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Imagen 1" text:anchor-type="as-char" svg:x="0in" svg:y="0in" svg:width="7.26806in" svg:height="10.20069in" style:rel-width="scale" style:rel-height="scale"><draw:image xlink:href="media/image1.jpeg" xlink:type="simple" xlink:show="embed" xlink:actuate="onLoad"/><svg:title/><svg:desc>Texto, Carta

El contenido generado por IA puede ser incorrecto.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orte Gran Canaria</meta:initial-creator>
    <dc:creator>Norte Gran Canaria</dc:creator>
    <meta:creation-date>2026-02-11T09:40:00Z</meta:creation-date>
    <dc:date>2026-02-11T09:40:00Z</dc:date>
    <meta:print-date>2026-02-11T09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