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jpeg" manifest:media-type="image/jpe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jpeg" manifest:media-type="image/jpe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27.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jpeg" manifest:media-type="image/jpeg"/>
  <manifest:file-entry manifest:full-path="media/image166.png" manifest:media-type="image/png"/>
  <manifest:file-entry manifest:full-path="media/image2.png" manifest:media-type="image/png"/>
  <manifest:file-entry manifest:full-path="media/image3.png" manifest:media-type="image/png"/>
  <manifest:file-entry manifest:full-path="media/image14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1381in">
        <style:tab-stops/>
      </style:paragraph-properties>
    </style:style>
    <style:style style:name="T2" style:parent-style-name="Fuentedepárrafopredeter." style:family="text">
      <style:text-properties style:font-name="Times New Roman" fo:font-size="10pt" style:font-size-asian="10pt"/>
    </style:style>
    <style:style style:name="T3" style:parent-style-name="Fuentedepárrafopredeter." style:family="text">
      <style:text-properties style:font-name="Times New Roman" fo:font-size="10pt" style:font-size-asian="10pt"/>
    </style:style>
    <style:style style:name="T4" style:parent-style-name="Fuentedepárrafopredeter." style:family="text">
      <style:text-properties style:font-name="Times New Roman" fo:font-size="10pt" style:font-size-asian="10pt"/>
    </style:style>
    <style:style style:name="T5" style:parent-style-name="Fuentedepárrafopredeter." style:family="text">
      <style:text-properties style:font-name="Times New Roman" fo:font-size="10pt" style:font-size-asian="10pt"/>
    </style:style>
    <style:style style:name="T6" style:parent-style-name="Fuentedepárrafopredeter." style:family="text">
      <style:text-properties style:font-name="Times New Roman" fo:font-size="10pt" style:font-size-asian="10pt"/>
    </style:style>
    <style:style style:name="T7" style:parent-style-name="Fuentedepárrafopredeter." style:family="text">
      <style:text-properties style:font-name="Times New Roman" fo:font-size="10pt" style:font-size-asian="10pt"/>
    </style:style>
    <style:style style:name="T8" style:parent-style-name="Fuentedepárrafopredeter." style:family="text">
      <style:text-properties style:font-name="Times New Roman" fo:font-size="10pt" style:font-size-asian="10pt"/>
    </style:style>
    <style:style style:name="T9" style:parent-style-name="Fuentedepárrafopredeter." style:family="text">
      <style:text-properties style:font-name="Times New Roman" fo:font-size="10pt" style:font-size-asian="10pt"/>
    </style:style>
    <style:style style:name="P10" style:parent-style-name="Normal" style:family="paragraph">
      <style:paragraph-properties fo:margin-top="0.1236in"/>
    </style:style>
    <style:style style:name="T11" style:parent-style-name="Fuentedepárrafopredeter." style:family="text">
      <style:text-properties style:font-name="Times New Roman" fo:font-size="10pt" style:font-size-asian="10pt"/>
    </style:style>
    <style:style style:name="T12" style:parent-style-name="Fuentedepárrafopredeter." style:family="text">
      <style:text-properties style:font-name="Times New Roman" fo:font-size="10pt" style:font-size-asian="10pt"/>
    </style:style>
    <style:style style:name="T13" style:parent-style-name="Fuentedepárrafopredeter." style:family="text">
      <style:text-properties style:font-name="Times New Roman" fo:font-size="10pt" style:font-size-asian="10pt"/>
    </style:style>
    <style:style style:name="T14" style:parent-style-name="Fuentedepárrafopredeter." style:family="text">
      <style:text-properties style:font-name="Times New Roman" fo:font-size="10pt" style:font-size-asian="10pt"/>
    </style:style>
    <style:style style:name="T15" style:parent-style-name="Fuentedepárrafopredeter." style:family="text">
      <style:text-properties style:font-name="Times New Roman" fo:font-size="10pt" style:font-size-asian="10pt"/>
    </style:style>
    <style:style style:name="T16" style:parent-style-name="Fuentedepárrafopredeter." style:family="text">
      <style:text-properties style:font-name="Times New Roman" fo:font-size="10pt" style:font-size-asian="10pt"/>
    </style:style>
    <style:style style:name="T17" style:parent-style-name="Fuentedepárrafopredeter." style:family="text">
      <style:text-properties style:font-name="Times New Roman" fo:font-size="10pt" style:font-size-asian="10pt"/>
    </style:style>
    <style:style style:name="T18" style:parent-style-name="Fuentedepárrafopredeter." style:family="text">
      <style:text-properties style:font-name="Times New Roman" fo:font-size="10pt" style:font-size-asian="10pt"/>
    </style:style>
    <style:style style:name="T19" style:parent-style-name="Fuentedepárrafopredeter." style:family="text">
      <style:text-properties style:font-name="Times New Roman" fo:font-size="10pt" style:font-size-asian="10pt"/>
    </style:style>
    <style:style style:name="T20" style:parent-style-name="Fuentedepárrafopredeter." style:family="text">
      <style:text-properties style:font-name="Times New Roman" fo:font-size="10pt" style:font-size-asian="10pt"/>
    </style:style>
    <style:style style:name="T21" style:parent-style-name="Fuentedepárrafopredeter." style:family="text">
      <style:text-properties style:font-name="Times New Roman" fo:font-size="10pt" style:font-size-asian="10pt"/>
    </style:style>
    <style:style style:name="T22" style:parent-style-name="Fuentedepárrafopredeter." style:family="text">
      <style:text-properties style:font-name="Times New Roman" fo:font-size="10pt" style:font-size-asian="10pt"/>
    </style:style>
    <style:style style:name="T23" style:parent-style-name="Fuentedepárrafopredeter." style:family="text">
      <style:text-properties style:font-name="Times New Roman" fo:font-size="10pt" style:font-size-asian="10pt"/>
    </style:style>
    <style:style style:name="P24" style:parent-style-name="Normal" style:family="paragraph">
      <style:text-properties style:font-name="Times New Roman" fo:font-size="3pt" style:font-size-asian="3pt"/>
    </style:style>
    <style:style style:name="P25" style:parent-style-name="Normal" style:family="paragraph">
      <style:paragraph-properties fo:margin-top="0.0041in"/>
      <style:text-properties style:font-name="Times New Roman" fo:font-size="9pt" style:font-size-asian="9pt"/>
    </style:style>
    <style:style style:name="P26" style:parent-style-name="Normal" style:family="paragraph">
      <style:paragraph-properties fo:margin-top="0.0354in"/>
      <style:text-properties style:font-name="Times New Roman" fo:font-size="10pt" style:font-size-asian="10pt"/>
    </style:style>
    <style:style style:name="P27" style:parent-style-name="Normal" style:family="paragraph">
      <style:paragraph-properties fo:margin-top="0.0041in"/>
      <style:text-properties style:font-name="Times New Roman" fo:font-size="9.5pt" style:font-size-asian="9.5pt"/>
    </style:style>
    <style:style style:name="P28" style:parent-style-name="Normal" style:family="paragraph">
      <style:paragraph-properties fo:margin-top="0.0215in"/>
      <style:text-properties style:font-name="Times New Roman" fo:font-size="10pt" style:font-size-asian="10pt"/>
    </style:style>
    <style:style style:name="P29" style:parent-style-name="Normal" style:family="paragraph">
      <style:text-properties style:font-name="Times New Roman" fo:font-size="10pt" style:font-size-asian="10pt"/>
    </style:style>
    <style:style style:name="P30" style:parent-style-name="Normal" style:family="paragraph">
      <style:paragraph-properties fo:margin-top="0.0187in"/>
    </style:style>
    <style:style style:name="T31" style:parent-style-name="Fuentedepárrafopredeter." style:family="text">
      <style:text-properties style:font-name="Times New Roman" fo:font-size="10pt" style:font-size-asian="10pt"/>
    </style:style>
    <style:style style:name="T32" style:parent-style-name="Fuentedepárrafopredeter." style:family="text">
      <style:text-properties style:font-name="Times New Roman" fo:font-size="10pt" style:font-size-asian="10pt"/>
    </style:style>
    <style:style style:name="T33" style:parent-style-name="Fuentedepárrafopredeter." style:family="text">
      <style:text-properties style:font-name="Times New Roman" fo:font-size="10pt" style:font-size-asian="10pt"/>
    </style:style>
    <style:style style:name="T34" style:parent-style-name="Fuentedepárrafopredeter." style:family="text">
      <style:text-properties style:font-name="Times New Roman" fo:font-size="10pt" style:font-size-asian="10pt"/>
    </style:style>
    <style:style style:name="T35" style:parent-style-name="Fuentedepárrafopredeter." style:family="text">
      <style:text-properties style:font-name="Times New Roman" fo:font-size="10pt" style:font-size-asian="10pt"/>
    </style:style>
    <style:style style:name="T36" style:parent-style-name="Fuentedepárrafopredeter." style:family="text">
      <style:text-properties style:font-name="Times New Roman" fo:font-size="10pt" style:font-size-asian="10pt"/>
    </style:style>
    <style:style style:name="P37" style:parent-style-name="Normal" style:family="paragraph">
      <style:paragraph-properties fo:margin-top="0.0215in"/>
      <style:text-properties style:font-name="Times New Roman" fo:font-size="10pt" style:font-size-asian="10pt"/>
    </style:style>
    <style:style style:name="P38" style:parent-style-name="Normal" style:family="paragraph">
      <style:paragraph-properties fo:margin-top="0.0236in"/>
      <style:text-properties style:font-name="Times New Roman" fo:font-size="10pt" style:font-size-asian="10pt"/>
    </style:style>
    <style:style style:name="P39" style:parent-style-name="Normal" style:family="paragraph">
      <style:text-properties style:font-name="Times New Roman" fo:font-size="10pt" style:font-size-asian="10pt"/>
    </style:style>
    <style:style style:name="P40" style:parent-style-name="Normal" style:family="paragraph">
      <style:text-properties style:font-name="Times New Roman" fo:font-size="10pt" style:font-size-asian="10pt"/>
    </style:style>
    <style:style style:name="P41" style:parent-style-name="Normal" style:family="paragraph">
      <style:text-properties style:font-name="Times New Roman" fo:font-size="10pt" style:font-size-asian="10pt"/>
    </style:style>
    <style:style style:name="P42" style:parent-style-name="Normal" style:family="paragraph">
      <style:text-properties style:font-name="Times New Roman" fo:font-size="10pt" style:font-size-asian="10pt"/>
    </style:style>
    <style:style style:name="P43" style:parent-style-name="Normal" style:family="paragraph">
      <style:text-properties style:font-name="Times New Roman" fo:font-size="10pt" style:font-size-asian="10pt"/>
    </style:style>
    <style:style style:name="P44" style:parent-style-name="Normal" style:family="paragraph">
      <style:text-properties style:font-name="Times New Roman" fo:font-size="10pt" style:font-size-asian="10pt"/>
    </style:style>
    <style:style style:name="P45" style:parent-style-name="Normal" style:family="paragraph">
      <style:text-properties style:font-name="Times New Roman" fo:font-size="10pt" style:font-size-asian="10pt"/>
    </style:style>
    <style:style style:name="P46" style:parent-style-name="Normal" style:family="paragraph">
      <style:paragraph-properties fo:margin-top="0.0194in" fo:margin-bottom="0.0006in"/>
      <style:text-properties style:font-name="Times New Roman" fo:font-size="10pt" style:font-size-asian="10pt"/>
    </style:style>
    <style:style style:name="TableColumn48" style:family="table-column">
      <style:table-column-properties style:column-width="6.052in" style:use-optimal-column-width="false"/>
    </style:style>
    <style:style style:name="TableColumn49" style:family="table-column">
      <style:table-column-properties style:column-width="1.2972in" style:use-optimal-column-width="false"/>
    </style:style>
    <style:style style:name="Table47" style:family="table">
      <style:table-properties style:width="7.3493in" fo:margin-left="0.0784in" table:align="left"/>
    </style:style>
    <style:style style:name="TableRow50" style:family="table-row">
      <style:table-row-properties style:min-row-height="0.1006in" style:use-optimal-row-height="false"/>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text-properties fo:font-size="1pt" style:font-size-asian="1pt"/>
    </style:style>
    <style:style style:name="TableRow53" style:family="table-row">
      <style:table-row-properties style:min-row-height="0.1277in" style:use-optimal-row-height="false"/>
    </style:style>
    <style:style style:name="TableCell54" style:family="table-cell">
      <style:table-cell-properties fo:border="0.0104in solid #000000" style:writing-mode="lr-tb" fo:padding-top="0in" fo:padding-left="0in" fo:padding-bottom="0in" fo:padding-right="0in"/>
    </style:style>
    <style:style style:name="P55" style:parent-style-name="TableParagraph" style:family="paragraph">
      <style:text-properties fo:font-size="1pt" style:font-size-asian="1pt"/>
    </style:style>
    <style:style style:name="TableCell56" style:family="table-cell">
      <style:table-cell-properties fo:border="0.0104in solid #000000" style:writing-mode="lr-tb" fo:padding-top="0in" fo:padding-left="0in" fo:padding-bottom="0in" fo:padding-right="0in"/>
    </style:style>
    <style:style style:name="P57" style:parent-style-name="TableParagraph" style:family="paragraph">
      <style:paragraph-properties fo:margin-top="0.0048in"/>
      <style:text-properties fo:font-size="2.5pt" style:font-size-asian="2.5pt"/>
    </style:style>
    <style:style style:name="P58" style:parent-style-name="TableParagraph" style:family="paragraph">
      <style:paragraph-properties fo:line-height="0.0618in" fo:margin-left="0.034in">
        <style:tab-stops/>
      </style:paragraph-properties>
    </style:style>
    <style:style style:name="T59" style:parent-style-name="Fuentedepárrafopredeter." style:family="text">
      <style:text-properties style:text-position="-12.5% 100%" fo:font-size="4pt" style:font-size-asian="4pt"/>
    </style:style>
    <style:style style:name="T60" style:parent-style-name="Fuentedepárrafopredeter." style:family="text">
      <style:text-properties fo:letter-spacing="0.0111in" style:text-position="-12.5% 100%" fo:font-size="4pt" style:font-size-asian="4pt"/>
    </style:style>
    <style:style style:name="T61" style:parent-style-name="Fuentedepárrafopredeter." style:family="text">
      <style:text-properties fo:letter-spacing="0.0111in" style:text-position="-12.5% 100%" fo:font-size="4pt" style:font-size-asian="4pt"/>
    </style:style>
    <style:style style:name="TableRow62" style:family="table-row">
      <style:table-row-properties style:min-row-height="0.1006in" style:use-optimal-row-height="false"/>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text-properties fo:font-size="1pt" style:font-size-asian="1pt"/>
    </style:style>
    <style:style style:name="TableRow65" style:family="table-row">
      <style:table-row-properties style:min-row-height="0.1291in" style:use-optimal-row-height="false"/>
    </style:style>
    <style:style style:name="TableCell66" style:family="table-cell">
      <style:table-cell-properties fo:border="0.0104in solid #000000" style:writing-mode="lr-tb" fo:padding-top="0in" fo:padding-left="0in" fo:padding-bottom="0in" fo:padding-right="0in"/>
    </style:style>
    <style:style style:name="P67" style:parent-style-name="TableParagraph" style:family="paragraph">
      <style:text-properties fo:font-size="1pt" style:font-size-asian="1pt"/>
    </style:style>
    <style:style style:name="TableCell68" style:family="table-cell">
      <style:table-cell-properties fo:border="0.0104in solid #000000" style:writing-mode="lr-tb" fo:padding-top="0in" fo:padding-left="0in" fo:padding-bottom="0in" fo:padding-right="0in"/>
    </style:style>
    <style:style style:name="P69" style:parent-style-name="TableParagraph" style:family="paragraph">
      <style:paragraph-properties fo:margin-top="0.0062in"/>
      <style:text-properties fo:font-size="2.5pt" style:font-size-asian="2.5pt"/>
    </style:style>
    <style:style style:name="P70" style:parent-style-name="TableParagraph" style:family="paragraph">
      <style:paragraph-properties fo:line-height="0.0597in" fo:margin-left="0.7493in">
        <style:tab-stops/>
      </style:paragraph-properties>
    </style:style>
    <style:style style:name="T71" style:parent-style-name="Fuentedepárrafopredeter." style:family="text">
      <style:text-properties style:text-position="-12.5% 100%" fo:font-size="4pt" style:font-size-asian="4pt"/>
    </style:style>
    <style:style style:name="TableRow72" style:family="table-row">
      <style:table-row-properties style:min-row-height="0.5298in" style:use-optimal-row-height="false"/>
    </style:style>
    <style:style style:name="TableCell73" style:family="table-cell">
      <style:table-cell-properties fo:border="0.0104in solid #000000" style:writing-mode="lr-tb" fo:padding-top="0in" fo:padding-left="0in" fo:padding-bottom="0in" fo:padding-right="0in"/>
    </style:style>
    <style:style style:name="P74" style:parent-style-name="TableParagraph" style:family="paragraph">
      <style:paragraph-properties fo:margin-top="0.0048in"/>
      <style:text-properties fo:font-size="2pt" style:font-size-asian="2pt"/>
    </style:style>
    <style:style style:name="P75" style:parent-style-name="TableParagraph" style:family="paragraph">
      <style:paragraph-properties fo:margin-left="0.0284in" fo:margin-right="-0.0305in">
        <style:tab-stops>
          <style:tab-stop style:type="left" style:position="6.8513in"/>
        </style:tab-stops>
      </style:paragraph-properties>
    </style:style>
    <style:style style:name="T76" style:parent-style-name="Fuentedepárrafopredeter." style:family="text">
      <style:text-properties style:text-position="15% 100%" fo:font-size="10pt" style:font-size-asian="10pt"/>
    </style:style>
    <style:style style:name="T77" style:parent-style-name="Fuentedepárrafopredeter." style:family="text">
      <style:text-properties style:text-position="15% 100%" fo:font-size="10pt" style:font-size-asian="10pt"/>
    </style:style>
    <style:style style:name="T78" style:parent-style-name="Fuentedepárrafopredeter." style:family="text">
      <style:text-properties fo:font-size="10pt" style:font-size-asian="10pt"/>
    </style:style>
    <style:style style:name="TableRow79" style:family="table-row">
      <style:table-row-properties style:min-row-height="0.1277in" style:use-optimal-row-height="false"/>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fo:margin-top="0.0048in"/>
      <style:text-properties fo:font-size="2.5pt" style:font-size-asian="2.5pt"/>
    </style:style>
    <style:style style:name="P82" style:parent-style-name="TableParagraph" style:family="paragraph">
      <style:paragraph-properties fo:line-height="0.0777in" fo:margin-left="0.0319in">
        <style:tab-stops/>
      </style:paragraph-properties>
    </style:style>
    <style:style style:name="T83" style:parent-style-name="Fuentedepárrafopredeter." style:family="text">
      <style:text-properties style:text-position="-9% 100%" fo:font-size="5.5pt" style:font-size-asian="5.5pt"/>
    </style:style>
    <style:style style:name="T84" style:parent-style-name="Fuentedepárrafopredeter." style:family="text">
      <style:text-properties fo:letter-spacing="0.0208in" style:text-position="-12.5% 100%" fo:font-size="4pt" style:font-size-asian="4pt"/>
    </style:style>
    <style:style style:name="T85" style:parent-style-name="Fuentedepárrafopredeter." style:family="text">
      <style:text-properties fo:letter-spacing="0.0208in" fo:font-size="4pt" style:font-size-asian="4pt"/>
    </style:style>
    <style:style style:name="P86" style:parent-style-name="Normal" style:master-page-name="MP1" style:family="paragraph">
      <style:paragraph-properties fo:break-before="page" fo:margin-left="0.9881in">
        <style:tab-stops/>
      </style:paragraph-properties>
    </style:style>
    <style:style style:name="T87" style:parent-style-name="Fuentedepárrafopredeter." style:family="text">
      <style:text-properties style:font-name="Times New Roman" fo:font-size="10pt" style:font-size-asian="10pt"/>
    </style:style>
    <style:style style:name="T88" style:parent-style-name="Fuentedepárrafopredeter." style:family="text">
      <style:text-properties style:font-name="Times New Roman" fo:font-size="10pt" style:font-size-asian="10pt"/>
    </style:style>
    <style:style style:name="T89" style:parent-style-name="Fuentedepárrafopredeter." style:family="text">
      <style:text-properties style:font-name="Times New Roman" fo:font-size="10pt" style:font-size-asian="10pt"/>
    </style:style>
    <style:style style:name="T90" style:parent-style-name="Fuentedepárrafopredeter." style:family="text">
      <style:text-properties style:font-name="Times New Roman" fo:font-size="10pt" style:font-size-asian="10pt"/>
    </style:style>
    <style:style style:name="T91" style:parent-style-name="Fuentedepárrafopredeter." style:family="text">
      <style:text-properties style:font-name="Times New Roman" fo:font-size="10pt" style:font-size-asian="10pt"/>
    </style:style>
    <style:style style:name="T92" style:parent-style-name="Fuentedepárrafopredeter." style:family="text">
      <style:text-properties style:font-name="Times New Roman" fo:font-size="10pt" style:font-size-asian="10pt"/>
    </style:style>
    <style:style style:name="T93" style:parent-style-name="Fuentedepárrafopredeter." style:family="text">
      <style:text-properties style:font-name="Times New Roman" fo:font-size="10pt" style:font-size-asian="10pt"/>
    </style:style>
    <style:style style:name="T94" style:parent-style-name="Fuentedepárrafopredeter." style:family="text">
      <style:text-properties style:font-name="Times New Roman" fo:font-size="10pt" style:font-size-asian="10pt"/>
    </style:style>
    <style:style style:name="P95" style:parent-style-name="Normal" style:family="paragraph">
      <style:text-properties style:font-name="Times New Roman" fo:font-size="10pt" style:font-size-asian="10pt"/>
    </style:style>
    <style:style style:name="P96" style:parent-style-name="Normal" style:family="paragraph">
      <style:text-properties style:font-name="Times New Roman" fo:font-size="10pt" style:font-size-asian="10pt"/>
    </style:style>
    <style:style style:name="P97" style:parent-style-name="Normal" style:family="paragraph">
      <style:paragraph-properties fo:margin-top="0.0708in"/>
    </style:style>
    <style:style style:name="T98" style:parent-style-name="Fuentedepárrafopredeter." style:family="text">
      <style:text-properties style:font-name="Times New Roman" fo:font-size="10pt" style:font-size-asian="10pt"/>
    </style:style>
    <style:style style:name="T99" style:parent-style-name="Fuentedepárrafopredeter." style:family="text">
      <style:text-properties style:font-name="Times New Roman" fo:font-size="10pt" style:font-size-asian="10pt"/>
    </style:style>
    <style:style style:name="T100" style:parent-style-name="Fuentedepárrafopredeter." style:family="text">
      <style:text-properties style:font-name="Times New Roman" fo:font-size="10pt" style:font-size-asian="10pt"/>
    </style:style>
    <style:style style:name="T101" style:parent-style-name="Fuentedepárrafopredeter." style:family="text">
      <style:text-properties style:font-name="Times New Roman" fo:font-size="10pt" style:font-size-asian="10pt"/>
    </style:style>
    <style:style style:name="T102" style:parent-style-name="Fuentedepárrafopredeter." style:family="text">
      <style:text-properties style:font-name="Times New Roman" fo:font-size="10pt" style:font-size-asian="10pt"/>
    </style:style>
    <style:style style:name="T103" style:parent-style-name="Fuentedepárrafopredeter." style:family="text">
      <style:text-properties style:font-name="Times New Roman" fo:font-size="10pt" style:font-size-asian="10pt"/>
    </style:style>
    <style:style style:name="P104" style:parent-style-name="Normal" style:family="paragraph">
      <style:paragraph-properties fo:margin-top="0.0027in"/>
      <style:text-properties style:font-name="Times New Roman" fo:font-size="9pt" style:font-size-asian="9pt"/>
    </style:style>
    <style:style style:name="P105" style:parent-style-name="Normal" style:family="paragraph">
      <style:paragraph-properties fo:margin-top="0.0395in"/>
      <style:text-properties style:font-name="Times New Roman" fo:font-size="10pt" style:font-size-asian="10pt"/>
    </style:style>
    <style:style style:name="P106" style:parent-style-name="Normal" style:family="paragraph">
      <style:text-properties style:font-name="Times New Roman" fo:font-size="10pt" style:font-size-asian="10pt"/>
    </style:style>
    <style:style style:name="P107" style:parent-style-name="Normal" style:family="paragraph">
      <style:text-properties style:font-name="Times New Roman" fo:font-size="10pt" style:font-size-asian="10pt"/>
    </style:style>
    <style:style style:name="P108" style:parent-style-name="Normal" style:family="paragraph">
      <style:text-properties style:font-name="Times New Roman" fo:font-size="10pt" style:font-size-asian="10pt"/>
    </style:style>
    <style:style style:name="P109" style:parent-style-name="Normal" style:family="paragraph">
      <style:text-properties style:font-name="Times New Roman" fo:font-size="10pt" style:font-size-asian="10pt"/>
    </style:style>
    <style:style style:name="P110" style:parent-style-name="Normal" style:family="paragraph">
      <style:paragraph-properties fo:margin-top="0.1069in"/>
    </style:style>
    <style:style style:name="T111" style:parent-style-name="Fuentedepárrafopredeter." style:family="text">
      <style:text-properties style:font-name="Times New Roman" fo:font-size="10pt" style:font-size-asian="10pt"/>
    </style:style>
    <style:style style:name="P112" style:parent-style-name="Normal" style:family="paragraph">
      <style:text-properties style:font-name="Times New Roman" fo:font-size="10pt" style:font-size-asian="10pt"/>
    </style:style>
    <style:style style:name="P113" style:parent-style-name="Normal" style:family="paragraph">
      <style:text-properties style:font-name="Times New Roman" fo:font-size="10pt" style:font-size-asian="10pt"/>
    </style:style>
    <style:style style:name="P114" style:parent-style-name="Normal" style:family="paragraph">
      <style:text-properties style:font-name="Times New Roman" fo:font-size="10pt" style:font-size-asian="10pt"/>
    </style:style>
    <style:style style:name="P115" style:parent-style-name="Normal" style:family="paragraph">
      <style:text-properties style:font-name="Times New Roman" fo:font-size="10pt" style:font-size-asian="10pt"/>
    </style:style>
    <style:style style:name="P116" style:parent-style-name="Normal" style:family="paragraph">
      <style:text-properties style:font-name="Times New Roman" fo:font-size="10pt" style:font-size-asian="10pt"/>
    </style:style>
    <style:style style:name="P117" style:parent-style-name="Normal" style:family="paragraph">
      <style:text-properties style:font-name="Times New Roman" fo:font-size="10pt" style:font-size-asian="10pt"/>
    </style:style>
    <style:style style:name="P118" style:parent-style-name="Normal" style:family="paragraph">
      <style:text-properties style:font-name="Times New Roman" fo:font-size="10pt" style:font-size-asian="10pt"/>
    </style:style>
    <style:style style:name="P119" style:parent-style-name="Normal" style:family="paragraph">
      <style:text-properties style:font-name="Times New Roman" fo:font-size="10pt" style:font-size-asian="10pt"/>
    </style:style>
    <style:style style:name="P120" style:parent-style-name="Normal" style:family="paragraph">
      <style:text-properties style:font-name="Times New Roman" fo:font-size="10pt" style:font-size-asian="10pt"/>
    </style:style>
    <style:style style:name="P121" style:parent-style-name="Normal" style:family="paragraph">
      <style:text-properties style:font-name="Times New Roman" fo:font-size="10pt" style:font-size-asian="10pt"/>
    </style:style>
    <style:style style:name="P122" style:parent-style-name="Normal" style:family="paragraph">
      <style:text-properties style:font-name="Times New Roman" fo:font-size="10pt" style:font-size-asian="10pt"/>
    </style:style>
    <style:style style:name="P123" style:parent-style-name="Normal" style:family="paragraph">
      <style:text-properties style:font-name="Times New Roman" fo:font-size="10pt" style:font-size-asian="10pt"/>
    </style:style>
    <style:style style:name="P124" style:parent-style-name="Normal" style:family="paragraph">
      <style:text-properties style:font-name="Times New Roman" fo:font-size="10pt" style:font-size-asian="10pt"/>
    </style:style>
    <style:style style:name="P125" style:parent-style-name="Normal" style:family="paragraph">
      <style:text-properties style:font-name="Times New Roman" fo:font-size="10pt" style:font-size-asian="10pt"/>
    </style:style>
    <style:style style:name="P126" style:parent-style-name="Normal" style:family="paragraph">
      <style:text-properties style:font-name="Times New Roman" fo:font-size="10pt" style:font-size-asian="10pt"/>
    </style:style>
    <style:style style:name="P127" style:parent-style-name="Normal" style:family="paragraph">
      <style:text-properties style:font-name="Times New Roman" fo:font-size="10pt" style:font-size-asian="10pt"/>
    </style:style>
    <style:style style:name="P128" style:parent-style-name="Normal" style:family="paragraph">
      <style:text-properties style:font-name="Times New Roman" fo:font-size="10pt" style:font-size-asian="10pt"/>
    </style:style>
    <style:style style:name="P129" style:parent-style-name="Normal" style:family="paragraph">
      <style:text-properties style:font-name="Times New Roman" fo:font-size="10pt" style:font-size-asian="10pt"/>
    </style:style>
    <style:style style:name="P130" style:parent-style-name="Normal" style:family="paragraph">
      <style:text-properties style:font-name="Times New Roman" fo:font-size="10pt" style:font-size-asian="10pt"/>
    </style:style>
    <style:style style:name="P131" style:parent-style-name="Normal" style:family="paragraph">
      <style:text-properties style:font-name="Times New Roman" fo:font-size="10pt" style:font-size-asian="10pt"/>
    </style:style>
    <style:style style:name="P132" style:parent-style-name="Normal" style:family="paragraph">
      <style:text-properties style:font-name="Times New Roman" fo:font-size="10pt" style:font-size-asian="10pt"/>
    </style:style>
    <style:style style:name="P133" style:parent-style-name="Normal" style:family="paragraph">
      <style:text-properties style:font-name="Times New Roman" fo:font-size="10pt" style:font-size-asian="10pt"/>
    </style:style>
    <style:style style:name="P134" style:parent-style-name="Normal" style:family="paragraph">
      <style:text-properties style:font-name="Times New Roman" fo:font-size="10pt" style:font-size-asian="10pt"/>
    </style:style>
    <style:style style:name="P135" style:parent-style-name="Normal" style:family="paragraph">
      <style:text-properties style:font-name="Times New Roman" fo:font-size="10pt" style:font-size-asian="10pt"/>
    </style:style>
    <style:style style:name="P136" style:parent-style-name="Normal" style:family="paragraph">
      <style:text-properties style:font-name="Times New Roman" fo:font-size="10pt" style:font-size-asian="10pt"/>
    </style:style>
    <style:style style:name="P137" style:parent-style-name="Normal" style:family="paragraph">
      <style:text-properties style:font-name="Times New Roman" fo:font-size="10pt" style:font-size-asian="10pt"/>
    </style:style>
    <style:style style:name="P138" style:parent-style-name="Normal" style:family="paragraph">
      <style:text-properties style:font-name="Times New Roman" fo:font-size="10pt" style:font-size-asian="10pt"/>
    </style:style>
    <style:style style:name="P139" style:parent-style-name="Normal" style:family="paragraph">
      <style:text-properties style:font-name="Times New Roman" fo:font-size="10pt" style:font-size-asian="10pt"/>
    </style:style>
    <style:style style:name="P140" style:parent-style-name="Normal" style:family="paragraph">
      <style:text-properties style:font-name="Times New Roman" fo:font-size="10pt" style:font-size-asian="10pt"/>
    </style:style>
    <style:style style:name="P141" style:parent-style-name="Normal" style:family="paragraph">
      <style:text-properties style:font-name="Times New Roman" fo:font-size="10pt" style:font-size-asian="10pt"/>
    </style:style>
    <style:style style:name="P142" style:parent-style-name="Normal" style:family="paragraph">
      <style:text-properties style:font-name="Times New Roman" fo:font-size="10pt" style:font-size-asian="10pt"/>
    </style:style>
    <style:style style:name="P143" style:parent-style-name="Normal" style:family="paragraph">
      <style:text-properties style:font-name="Times New Roman" fo:font-size="10pt" style:font-size-asian="10pt"/>
    </style:style>
    <style:style style:name="P144" style:parent-style-name="Normal" style:family="paragraph">
      <style:paragraph-properties fo:margin-top="0.0395in"/>
    </style:style>
    <style:style style:name="T145" style:parent-style-name="Fuentedepárrafopredeter." style:family="text">
      <style:text-properties style:font-name="Times New Roman" fo:font-size="10pt" style:font-size-asian="10pt"/>
    </style:style>
    <style:style style:family="graphic" style:name="a95"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graphic-properties draw:fill="solid" draw:fill-color="#000000" draw:opacity="100%" draw:stroke="none"/>
    </style:style>
    <style:style style:family="graphic" style:name="a99"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186">
      <style:graphic-properties style:wrap="none" style:horizontal-rel="page" style:vertical-rel="paragraph" style:horizontal-pos="from-left" style:vertical-pos="from-top"/>
    </style:style>
    <style:style style:family="graphic" style:name="a200">
      <style:graphic-properties style:wrap="none" style:horizontal-rel="page" style:vertical-rel="paragraph" style:horizontal-pos="from-left" style:vertical-pos="from-top"/>
    </style:style>
    <style:style style:family="graphic" style:name="a187">
      <style:graphic-properties draw:fill="solid" draw:fill-color="#cccccc" draw:opacity="100%" draw:stroke="none"/>
    </style:style>
    <style:style style:family="graphic" style:name="a201" style:parent-style-name="Graphics">
      <style:graphic-properties fo:border="none" fo:background-color="transparent" style:wrap="none" style:horizontal-rel="page" style:vertical-rel="paragraph" style:horizontal-pos="from-left" style:vertical-pos="from-top"/>
    </style:style>
    <style:style style:family="graphic" style:name="a188">
      <style:graphic-properties draw:fill="solid" draw:fill-color="#f6f6f6" draw:opacity="100%" draw:stroke="none"/>
    </style:style>
    <style:style style:family="graphic" style:name="a202" style:parent-style-name="Graphics">
      <style:graphic-properties fo:border="none" fo:background-color="transparent" style:wrap="none" style:horizontal-rel="page" style:vertical-rel="paragraph" style:horizontal-pos="from-left" style:vertical-pos="from-top"/>
    </style:style>
    <style:style style:family="graphic" style:name="a189"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204">
      <style:graphic-properties draw:fill="solid" draw:fill-color="#000000" draw:opacity="100%" draw:stroke="none"/>
    </style:style>
    <style:style style:family="graphic" style:name="a205">
      <style:graphic-properties style:wrap="none" style:horizontal-rel="page" style:vertical-rel="paragraph" style:horizontal-pos="from-left" style:vertical-pos="from-top"/>
    </style:style>
    <style:style style:family="graphic" style:name="a206" style:parent-style-name="Graphics">
      <style:graphic-properties fo:border="none" fo:background-color="transparent"/>
    </style:style>
    <style:style style:family="graphic" style:name="a207">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209"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91">
      <style:graphic-properties style:wrap="none" style:horizontal-rel="page" style:vertical-rel="paragraph" style:horizontal-pos="from-left" style:vertical-pos="from-top"/>
    </style:style>
    <style:style style:family="graphic" style:name="a192">
      <style:graphic-properties draw:fill="solid" draw:fill-color="#cccccc" draw:opacity="100%" draw:stroke="none"/>
    </style:style>
    <style:style style:family="graphic" style:name="a193">
      <style:graphic-properties draw:fill="solid" draw:fill-color="#f6f6f6" draw:opacity="100%" draw:stroke="none"/>
    </style:style>
    <style:style style:family="graphic" style:name="a194">
      <style:graphic-properties draw:fill="solid" draw:fill-color="#000000" draw:opacity="100%" draw:stroke="none"/>
    </style:style>
    <style:style style:family="graphic" style:name="a195" style:parent-style-name="Graphics">
      <style:graphic-properties fo:border="none" fo:background-color="transparent"/>
    </style:style>
    <style:style style:family="graphic" style:name="a196">
      <style:graphic-properties draw:fill="solid" draw:fill-color="#000000" draw:opacity="100%" draw:stroke="none"/>
    </style:style>
    <style:style style:family="graphic" style:name="a210" style:parent-style-name="Graphics">
      <style:graphic-properties fo:border="none" fo:background-color="transparent"/>
    </style:style>
    <style:style style:family="graphic" style:name="a197">
      <style:graphic-properties style:wrap="none" style:horizontal-rel="page" style:vertical-rel="paragraph" style:horizontal-pos="from-left" style:vertical-pos="from-top"/>
    </style:style>
    <style:style style:family="graphic" style:name="a211"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212">
      <style:graphic-properties draw:fill="solid" draw:fill-color="#000000" draw:opacity="100%" draw:stroke="none"/>
    </style:style>
    <style:style style:family="graphic" style:name="a199" style:parent-style-name="Graphics">
      <style:graphic-properties fo:border="none" fo:background-color="transparent"/>
    </style:style>
    <style:style style:family="graphic" style:name="a213" style:parent-style-name="Graphics">
      <style:graphic-properties fo:border="none" fo:background-color="transparent"/>
    </style:style>
    <style:style style:family="graphic" style:name="a214">
      <style:graphic-properties draw:fill="solid" draw:fill-color="#000000" draw:opacity="100%" draw:stroke="none"/>
    </style:style>
    <style:style style:family="graphic" style:name="a215" style:parent-style-name="Graphics">
      <style:graphic-properties fo:border="none" fo:background-color="transparent"/>
    </style:style>
    <style:style style:family="graphic" style:name="a216">
      <style:graphic-properties draw:fill="none" draw:stroke="solid" svg:stroke-width="0.00834in" svg:stroke-color="#000000" svg:stroke-opacity="100%"/>
    </style:style>
    <style:style style:family="graphic" style:name="a217">
      <style:graphic-properties style:wrap="run-through" style:run-through="foreground" style:horizontal-rel="page" style:vertical-rel="page" style:horizontal-pos="from-left" style:vertical-pos="from-top"/>
    </style:style>
    <style:style style:family="graphic" style:name="a2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22">
      <style:graphic-properties style:wrap="run-through" style:run-through="foreground" draw:fill="none" draw:stroke="solid" svg:stroke-width="0.00834in" svg:stroke-color="#000000" svg:stroke-opacity="100%" style:horizontal-rel="page" style:vertical-rel="page" style:horizontal-pos="from-left" style:vertical-pos="from-top"/>
    </style:style>
    <style:style style:family="graphic" style:name="a223" style:parent-style-name="Graphics">
      <style:graphic-properties fo:border="none" fo:background-color="transparent"/>
    </style:style>
    <style:style style:family="graphic" style:name="a224">
      <style:graphic-properties draw:fill="none" draw:stroke="solid" svg:stroke-width="0.00834in" svg:stroke-color="#000000" svg:stroke-opacity="100%"/>
    </style:style>
    <style:style style:family="graphic" style:name="a225" style:parent-style-name="Graphics">
      <style:graphic-properties fo:border="none" fo:background-color="transparent"/>
    </style:style>
    <style:style style:family="graphic" style:name="a226">
      <style:graphic-properties draw:fill="none" draw:stroke="solid" svg:stroke-width="0.00834in" svg:stroke-color="#000000" svg:stroke-opacity="100%"/>
    </style:style>
    <style:style style:family="graphic" style:name="a227" style:parent-style-name="Graphics">
      <style:graphic-properties fo:border="none" fo:background-color="transparent"/>
    </style:style>
    <style:style style:family="graphic" style:name="a228">
      <style:graphic-properties draw:fill="none" draw:stroke="solid" svg:stroke-width="0.00834in" svg:stroke-color="#000000" svg:stroke-opacity="100%"/>
    </style:style>
    <style:style style:family="graphic" style:name="a229" style:parent-style-name="Graphics">
      <style:graphic-properties fo:border="none" fo:background-color="transparent"/>
    </style:style>
    <style:style style:family="graphic" style:name="a230" style:parent-style-name="Graphics">
      <style:graphic-properties fo:border="none" fo:background-color="transparent"/>
    </style:style>
    <style:style style:family="graphic" style:name="a231">
      <style:graphic-properties draw:fill="none" draw:stroke="solid" svg:stroke-width="0.00834in" svg:stroke-color="#000000" svg:stroke-opacity="100%"/>
    </style:style>
    <style:style style:family="graphic" style:name="a232" style:parent-style-name="Graphics">
      <style:graphic-properties fo:border="none" fo:background-color="transparent"/>
    </style:style>
    <style:style style:family="graphic" style:name="a233">
      <style:graphic-properties draw:fill="solid" draw:fill-color="#000000" draw:opacity="100%" draw:stroke="none"/>
    </style:style>
    <style:style style:family="graphic" style:name="a234">
      <style:graphic-properties draw:fill="none" draw:stroke="solid" svg:stroke-width="0.00834in" svg:stroke-color="#000000" svg:stroke-opacity="100%"/>
    </style:style>
    <style:style style:family="graphic" style:name="a235" style:parent-style-name="Graphics">
      <style:graphic-properties fo:border="none" fo:background-color="transparent"/>
    </style:style>
    <style:style style:family="graphic" style:name="a236">
      <style:graphic-properties draw:fill="none" draw:stroke="solid" svg:stroke-width="0.01169in" svg:stroke-color="#050505" svg:stroke-opacity="100%"/>
    </style:style>
    <style:style style:family="graphic" style:name="a237" style:parent-style-name="Graphics">
      <style:graphic-properties fo:border="none" fo:background-color="transparent"/>
    </style:style>
    <style:style style:family="graphic" style:name="a238" style:parent-style-name="Graphics">
      <style:graphic-properties fo:border="none" fo:background-color="transparent"/>
    </style:style>
    <style:style style:family="graphic" style:name="a23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solid" draw:fill-color="#000000" draw:opacity="100%" draw:stroke="none"/>
    </style:style>
    <style:style style:family="graphic" style:name="a17">
      <style:graphic-properties style:wrap="run-through" style:run-through="foreground" style:horizontal-rel="page" style:vertical-rel="page" style:horizontal-pos="from-left" style:vertical-pos="from-top"/>
    </style:style>
    <style:style style:family="graphic" style:name="a18">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19">
      <style:graphic-properties draw:fill="solid" draw:fill-color="#000000" draw:opacity="100%" draw:stroke="none"/>
    </style:style>
    <style:style style:family="graphic" style:name="a240">
      <style:graphic-properties draw:fill="none" draw:stroke="solid" svg:stroke-width="0.00834in" svg:stroke-color="#000000" svg:stroke-opacity="100%"/>
    </style:style>
    <style:style style:family="graphic" style:name="a241" style:parent-style-name="Graphics">
      <style:graphic-properties fo:border="none" fo:background-color="transparent"/>
    </style:style>
    <style:style style:family="graphic" style:name="a242" style:parent-style-name="Graphics">
      <style:graphic-properties fo:border="none" fo:background-color="transparent"/>
    </style:style>
    <style:style style:family="graphic" style:name="a243">
      <style:graphic-properties draw:fill="solid" draw:fill-color="#000000" draw:opacity="100%" draw:stroke="none"/>
    </style:style>
    <style:style style:family="graphic" style:name="a244">
      <style:graphic-properties draw:fill="none" draw:stroke="solid" svg:stroke-width="0.00834in" svg:stroke-color="#000000" svg:stroke-opacity="100%"/>
    </style:style>
    <style:style style:family="graphic" style:name="a245">
      <style:graphic-properties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style>
    <style:style style:family="graphic" style:name="a246"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247">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248"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249"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21">
      <style:graphic-properties style:wrap="run-through" style:run-through="background" style:horizontal-rel="page" style:vertical-rel="page" style:horizontal-pos="from-left" style:vertical-pos="from-top"/>
    </style:style>
    <style:style style:family="graphic" style:name="a105"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7">
      <style:graphic-properties draw:fill="solid" draw:fill-color="#000000" draw:opacity="100%" draw:stroke="none"/>
    </style:style>
    <style:style style:family="graphic" style:name="a24">
      <style:graphic-properties style:wrap="run-through" style:run-through="foreground" style:horizontal-rel="page" style:vertical-rel="page" style:horizontal-pos="from-left" style:vertical-pos="from-top"/>
    </style:style>
    <style:style style:family="graphic" style:name="a108"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09">
      <style:graphic-properties draw:fill="solid" draw:fill-color="#000000" draw:opacity="100%" draw:stroke="none"/>
    </style:style>
    <style:style style:family="graphic" style:name="a26">
      <style:graphic-properties style:wrap="none" draw:fill="solid" draw:fill-color="#000000" draw:opacity="100%" draw:stroke="none" style:horizontal-rel="page" style:vertical-rel="paragraph" style:horizontal-pos="from-left" style:vertical-pos="from-top"/>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28" style:parent-style-name="Graphics">
      <style:graphic-properties fo:border="none" fo:background-color="transparent" style:wrap="none" style:horizontal-rel="page" style:vertical-rel="paragraph" style:horizontal-pos="from-left" style:vertical-pos="from-top"/>
    </style:style>
    <style:style style:family="graphic" style:name="a29" style:parent-style-name="Graphics">
      <style:graphic-properties fo:border="none" fo:background-color="transparent"/>
    </style:style>
    <style:style style:family="graphic" style:name="a250">
      <style:graphic-properties draw:fill="solid" draw:fill-color="#000000" draw:opacity="100%" draw:stroke="none"/>
    </style:style>
    <style:style style:family="graphic" style:name="a251" style:parent-style-name="Graphics">
      <style:graphic-properties fo:border="none" fo:background-color="transparent"/>
    </style:style>
    <style:style style:family="graphic" style:name="a252">
      <style:graphic-properties draw:fill="solid" draw:fill-color="#000000" draw:opacity="100%" draw:stroke="none"/>
    </style:style>
    <style:style style:family="graphic" style:name="a253" style:parent-style-name="Graphics">
      <style:graphic-properties fo:border="none" fo:background-color="transparent"/>
    </style:style>
    <style:style style:family="graphic" style:name="a254" style:parent-style-name="Graphics">
      <style:graphic-properties fo:border="none" fo:background-color="transparent"/>
    </style:style>
    <style:style style:family="graphic" style:name="a255">
      <style:graphic-properties draw:fill="solid" draw:fill-color="#000000" draw:opacity="100%" draw:stroke="none"/>
    </style:style>
    <style:style style:family="graphic" style:name="a110" style:parent-style-name="Graphics">
      <style:graphic-properties fo:border="none" fo:background-color="transparent"/>
    </style:style>
    <style:style style:family="graphic" style:name="a256"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257"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258" style:parent-style-name="Graphics">
      <style:graphic-properties fo:border="none" fo:background-color="transparent"/>
    </style:style>
    <style:style style:family="graphic" style:name="a113">
      <style:graphic-properties draw:fill="solid" draw:fill-color="#000000" draw:opacity="100%" draw:stroke="none"/>
    </style:style>
    <style:style style:family="graphic" style:name="a25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31">
      <style:graphic-properties style:wrap="none" style:horizontal-rel="page" style:vertical-rel="paragraph" style:horizontal-pos="from-left" style:vertical-pos="from-top"/>
    </style:style>
    <style:style style:family="graphic" style:name="a115">
      <style:graphic-properties draw:fill="solid" draw:fill-color="#000000" draw:opacity="100%" draw:stroke="none"/>
    </style:style>
    <style:style style:family="graphic" style:name="a32" style:parent-style-name="Graphics">
      <style:graphic-properties fo:border="none" fo:background-color="transparent" style:wrap="none" style:horizontal-rel="page" style:vertical-rel="paragraph" style:horizontal-pos="from-left" style:vertical-pos="from-top"/>
    </style:style>
    <style:style style:family="graphic" style:name="a11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34">
      <style:graphic-properties draw:fill="solid" draw:fill-color="#000000" draw:opacity="100%" draw:stroke="none"/>
    </style:style>
    <style:style style:family="graphic" style:name="a118" style:parent-style-name="Graphics">
      <style:graphic-properties fo:border="none" fo:background-color="transparent"/>
    </style:style>
    <style:style style:family="graphic" style:name="a35">
      <style:graphic-properties style:wrap="none" style:horizontal-rel="page" style:vertical-rel="paragraph" style:horizontal-pos="from-left" style:vertical-pos="from-top"/>
    </style:style>
    <style:style style:family="graphic" style:name="a119" style:parent-style-name="Graphics">
      <style:graphic-properties fo:border="none" fo:background-color="transparent"/>
    </style:style>
    <style:style style:family="graphic" style:name="a36" style:parent-style-name="Graphics">
      <style:graphic-properties fo:border="none" fo:background-color="transparent" style:wrap="none" style:horizontal-rel="page" style:vertical-rel="paragraph" style:horizontal-pos="from-left" style:vertical-pos="from-top"/>
    </style:style>
    <style:style style:family="graphic" style:name="a37" style:parent-style-name="Graphics">
      <style:graphic-properties fo:border="none" fo:background-color="transparent" style:wrap="none" style:horizontal-rel="page" style:vertical-rel="paragraph" style:horizontal-pos="from-left" style:vertical-pos="from-top"/>
    </style:style>
    <style:style style:family="graphic" style:name="a38">
      <style:graphic-properties style:wrap="none" draw:fill="solid" draw:fill-color="#000000" draw:opacity="100%" draw:stroke="none" style:horizontal-rel="page" style:vertical-rel="paragraph" style:horizontal-pos="from-left" style:vertical-pos="from-top"/>
    </style:style>
    <style:style style:family="graphic" style:name="a39">
      <style:graphic-properties style:wrap="none" draw:fill="solid" draw:fill-color="#000000" draw:opacity="100%" draw:stroke="none" style:horizontal-rel="page" style:vertical-rel="paragraph" style:horizontal-pos="from-left" style:vertical-pos="from-top"/>
    </style:style>
    <style:style style:family="graphic" style:name="a260" style:parent-style-name="Graphics">
      <style:graphic-properties fo:border="none" fo:background-color="transparent"/>
    </style:style>
    <style:style style:family="graphic" style:name="a261" style:parent-style-name="Graphics">
      <style:graphic-properties fo:border="none" fo:background-color="transparent"/>
    </style:style>
    <style:style style:family="graphic" style:name="a262">
      <style:graphic-properties draw:fill="solid" draw:fill-color="#000000" draw:opacity="100%" draw:stroke="none"/>
    </style:style>
    <style:style style:family="graphic" style:name="a263" style:parent-style-name="Graphics">
      <style:graphic-properties fo:border="none" fo:background-color="transparent"/>
    </style:style>
    <style:style style:family="graphic" style:name="a264">
      <style:graphic-properties style:wrap="none" style:horizontal-rel="page" style:vertical-rel="paragraph" style:horizontal-pos="from-left" style:vertical-pos="from-top"/>
    </style:style>
    <style:style style:family="graphic" style:name="a265" style:parent-style-name="Graphics">
      <style:graphic-properties fo:border="none" fo:background-color="transparent" style:wrap="none" style:horizontal-rel="page" style:vertical-rel="paragraph" style:horizontal-pos="from-left" style:vertical-pos="from-top"/>
    </style:style>
    <style:style style:family="graphic" style:name="a120">
      <style:graphic-properties draw:fill="solid" draw:fill-color="#000000" draw:opacity="100%" draw:stroke="none"/>
    </style:style>
    <style:style style:family="graphic" style:name="a266" style:parent-style-name="Graphics">
      <style:graphic-properties fo:border="none" fo:background-color="transparent" style:wrap="none" style:horizontal-rel="page" style:vertical-rel="paragraph" style:horizontal-pos="from-left" style:vertical-pos="from-top"/>
    </style:style>
    <style:style style:family="graphic" style:name="a121" style:parent-style-name="Graphics">
      <style:graphic-properties fo:border="none" fo:background-color="transparent"/>
    </style:style>
    <style:style style:family="graphic" style:name="a267">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268"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269">
      <style:graphic-properties style:wrap="none" style:horizontal-rel="page" style:vertical-rel="paragraph" style:horizontal-pos="from-left" style:vertical-pos="from-top"/>
    </style:style>
    <style:style style:family="graphic" style:name="a124" style:parent-style-name="Graphics">
      <style:graphic-properties fo:border="none" fo:background-color="transparent"/>
    </style:style>
    <style:style style:family="graphic" style:name="a40" style:parent-style-name="Graphics">
      <style:graphic-properties fo:border="none" fo:background-color="transparent" style:wrap="none" style:horizontal-rel="page" style:vertical-rel="paragraph" style:horizontal-pos="from-left" style:vertical-pos="from-top"/>
    </style:style>
    <style:style style:family="graphic" style:name="a125" style:parent-style-name="Graphics">
      <style:graphic-properties fo:border="none" fo:background-color="transparent"/>
    </style:style>
    <style:style style:family="graphic" style:name="a41">
      <style:graphic-properties draw:fill="solid" draw:fill-color="#f6f6f6" draw:opacity="100%" draw:stroke="none"/>
    </style:style>
    <style:style style:family="graphic" style:name="a126" style:parent-style-name="Graphics">
      <style:graphic-properties fo:border="none" fo:background-color="transparent"/>
    </style:style>
    <style:style style:family="graphic" style:name="a42">
      <style:graphic-properties draw:fill="solid" draw:fill-color="#cccccc" draw:opacity="100%" draw:stroke="none"/>
    </style:style>
    <style:style style:family="graphic" style:name="a127">
      <style:graphic-properties draw:fill="solid" draw:fill-color="#000000" draw:opacity="100%" draw:stroke="none"/>
    </style:style>
    <style:style style:family="graphic" style:name="a43">
      <style:graphic-properties draw:fill="solid" draw:fill-color="#f6f6f6" draw:opacity="100%" draw:stroke="none"/>
    </style:style>
    <style:style style:family="graphic" style:name="a128" style:parent-style-name="Graphics">
      <style:graphic-properties fo:border="none" fo:background-color="transparent"/>
    </style:style>
    <style:style style:family="graphic" style:name="a44">
      <style:graphic-properties draw:fill="solid" draw:fill-color="#cccccc" draw:opacity="100%" draw:stroke="none"/>
    </style:style>
    <style:style style:family="graphic" style:name="a129">
      <style:graphic-properties style:wrap="none" style:horizontal-rel="page" style:vertical-rel="paragraph" style:horizontal-pos="from-left" style:vertical-pos="from-top"/>
    </style:style>
    <style:style style:family="graphic" style:name="a45">
      <style:graphic-properties draw:fill="solid" draw:fill-color="#f6f6f6" draw:opacity="100%" draw:stroke="none"/>
    </style:style>
    <style:style style:family="graphic" style:name="a46">
      <style:graphic-properties draw:fill="solid" draw:fill-color="#cccccc" draw:opacity="100%" draw:stroke="none"/>
    </style:style>
    <style:style style:family="graphic" style:name="a47">
      <style:graphic-properties draw:fill="solid" draw:fill-color="#f6f6f6" draw:opacity="100%" draw:stroke="none"/>
    </style:style>
    <style:style style:family="graphic" style:name="a48">
      <style:graphic-properties draw:fill="solid" draw:fill-color="#cccccc" draw:opacity="100%" draw:stroke="none"/>
    </style:style>
    <style:style style:family="graphic" style:name="a49">
      <style:graphic-properties draw:fill="solid" draw:fill-color="#f6f6f6" draw:opacity="100%" draw:stroke="none"/>
    </style:style>
    <style:style style:family="graphic" style:name="a270" style:parent-style-name="Graphics">
      <style:graphic-properties fo:border="none" fo:background-color="transparent" style:wrap="none" style:horizontal-rel="page" style:vertical-rel="paragraph" style:horizontal-pos="from-left" style:vertical-pos="from-top"/>
    </style:style>
    <style:style style:family="graphic" style:name="a271" style:parent-style-name="Graphics">
      <style:graphic-properties fo:border="none" fo:background-color="transparent" style:wrap="none" style:horizontal-rel="page" style:vertical-rel="paragraph" style:horizontal-pos="from-left" style:vertical-pos="from-top"/>
    </style:style>
    <style:style style:family="graphic" style:name="a272" style:parent-style-name="Graphics">
      <style:graphic-properties fo:border="none" fo:background-color="transparent" style:wrap="none" style:horizontal-rel="page" style:vertical-rel="paragraph" style:horizontal-pos="from-left" style:vertical-pos="from-top"/>
    </style:style>
    <style:style style:family="graphic" style:name="a273">
      <style:graphic-properties draw:fill="none" draw:stroke="solid" svg:stroke-width="0.00834in" svg:stroke-color="#000000" svg:stroke-opacity="100%"/>
    </style:style>
    <style:style style:family="graphic" style:name="a274" style:parent-style-name="Graphics">
      <style:graphic-properties fo:border="none" fo:background-color="transparent"/>
    </style:style>
    <style:style style:family="graphic" style:name="a275" style:parent-style-name="Graphics">
      <style:graphic-properties fo:border="none" fo:background-color="transparent"/>
    </style:style>
    <style:style style:family="graphic" style:name="a130">
      <style:graphic-properties draw:fill="solid" draw:fill-color="#cccccc" draw:opacity="100%" draw:stroke="none"/>
    </style:style>
    <style:style style:family="graphic" style:name="a276">
      <style:graphic-properties draw:fill="solid" draw:fill-color="#000000" draw:opacity="100%" draw:stroke="none"/>
    </style:style>
    <style:style style:family="graphic" style:name="a131">
      <style:graphic-properties draw:fill="solid" draw:fill-color="#f6f6f6" draw:opacity="100%" draw:stroke="none"/>
    </style:style>
    <style:style style:family="graphic" style:name="a277"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278" style:parent-style-name="Graphics">
      <style:graphic-properties fo:border="none" fo:background-color="transparent"/>
    </style:style>
    <style:style style:family="graphic" style:name="a133">
      <style:graphic-properties draw:fill="solid" draw:fill-color="#000000" draw:opacity="100%" draw:stroke="none"/>
    </style:style>
    <style:style style:family="graphic" style:name="a279"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50">
      <style:graphic-properties draw:fill="solid" draw:fill-color="#cccccc" draw:opacity="100%" draw:stroke="none"/>
    </style:style>
    <style:style style:family="graphic" style:name="a135" style:parent-style-name="Graphics">
      <style:graphic-properties fo:border="none" fo:background-color="transparent"/>
    </style:style>
    <style:style style:family="graphic" style:name="a51">
      <style:graphic-properties draw:fill="solid" draw:fill-color="#f6f6f6" draw:opacity="100%" draw:stroke="none"/>
    </style:style>
    <style:style style:family="graphic" style:name="a136" style:parent-style-name="Graphics">
      <style:graphic-properties fo:border="none" fo:background-color="transparent"/>
    </style:style>
    <style:style style:family="graphic" style:name="a52">
      <style:graphic-properties draw:fill="solid" draw:fill-color="#cccccc" draw:opacity="100%" draw:stroke="none"/>
    </style:style>
    <style:style style:family="graphic" style:name="a137" style:parent-style-name="Graphics">
      <style:graphic-properties fo:border="none" fo:background-color="transparent"/>
    </style:style>
    <style:style style:family="graphic" style:name="a53">
      <style:graphic-properties draw:fill="solid" draw:fill-color="#f6f6f6" draw:opacity="100%" draw:stroke="none"/>
    </style:style>
    <style:style style:family="graphic" style:name="a138" style:parent-style-name="Graphics">
      <style:graphic-properties fo:border="none" fo:background-color="transparent"/>
    </style:style>
    <style:style style:family="graphic" style:name="a54">
      <style:graphic-properties draw:fill="solid" draw:fill-color="#cccccc" draw:opacity="100%" draw:stroke="none"/>
    </style:style>
    <style:style style:family="graphic" style:name="a139" style:parent-style-name="Graphics">
      <style:graphic-properties fo:border="none" fo:background-color="transparent"/>
    </style:style>
    <style:style style:family="graphic" style:name="a55">
      <style:graphic-properties draw:fill="solid" draw:fill-color="#f6f6f6" draw:opacity="100%" draw:stroke="none"/>
    </style:style>
    <style:style style:family="graphic" style:name="a56">
      <style:graphic-properties draw:fill="solid" draw:fill-color="#cccccc" draw:opacity="100%" draw:stroke="none"/>
    </style:style>
    <style:style style:family="graphic" style:name="a57">
      <style:graphic-properties draw:fill="solid" draw:fill-color="#f6f6f6" draw:opacity="100%" draw:stroke="none"/>
    </style:style>
    <style:style style:family="graphic" style:name="a58">
      <style:graphic-properties draw:fill="solid" draw:fill-color="#cccccc" draw:opacity="100%" draw:stroke="none"/>
    </style:style>
    <style:style style:family="graphic" style:name="a59">
      <style:graphic-properties draw:fill="solid" draw:fill-color="#f6f6f6" draw:opacity="100%" draw:stroke="none"/>
    </style:style>
    <style:style style:family="graphic" style:name="a280" style:parent-style-name="Graphics">
      <style:graphic-properties fo:border="none" fo:background-color="transparent"/>
    </style:style>
    <style:style style:family="graphic" style:name="a281">
      <style:graphic-properties draw:fill="solid" draw:fill-color="#000000" draw:opacity="100%" draw:stroke="none"/>
    </style:style>
    <style:style style:family="graphic" style:name="a282">
      <style:graphic-properties style:wrap="none" style:horizontal-rel="page" style:vertical-rel="paragraph" style:horizontal-pos="from-left" style:vertical-pos="from-top"/>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60">
      <style:graphic-properties draw:fill="solid" draw:fill-color="#cccccc" draw:opacity="100%" draw:stroke="none"/>
    </style:style>
    <style:style style:family="graphic" style:name="a144" style:parent-style-name="Graphics">
      <style:graphic-properties fo:border="none" fo:background-color="transparent"/>
    </style:style>
    <style:style style:family="graphic" style:name="a61">
      <style:graphic-properties draw:fill="solid" draw:fill-color="#f6f6f6" draw:opacity="100%" draw:stroke="none"/>
    </style:style>
    <style:style style:family="graphic" style:name="a145">
      <style:graphic-properties draw:fill="solid" draw:fill-color="#000000" draw:opacity="100%" draw:stroke="none"/>
    </style:style>
    <style:style style:family="graphic" style:name="a62">
      <style:graphic-properties draw:fill="solid" draw:fill-color="#cccccc" draw:opacity="100%" draw:stroke="none"/>
    </style:style>
    <style:style style:family="graphic" style:name="a146" style:parent-style-name="Graphics">
      <style:graphic-properties fo:border="none" fo:background-color="transparent"/>
    </style:style>
    <style:style style:family="graphic" style:name="a63">
      <style:graphic-properties draw:fill="solid" draw:fill-color="#f6f6f6" draw:opacity="100%" draw:stroke="none"/>
    </style:style>
    <style:style style:family="graphic" style:name="a147">
      <style:graphic-properties draw:fill="solid" draw:fill-color="#000000" draw:opacity="100%" draw:stroke="none"/>
    </style:style>
    <style:style style:family="graphic" style:name="a64">
      <style:graphic-properties draw:fill="solid" draw:fill-color="#cccccc" draw:opacity="100%" draw:stroke="none"/>
    </style:style>
    <style:style style:family="graphic" style:name="a148" style:parent-style-name="Graphics">
      <style:graphic-properties fo:border="none" fo:background-color="transparent"/>
    </style:style>
    <style:style style:family="graphic" style:name="a65">
      <style:graphic-properties draw:fill="solid" draw:fill-color="#f6f6f6" draw:opacity="100%" draw:stroke="none"/>
    </style:style>
    <style:style style:family="graphic" style:name="a149" style:parent-style-name="Graphics">
      <style:graphic-properties fo:border="none" fo:background-color="transparent"/>
    </style:style>
    <style:style style:family="graphic" style:name="a66">
      <style:graphic-properties draw:fill="solid" draw:fill-color="#cccccc" draw:opacity="100%" draw:stroke="none"/>
    </style:style>
    <style:style style:family="graphic" style:name="a67">
      <style:graphic-properties draw:fill="solid" draw:fill-color="#f6f6f6" draw:opacity="100%" draw:stroke="none"/>
    </style:style>
    <style:style style:family="graphic" style:name="a68">
      <style:graphic-properties draw:fill="solid" draw:fill-color="#cccccc" draw:opacity="100%" draw:stroke="none"/>
    </style:style>
    <style:style style:family="graphic" style:name="a69">
      <style:graphic-properties draw:fill="solid" draw:fill-color="#f6f6f6" draw:opacity="100%" draw:stroke="none"/>
    </style:style>
    <style:style style:family="graphic" style:name="a150">
      <style:graphic-properties draw:fill="solid" draw:fill-color="#000000" draw:opacity="100%" draw:stroke="none"/>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70">
      <style:graphic-properties draw:fill="solid" draw:fill-color="#cccccc" draw:opacity="100%" draw:stroke="none"/>
    </style:style>
    <style:style style:family="graphic" style:name="a154" style:parent-style-name="Graphics">
      <style:graphic-properties fo:border="none" fo:background-color="transparent"/>
    </style:style>
    <style:style style:family="graphic" style:name="a71">
      <style:graphic-properties draw:fill="solid" draw:fill-color="#f6f6f6" draw:opacity="100%" draw:stroke="none"/>
    </style:style>
    <style:style style:family="graphic" style:name="a155"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156">
      <style:graphic-properties draw:fill="solid" draw:fill-color="#000000" draw:opacity="100%" draw:stroke="none"/>
    </style:style>
    <style:style style:family="graphic" style:name="a73"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76">
      <style:graphic-properties draw:fill="solid" draw:fill-color="#000000" draw:opacity="100%" draw:stroke="none"/>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graphic-properties draw:fill="solid" draw:fill-color="#000000" draw:opacity="100%" draw:stroke="none"/>
    </style:style>
    <style:style style:family="graphic" style:name="a163" style:parent-style-name="Graphics">
      <style:graphic-properties fo:border="none" fo:background-color="transparent"/>
    </style:style>
    <style:style style:family="graphic" style:name="a80">
      <style:graphic-properties draw:fill="solid" draw:fill-color="#000000" draw:opacity="100%" draw:stroke="none"/>
    </style:style>
    <style:style style:family="graphic" style:name="a164"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82">
      <style:graphic-properties draw:fill="solid" draw:fill-color="#000000" draw:opacity="100%" draw:stroke="none"/>
    </style:style>
    <style:style style:family="graphic" style:name="a166"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169">
      <style:graphic-properties draw:fill="solid" draw:fill-color="#000000" draw:opacity="100%" draw:stroke="none"/>
    </style:style>
    <style:style style:family="graphic" style:name="a86" style:parent-style-name="Graphics">
      <style:graphic-properties fo:border="none" fo:background-color="transparent"/>
    </style:style>
    <style:style style:family="graphic" style:name="a87">
      <style:graphic-properties draw:fill="solid" draw:fill-color="#000000" draw:opacity="100%" draw:stroke="none"/>
    </style:style>
    <style:style style:family="graphic" style:name="a88" style:parent-style-name="Graphics">
      <style:graphic-properties fo:border="none" fo:background-color="transparent"/>
    </style:style>
    <style:style style:family="graphic" style:name="a89">
      <style:graphic-properties draw:fill="solid" draw:fill-color="#000000" draw:opacity="100%" draw:stroke="none"/>
    </style:style>
    <style:style style:family="graphic" style:name="a0">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style:wrap="run-through" style:run-through="background"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6">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graphic-properties draw:fill="solid" draw:fill-color="#000000" draw:opacity="100%" draw:stroke="none"/>
    </style:style>
    <style:style style:family="graphic" style:name="a90"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9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94" style:parent-style-name="Graphics">
      <style:graphic-properties fo:border="none" fo:background-color="transparent"/>
    </style:style>
    <style:style style:family="graphic" style:name="a178" style:parent-style-name="Graphics">
      <style:graphic-properties fo:border="none" fo:background-color="transparent"/>
    </style:style>
  </office:automatic-styles>
  <office:body>
    <office:text text:use-soft-page-breaks="true">
      <text:p text:style-name="P1"><text:span text:style-name="T2"><draw:g draw:z-index="487309312" draw:name="Group 1" draw:id="id4" draw:style-name="a4" text:anchor-type="paragraph"><svg:title/><svg:desc/><draw:custom-shape svg:x="1.79104in" svg:y="1.19771in" svg:width="1.82222in" svg:height="0.10903in" draw:id="id0" draw:style-name="a0" draw:name="Graphic 2"><svg:title/><svg:desc/><draw:enhanced-geometry draw:type="non-primitive" svg:viewBox="0 0 1666239 99695" draw:enhanced-path="M 73342 81127 L 19900 81127 19900 54457 67144 54457 67144 39217 19900 39217 19900 18897 71716 18897 71716 1117 0 1117 0 18897 0 39217 0 54457 0 81127 0 97637 73342 97637 73342 81127 Z N M 166395 1524 L 148005 1524 148005 65633 108381 1524 90004 1524 90004 97637 108381 97637 108381 35052 146481 97637 166395 97637 166395 1524 Z N M 254876 1117 L 180111 1117 180111 18897 207543 18897 207543 97637 227444 97637 227444 18897 254876 18897 254876 1117 Z N M 287083 2095 L 267271 2095 267271 98107 287083 98107 287083 2095 Z N M 386232 41148 L 384708 33528 383184 27432 380136 21336 378104 18288 377088 16764 373951 12192 369379 7620 364807 4572 364807 36576 364807 62585 361759 71729 360235 74777 357187 77825 351091 80873 325183 80873 325183 18288 349567 18288 358711 22860 363283 32004 364807 36576 364807 4572 358711 3048 354139 3048 348043 1524 305269 1524 305269 97637 349567 97637 354139 96113 358711 96113 364807 93065 369379 91541 372427 88493 377088 83921 378612 80873 380136 77825 383184 70205 384708 65633 386232 58013 386232 41148 Z N M 488530 97637 L 480047 76301 473392 59537 459422 24384 453377 9194 453377 59537 425856 59537 439661 24384 453377 59537 453377 9194 450329 1524 428993 1524 392328 97637 412140 97637 421284 76301 459473 76301 467093 97637 488530 97637 Z N M 578548 33528 L 575500 27432 573976 21336 571944 18288 570928 16764 566356 12192 563308 7620 558736 5334 558736 36576 558736 62585 555688 71729 554164 74777 552640 76301 549592 77825 548068 79349 543496 80873 517486 80873 517486 18288 541972 18288 558736 36576 558736 5334 557212 4572 552640 3048 548068 3048 541972 1524 499198 1524 499198 97637 541972 97637 548068 96113 552640 96113 557212 93065 561784 91541 566356 88493 570928 83921 572452 80873 573976 77825 575500 70205 578548 65633 578548 33528 Z N M 668743 81127 L 615302 81127 615302 54457 662546 54457 662546 39217 615302 39217 615302 18897 667118 18897 667118 1117 595401 1117 595401 18897 595401 39217 595401 54457 595401 81127 595401 97637 668743 97637 668743 81127 Z N M 757224 58013 L 754176 54965 751128 50292 747991 47244 743419 44196 738847 42672 731227 39624 722083 38100 712939 35052 706843 33528 702271 28956 702271 21336 705319 19812 708367 16764 728179 16764 729703 19812 732751 21336 734275 24384 735799 30480 755700 28956 726732 558 719035 0 711415 0 699223 3048 689978 9144 686930 13716 683882 16764 683882 35052 686930 41148 696074 50292 703795 53340 714463 54965 722083 58013 726655 59537 729703 59537 735799 62585 735799 64109 738847 67157 738847 73253 737323 76301 734275 79349 731227 80873 725131 82397 714463 82397 708367 80873 702271 74777 699223 70205 699223 64109 679310 65633 703021 97066 719035 99161 728179 99161 757224 74777 757224 58013 Z N M 891527 41148 L 890003 33528 886955 21336 884923 18288 883907 16764 874763 7620 871715 5588 871715 42672 871715 56489 870191 62585 870191 67157 868667 71729 867143 74777 864095 76301 862571 77825 859523 79349 856386 80873 830478 80873 830478 18288 854862 18288 859523 19812 861047 21336 864095 22860 867143 25908 870191 32004 870191 36576 871715 42672 871715 5588 870191 4572 865619 3048 861047 3048 854862 1524 810666 1524 810666 97637 854862 97637 861047 96113 864095 96113 870191 93065 874763 91541 882383 83921 884669 80873 886955 77825 888479 70205 890003 65633 891527 58013 891527 41148 Z N M 981544 81127 L 928103 81127 928103 54457 975448 54457 975448 39217 928103 39217 928103 18897 978496 18897 978496 1117 908291 1117 908291 18897 908291 39217 908291 54457 908291 81127 908291 97637 981544 97637 981544 81127 Z N M 1070127 22860 L 1068984 18288 1068603 16764 1065555 12192 1060983 7620 1056411 4572 1050315 2540 1050315 24384 1050315 36576 1048791 38100 1047267 41148 1045743 42672 1042695 44196 1039647 44196 1035075 45720 1016698 45720 1016698 18288 1039647 18288 1042695 19812 1045743 19812 1047267 22860 1050315 24384 1050315 2540 1047267 1524 996886 1524 996886 97637 1016698 97637 1016698 61061 1044219 61061 1048791 59537 1053363 59537 1056411 58013 1059459 54965 1062507 53340 1065555 50292 1067079 45720 1070127 42672 1070127 22860 Z N M 1175473 50292 L 1175359 48768 1174635 38582 1172235 28575 1155661 7480 1155661 48768 1155560 50292 1137373 82397 1122032 82397 1102220 48768 1102779 41325 1120508 16764 1137373 16764 1155661 48768 1155661 7480 1148232 3429 1139494 863 1129753 0 1120508 0 1114412 1524 1108316 4572 1103744 6096 1099172 9144 1091552 16764 1088504 21336 1086980 25908 1083932 32004 1082408 41148 1082408 50292 1101801 91440 1129753 99161 1139494 98298 1172235 70764 1174635 61188 1175473 50292 Z N M 1277772 97637 L 1265580 79349 1261008 71729 1256436 65633 1254912 62585 1251864 61061 1248816 58013 1244244 54965 1251864 53340 1259484 50292 1262532 45720 1265580 42672 1267104 41148 1268628 35052 1268628 18288 1262532 9144 1257960 6096 1248816 3048 1248816 24384 1248816 35052 1247292 36576 1245768 39624 1244244 39624 1242720 41148 1239672 41148 1233474 42672 1210614 42672 1210614 18288 1242720 18288 1245768 19812 1247292 21336 1248816 24384 1248816 3048 1241196 1524 1190802 1524 1190802 97637 1210614 97637 1210614 58013 1224330 58013 1227378 61061 1230426 62585 1231950 64109 1235100 68681 1239672 76301 1253388 97637 1277772 97637 Z N M 1357210 1117 L 1280820 1117 1280820 18897 1309865 18897 1309865 97637 1328153 97637 1328153 18897 1357210 18897 1357210 1117 Z N M 1387411 2095 L 1367586 2095 1367586 98107 1387411 98107 1387411 2095 Z N M 1485417 1524 L 1465605 1524 1442643 73253 1418259 1524 1396923 1524 1430451 97637 1451889 97637 1485417 1524 Z N M 1581619 97637 L 1573136 76301 1566481 59537 1552511 24384 1546466 9194 1546466 59537 1520558 59537 1532750 24384 1546466 59537 1546466 9194 1543418 1524 1523606 1524 1485417 97637 1506842 97637 1514462 76301 1552562 76301 1561807 97637 1581619 97637 Z N M 1665630 64109 L 1647253 42672 1639633 39624 1630489 38100 1621345 35052 1615249 33528 1612201 32004 1610677 28956 1609051 27432 1609051 22860 1615249 16764 1635061 16764 1638109 19812 1641157 21336 1642681 24384 1644205 30480 1662493 28956 1662493 19812 1659445 13716 1625917 0 1618297 0 1595335 13716 1592287 16764 1590763 21336 1590763 35052 1593811 41148 1599907 45720 1604479 50292 1612201 53340 1621345 54965 1635061 59537 1638109 59537 1641157 61061 1645729 65633 1645729 73253 1644205 76301 1641157 79349 1638109 80873 1633537 82397 1621345 82397 1616773 80873 1610677 74777 1607527 70205 1606003 64109 1587715 65633 1611388 97066 1627441 99161 1635061 99161 1665630 74777 1665630 64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239"/><draw:equation draw:name="f7" draw:formula="?f4 / 99695"/><draw:equation draw:name="f8" draw:formula="?f0 / ?f6"/><draw:equation draw:name="f9" draw:formula="?f1 / ?f6"/><draw:equation draw:name="f10" draw:formula="?f2 / ?f7"/><draw:equation draw:name="f11" draw:formula="?f3 / ?f7"/></draw:enhanced-geometry></draw:custom-shape><draw:frame draw:id="id1" draw:style-name="a1" draw:name="Image 3" svg:x="2.58906in" svg:y="1.34625in" svg:width="0.4675in" svg:height="0.13344in" style:rel-width="scale" style:rel-height="scale"><draw:image xlink:href="media/image1.png" xlink:type="simple" xlink:show="embed" xlink:actuate="onLoad"/><svg:title/><svg:desc/></draw:frame><draw:frame draw:id="id2" draw:style-name="a2" draw:name="Image 4" svg:x="3.09833in" svg:y="1.37292in" svg:width="0.09844in" svg:height="0.1051in" style:rel-width="scale" style:rel-height="scale"><draw:image xlink:href="media/image2.png" xlink:type="simple" xlink:show="embed" xlink:actuate="onLoad"/><svg:title/><svg:desc/></draw:frame><draw:custom-shape svg:x="3.24687in" svg:y="1.37125in" svg:width="0.91875in" svg:height="0.10903in" draw:id="id3" draw:style-name="a3" draw:name="Graphic 5"><svg:title/><svg:desc/><draw:enhanced-geometry draw:type="non-primitive" svg:viewBox="0 0 840105 99695" draw:enhanced-path="M 73342 82397 L 19900 82397 19900 56997 68770 56997 68770 39217 19900 39217 19900 18897 71818 18897 71818 1117 0 1117 0 18897 0 39217 0 56997 0 82397 0 97637 73342 97637 73342 82397 Z N M 158775 82169 L 109905 82169 109905 3429 90106 3429 90106 82169 90106 97409 158775 97409 158775 82169 Z N M 290131 42672 L 288607 35052 287083 28956 281749 18288 280987 16764 277837 12192 268693 6096 268693 36576 268693 64109 267169 67157 265645 71729 264121 74777 262597 76301 261073 79349 258025 80873 251929 80873 248881 82397 229069 82397 229069 18288 250405 18288 253453 19812 256501 19812 259549 21336 264121 25908 265645 28956 267169 33528 268693 36576 268693 6096 262597 4572 258025 3048 251929 1524 209169 1524 209169 97637 258025 97637 262597 96113 268693 94589 273265 91541 276313 88493 280987 83921 281749 82397 287083 71729 290131 59537 290131 42672 Z N M 378714 82397 L 325272 82397 325272 56997 374142 56997 374142 39217 325272 39217 325272 18897 377190 18897 377190 1117 305371 1117 305371 18897 305371 39217 305371 56997 305371 82397 305371 97637 378714 97637 378714 82397 Z N M 468718 24384 L 467194 18288 462622 13716 459574 7620 455002 4572 448906 3048 448906 28956 448906 35052 447382 36576 445858 39624 442810 42672 439674 44196 438150 45720 415290 45720 415290 18288 435102 18288 438150 19812 441286 19812 444334 21336 445858 22860 448906 28956 448906 3048 445858 3048 438150 1524 395478 1524 395478 97637 415290 97637 415290 62585 436626 62585 442810 61061 447382 61061 453478 58013 458050 56489 461098 53340 462622 50292 465670 47244 466178 45720 468718 38100 468718 24384 Z N M 574065 50292 L 573214 39433 570636 29718 566356 21145 562813 16764 560349 13716 554253 8140 554253 50292 553707 57810 534352 82397 519112 82397 513016 80873 508444 74777 504672 69888 502348 64287 501154 57810 500824 50292 501154 42633 501269 41986 502348 35814 504672 30149 508444 25908 513016 19812 519112 16764 535876 16764 541972 19812 546544 25908 549706 29933 549808 30149 552145 35242 553707 41986 553745 42633 554253 50292 554253 8140 553808 7721 545820 3429 536689 863 526732 0 519112 0 513016 1524 506920 4572 502348 6096 485482 25908 482434 32004 480910 41148 480910 50292 493102 86969 526732 99161 537337 98323 546392 95923 554024 92087 560349 86969 564045 82397 566356 79540 570636 70954 573214 61214 574065 50292 Z N M 674839 97637 L 662647 79349 658075 71729 655027 67157 651891 64109 645795 58013 641223 56489 650367 54965 656551 51816 665695 42672 667219 36576 667219 22860 665695 18288 659599 9144 656551 6096 647319 3048 647319 27432 647319 35052 645795 38100 642747 41148 639699 41148 638175 42672 607695 42672 607695 18288 636651 18288 641223 19812 642747 19812 644271 22860 645795 24384 647319 27432 647319 3048 639699 1524 589305 1524 589305 97637 607695 97637 607695 58013 619887 58013 621411 59537 624459 59537 627507 62585 629031 65633 633603 70205 638175 77825 651891 97637 674839 97637 Z N M 754189 1117 L 677887 1117 677887 18897 706843 18897 706843 97637 726757 97637 726757 18897 754189 18897 754189 1117 Z N M 839711 82397 L 786282 82397 786282 56997 835139 56997 835139 39217 786282 39217 786282 18897 838187 18897 838187 1117 767994 1117 767994 18897 767994 39217 767994 56997 767994 82397 767994 97637 839711 97637 839711 823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105"/><draw:equation draw:name="f7" draw:formula="?f4 / 99695"/><draw:equation draw:name="f8" draw:formula="?f0 / ?f6"/><draw:equation draw:name="f9" draw:formula="?f1 / ?f6"/><draw:equation draw:name="f10" draw:formula="?f2 / ?f7"/><draw:equation draw:name="f11" draw:formula="?f3 / ?f7"/></draw:enhanced-geometry></draw:custom-shape></draw:g></text:span><text:span text:style-name="T3"><draw:frame draw:z-index="15740416" draw:style-name="a5" draw:name="Image 6" text:anchor-type="paragraph" svg:x="3.67104in" svg:y="1.19892in" svg:width="0.18653in" svg:height="0.10625in" style:rel-width="scale" style:rel-height="scale"><draw:image xlink:href="media/image3.png" xlink:type="simple" xlink:show="embed" xlink:actuate="onLoad"/><svg:title/><svg:desc/></draw:frame></text:span><text:span text:style-name="T4"><draw:custom-shape svg:x="3.91146in" svg:y="1.19771in" svg:width="0.75972in" svg:height="0.10903in" draw:z-index="15740928" draw:id="id5" draw:style-name="a6" draw:name="Graphic 7" text:anchor-type="paragraph"><svg:title/><svg:desc/><draw:enhanced-geometry draw:type="non-primitive" svg:viewBox="0 0 694690 99695" draw:enhanced-path="M 83908 27432 L 52844 596 44196 0 35331 863 3238 29718 0 50292 825 61188 26479 95732 44196 99161 51054 98615 83908 68681 65620 62585 62572 68681 61048 74777 56476 77825 53428 80873 48856 82397 36576 82397 19812 48768 20358 41109 21907 34290 24307 28625 27432 24384 30480 19812 36576 16764 48856 16764 53428 18288 56476 21336 61048 24384 62572 27432 64096 32004 83908 27432 Z N M 186207 97637 L 177723 76301 171069 59537 157099 24384 151053 9194 151053 59537 125145 59537 137337 24384 151053 59537 151053 9194 148005 1524 128193 1524 90004 97637 111429 97637 119049 76301 157149 76301 166395 97637 186207 97637 Z N M 273265 1524 L 254889 1524 254889 65633 215265 1524 196875 1524 196875 97637 215265 97637 215265 35052 253365 97637 273265 97637 273265 1524 Z N M 380136 97637 L 371652 76301 364998 59537 351028 24384 344995 9207 344995 59537 317461 59537 331279 24384 344995 59537 344995 9207 341947 1524 320611 1524 283933 97637 303745 97637 312889 76301 351091 76301 358711 97637 380136 97637 Z N M 476237 97637 L 465569 79349 459473 71729 456425 65633 453377 62585 450329 61061 447281 58013 444233 54965 451853 53340 457949 50292 465569 42672 467093 41148 468617 35052 468617 22860 467093 18288 464045 13716 462521 9144 457949 6096 448805 3048 448805 25908 448805 35052 447281 36576 445757 39624 444233 39624 441185 41148 439661 41148 433565 42672 409092 42672 409092 18288 442709 18288 445757 21336 447281 24384 448805 25908 448805 3048 441185 1524 390804 1524 390804 97637 409092 97637 409092 58013 422897 58013 425945 59537 435089 68681 439661 76301 453377 97637 476237 97637 Z N M 504634 2095 L 484809 2095 484809 98107 504634 98107 504634 2095 Z N M 610641 97637 L 602157 76301 595503 59537 581533 24384 575487 9194 575487 59537 549579 59537 561771 24384 575487 59537 575487 9194 572439 1524 551103 1524 514438 97637 534339 97637 543483 76301 581583 76301 589305 97637 610641 97637 Z N M 694651 64109 L 693127 58013 689991 54965 686943 50292 683895 47244 679323 44196 674751 42672 668655 39624 657987 38100 648843 35052 642747 33528 641223 32004 639699 28956 638175 27432 638175 22860 644271 16764 664083 16764 671703 24384 671703 30480 691603 28956 691603 19812 682371 7620 677227 4508 670941 2095 663511 558 654939 0 647319 0 635025 3048 625881 9144 624357 13716 621309 16764 619785 21336 619785 35052 622833 41148 628929 45720 631977 50292 639699 53340 650367 54965 657987 58013 664083 59537 665607 59537 671703 62585 673227 64109 673227 65633 674751 67157 674751 73253 673227 76301 670179 79349 667131 80873 662559 82397 650367 82397 635025 64109 616737 65633 639457 97066 654939 99161 664083 99161 694651 74777 694651 641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4690"/><draw:equation draw:name="f7" draw:formula="?f4 / 99695"/><draw:equation draw:name="f8" draw:formula="?f0 / ?f6"/><draw:equation draw:name="f9" draw:formula="?f1 / ?f6"/><draw:equation draw:name="f10" draw:formula="?f2 / ?f7"/><draw:equation draw:name="f11" draw:formula="?f3 / ?f7"/></draw:enhanced-geometry></draw:custom-shape></text:span><text:span text:style-name="T5"><draw:g draw:z-index="15741440" draw:name="Group 8" draw:id="id16" draw:style-name="a17" text:anchor-type="paragraph"><svg:title/><svg:desc/><draw:frame draw:id="id6" draw:style-name="a7" draw:name="Image 9" svg:x="4.72958in" svg:y="1.19892in" svg:width="0.48083in" svg:height="0.10556in" style:rel-width="scale" style:rel-height="scale"><draw:image xlink:href="media/image4.png" xlink:type="simple" xlink:show="embed" xlink:actuate="onLoad"/><svg:title/><svg:desc/></draw:frame><draw:frame draw:id="id7" draw:style-name="a8" draw:name="Image 10" svg:x="5.23375in" svg:y="1.19892in" svg:width="0.51937in" svg:height="0.10608in" style:rel-width="scale" style:rel-height="scale"><draw:image xlink:href="media/image5.png" xlink:type="simple" xlink:show="embed" xlink:actuate="onLoad"/><svg:title/><svg:desc/></draw:frame><draw:frame draw:id="id8" draw:style-name="a9" draw:name="Image 11" svg:x="5.81146in" svg:y="1.19892in" svg:width="0.18542in" svg:height="0.10556in" style:rel-width="scale" style:rel-height="scale"><draw:image xlink:href="media/image6.png" xlink:type="simple" xlink:show="embed" xlink:actuate="onLoad"/><svg:title/><svg:desc/></draw:frame><draw:frame draw:id="id9" draw:style-name="a10" draw:name="Image 12" svg:x="6.05521in" svg:y="1.19937in" svg:width="0.18365in" svg:height="0.1051in" style:rel-width="scale" style:rel-height="scale"><draw:image xlink:href="media/image7.png" xlink:type="simple" xlink:show="embed" xlink:actuate="onLoad"/><svg:title/><svg:desc/></draw:frame><draw:frame draw:id="id10" draw:style-name="a11" draw:name="Image 13" svg:x="4.46906in" svg:y="1.37292in" svg:width="0.18365in" svg:height="0.1051in" style:rel-width="scale" style:rel-height="scale"><draw:image xlink:href="media/image8.png" xlink:type="simple" xlink:show="embed" xlink:actuate="onLoad"/><svg:title/><svg:desc/></draw:frame><draw:frame draw:id="id11" draw:style-name="a12" draw:name="Image 14" svg:x="4.70115in" svg:y="1.37125in" svg:width="0.32396in" svg:height="0.10844in" style:rel-width="scale" style:rel-height="scale"><draw:image xlink:href="media/image9.png" xlink:type="simple" xlink:show="embed" xlink:actuate="onLoad"/><svg:title/><svg:desc/></draw:frame><draw:frame draw:id="id12" draw:style-name="a13" draw:name="Image 15" svg:x="5.04677in" svg:y="1.37292in" svg:width="0.08344in" svg:height="0.10677in" style:rel-width="scale" style:rel-height="scale"><draw:image xlink:href="media/image10.png" xlink:type="simple" xlink:show="embed" xlink:actuate="onLoad"/><svg:title/><svg:desc/></draw:frame><draw:frame draw:id="id13" draw:style-name="a14" draw:name="Image 16" svg:x="5.15198in" svg:y="1.37292in" svg:width="0.08187in" svg:height="0.1051in" style:rel-width="scale" style:rel-height="scale"><draw:image xlink:href="media/image11.png" xlink:type="simple" xlink:show="embed" xlink:actuate="onLoad"/><svg:title/><svg:desc/></draw:frame><draw:frame draw:id="id14" draw:style-name="a15" draw:name="Image 17" svg:x="5.25667in" svg:y="1.37292in" svg:width="0.34104in" svg:height="0.10542in" style:rel-width="scale" style:rel-height="scale"><draw:image xlink:href="media/image12.png" xlink:type="simple" xlink:show="embed" xlink:actuate="onLoad"/><svg:title/><svg:desc/></draw:frame><draw:custom-shape svg:x="5.64614in" svg:y="1.34625in" svg:width="0.86181in" svg:height="0.13403in" draw:id="id15" draw:style-name="a16" draw:name="Graphic 18"><svg:title/><svg:desc/><draw:enhanced-geometry draw:type="non-primitive" svg:viewBox="0 0 788035 122555" draw:enhanced-path="M 96202 120497 L 87718 99161 81064 82397 67094 47244 59537 28232 59537 82397 33629 82397 47345 47244 59537 82397 59537 28232 58013 24384 36677 24384 0 120497 19812 120497 27432 99161 65633 99161 74777 120497 96202 120497 Z N M 181737 24384 L 163360 24384 163360 91541 161836 94589 161836 97637 160312 100685 157264 102209 154216 105257 134404 105257 131356 102209 128308 100685 126784 97637 126784 93065 125158 90017 125158 24384 105346 24384 105346 86969 106870 94589 108394 100685 108394 103733 109918 108305 119062 117449 125158 118973 129832 122021 158788 122021 163360 118973 167932 117449 172504 114401 175552 111353 177076 108305 180213 105257 180213 99161 181737 94589 181737 24384 Z N M 271754 23977 L 195453 23977 195453 41757 224409 41757 224409 120497 244322 120497 244322 41757 271754 41757 271754 23977 Z N M 345097 0 L 323659 0 314515 19812 326707 19812 345097 0 Z N M 374053 73152 L 373189 62293 370624 52578 366331 44005 362788 39624 360337 36576 354241 30988 354241 73152 353682 80670 334327 105257 319087 105257 300799 73152 301129 65493 301244 64846 302323 58674 304660 53009 308419 48768 312991 42672 319087 39624 335851 39624 342049 42672 346621 48768 349732 52793 354241 73152 354241 30988 353809 30581 345846 26289 336715 23723 326707 22860 319087 22860 312991 24384 306895 27432 302323 28956 297751 32004 294703 36576 290131 39624 287083 44196 285470 48768 282422 54864 280898 64008 280898 73152 293179 109829 326707 122021 337362 121183 346417 118783 354025 114947 360337 109829 364020 105257 366331 102400 370624 93814 373189 84074 374053 73152 Z N M 465683 24384 L 447294 24384 447294 88493 407670 24384 389293 24384 389293 120497 407670 120497 407670 57912 445770 120497 465683 120497 465683 24384 Z N M 574078 73152 L 561886 36576 554164 30314 554164 73152 553834 80670 552640 87147 550303 92748 546544 97637 541972 103733 535876 105257 520636 105257 500735 73152 501294 65493 520636 39624 535876 39624 541972 42672 546544 48768 550303 52793 553859 65493 554164 73152 554164 30314 546747 26289 537997 23723 528256 22860 520636 22860 513016 24384 506920 27432 502348 28956 480923 64008 480923 73152 494639 109829 528256 122021 538213 121183 571411 93814 573455 84074 574078 73152 Z N M 682472 24384 L 653415 24384 635127 90017 618363 24384 589318 24384 589318 120497 607606 120497 607606 45720 625983 120497 644271 120497 664184 45720 664184 120497 682472 120497 682472 24384 Z N M 787806 120497 L 779335 99161 772668 82397 758698 47244 752665 32067 752665 82397 725131 82397 738949 47244 752665 82397 752665 32067 749617 24384 728281 24384 691603 120497 711415 120497 720559 99161 758761 99161 766381 120497 787806 120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8035"/><draw:equation draw:name="f7" draw:formula="?f4 / 122555"/><draw:equation draw:name="f8" draw:formula="?f0 / ?f6"/><draw:equation draw:name="f9" draw:formula="?f1 / ?f6"/><draw:equation draw:name="f10" draw:formula="?f2 / ?f7"/><draw:equation draw:name="f11" draw:formula="?f3 / ?f7"/></draw:enhanced-geometry></draw:custom-shape></draw:g></text:span><text:span text:style-name="T6"><draw:custom-shape svg:x="6.29062in" svg:y="1.17271in" svg:width="0.8in" svg:height="0.13403in" draw:z-index="15741952" draw:id="id17" draw:style-name="a18" draw:name="Graphic 19" text:anchor-type="paragraph"><svg:title/><svg:desc/><draw:enhanced-geometry draw:type="non-primitive" svg:viewBox="0 0 731520 122555" draw:enhanced-path="M 80962 64008 L 79438 56388 76390 44196 74358 41148 73342 39624 68668 35052 64096 30480 61048 28448 61048 59436 61048 85445 58000 94589 56476 97637 53428 99161 51904 100685 45808 103733 19900 103733 19900 41148 44284 41148 61048 59436 61048 28448 59524 27432 54952 25908 50380 25908 44284 24384 0 24384 0 120497 44284 120497 50380 118973 54952 118973 59524 115925 64096 114401 71716 106781 74053 103733 76390 100685 77914 93065 79438 88493 80962 80873 80962 64008 Z N M 116763 24955 L 96964 24955 96964 120967 116763 120967 116763 24955 Z N M 221361 120497 L 209169 102209 204597 94589 201549 88493 198501 85445 195453 83921 192405 80873 187833 77825 196977 76200 203073 73152 206121 68580 209169 65532 210693 64008 213741 57912 213741 45720 212217 41148 206121 32004 203073 28956 193929 25908 193929 48768 193929 54864 192405 57912 190881 59436 189357 62484 187833 62484 186309 64008 183261 64008 177063 65532 154203 65532 154203 41148 186309 41148 189357 42672 190881 44196 192405 47244 193929 48768 193929 25908 186309 24384 134391 24384 134391 120497 154203 120497 154203 80873 167919 80873 170967 83921 174015 85445 175539 86969 178587 91541 183261 99161 198501 120497 221361 120497 Z N M 303745 103987 L 250317 103987 250317 77317 299173 77317 299173 62077 250317 62077 250317 41757 302221 41757 302221 23977 232029 23977 232029 41757 232029 62077 232029 77317 232029 103987 232029 120497 303745 120497 303745 103987 Z N M 401561 91541 L 381660 85445 380136 91541 377088 97637 370992 103733 366420 105257 354228 105257 337362 71628 337362 60960 338886 51816 348132 42672 354228 39624 366420 39624 370992 41148 374040 44196 378612 47244 380136 50292 381660 54864 400037 50292 370446 23456 361848 22860 352120 23723 320789 52578 317550 73152 318389 84048 343319 118592 360324 122021 368020 121475 398957 98971 401561 91541 Z N M 497674 50292 L 467283 23456 459574 22860 449783 23723 416991 52578 413753 73152 414591 84048 440245 118592 458050 122021 465505 121475 497674 91541 479386 85445 476338 91541 474814 97637 470242 100685 467194 103733 462622 105257 450430 105257 444233 102209 441185 97637 438073 93370 435660 87528 434124 80238 433565 71628 434124 63969 435660 57150 438073 51485 441185 47244 444233 42672 450430 39624 462622 39624 467194 41148 470242 44196 474814 47244 476338 50292 477862 54864 497674 50292 Z N M 532828 24955 L 513016 24955 513016 120967 532828 120967 532828 24955 Z N M 612267 0 L 590829 0 581685 19812 593877 19812 612267 0 Z N M 639699 73152 L 639610 71628 639076 61442 638975 60960 619887 30010 619887 60960 619823 73152 601497 105257 586257 105257 567969 60960 569493 53340 574065 47244 580161 42672 586257 39624 601497 39624 607593 42672 613791 47244 618363 53340 619887 60960 619887 30010 612978 26289 603846 23723 593877 22860 586257 22860 578637 24384 572541 27432 567969 28956 564921 32004 560349 35052 557301 39624 554164 44196 551116 48768 548068 54864 548068 73152 566877 114300 593877 122021 603846 121158 637032 93624 639076 84048 639699 73152 Z N M 731316 24384 L 714463 24384 714463 88493 674839 24384 654926 24384 654926 120497 673315 120497 673315 57912 712939 120497 731316 120497 731316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1520"/><draw:equation draw:name="f7" draw:formula="?f4 / 122555"/><draw:equation draw:name="f8" draw:formula="?f0 / ?f6"/><draw:equation draw:name="f9" draw:formula="?f1 / ?f6"/><draw:equation draw:name="f10" draw:formula="?f2 / ?f7"/><draw:equation draw:name="f11" draw:formula="?f3 / ?f7"/></draw:enhanced-geometry></draw:custom-shape></text:span><text:span text:style-name="T7"><draw:g draw:z-index="487311872" draw:name="Group 20" draw:id="id20" draw:style-name="a21" text:anchor-type="paragraph"><svg:title/><svg:desc/><draw:custom-shape svg:x="2.53667in" svg:y="10.405in" svg:width="0.02361in" svg:height="0.00833in" draw:id="id18" draw:style-name="a19" draw:name="Graphic 21"><svg:title/><svg:desc/><draw:enhanced-geometry draw:type="non-primitive" svg:viewBox="0 0 21590 7620" draw:enhanced-path="M 21335 7619 L 0 7619 0 0 21335 0 21335 761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7620"/><draw:equation draw:name="f8" draw:formula="?f0 / ?f6"/><draw:equation draw:name="f9" draw:formula="?f1 / ?f6"/><draw:equation draw:name="f10" draw:formula="?f2 / ?f7"/><draw:equation draw:name="f11" draw:formula="?f3 / ?f7"/></draw:enhanced-geometry></draw:custom-shape><draw:frame draw:id="id19" draw:style-name="a20" draw:name="Image 22" svg:x="0.49698in" svg:y="10.24354in" svg:width="2.01698in" svg:height="0.43885in" style:rel-width="scale" style:rel-height="scale"><draw:image xlink:href="media/image13.png" xlink:type="simple" xlink:show="embed" xlink:actuate="onLoad"/><svg:title/><svg:desc/></draw:frame></draw:g></text:span><text:span text:style-name="T8"><draw:g draw:z-index="15742976" draw:name="Group 23" draw:id="id23" draw:style-name="a24" text:anchor-type="paragraph"><svg:title/><svg:desc/><draw:frame draw:id="id21" draw:style-name="a22" draw:name="Image 24" svg:x="6.55281in" svg:y="10.63406in" svg:width="0.68781in" svg:height="0.06177in" style:rel-width="scale" style:rel-height="scale"><draw:image xlink:href="media/image14.png" xlink:type="simple" xlink:show="embed" xlink:actuate="onLoad"/><svg:title/><svg:desc/></draw:frame><draw:frame draw:id="id22" draw:style-name="a23" draw:name="Image 25" svg:x="3.81333in" svg:y="10.73667in" svg:width="3.465in" svg:height="0.515in" style:rel-width="scale" style:rel-height="scale"><draw:image xlink:href="media/image15.png" xlink:type="simple" xlink:show="embed" xlink:actuate="onLoad"/><svg:title/><svg:desc/></draw:frame></draw:g></text:span><text:span text:style-name="T9"><draw:frame draw:style-name="a25" draw:name="Image 26" text:anchor-type="as-char" svg:x="0in" svg:y="0in" svg:width="3.0066in" svg:height="0.77333in" style:rel-width="scale" style:rel-height="scale"><draw:image xlink:href="media/image16.jpeg" xlink:type="simple" xlink:show="embed" xlink:actuate="onLoad"/><svg:title/><svg:desc/></draw:frame></text:span></text:p>
      <text:p text:style-name="P10"><text:span text:style-name="T11"><draw:custom-shape svg:x="0.51375in" svg:y="0.30143in" svg:width="0.17222in" svg:height="0.10556in" draw:z-index="487587840" draw:id="id24" draw:style-name="a26" draw:name="Graphic 27" text:anchor-type="paragraph"><svg:title/><svg:desc/><draw:enhanced-geometry draw:type="non-primitive" svg:viewBox="0 0 157480 96520" draw:enhanced-path="M 73240 80010 L 19812 80010 19812 53340 67144 53340 67144 38100 19812 38100 19812 17780 70192 17780 70192 0 0 0 0 17780 0 38100 0 53340 0 80010 0 96520 73240 96520 73240 80010 Z N M 157251 79717 L 108394 79717 108394 2247 90004 2247 90004 79717 90004 96227 157251 96227 157251 7971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480"/><draw:equation draw:name="f7" draw:formula="?f4 / 96520"/><draw:equation draw:name="f8" draw:formula="?f0 / ?f6"/><draw:equation draw:name="f9" draw:formula="?f1 / ?f6"/><draw:equation draw:name="f10" draw:formula="?f2 / ?f7"/><draw:equation draw:name="f11" draw:formula="?f3 / ?f7"/></draw:enhanced-geometry></draw:custom-shape></text:span><text:span text:style-name="T12"><draw:custom-shape svg:x="0.74083in" svg:y="0.30021in" svg:width="0.75in" svg:height="0.10903in" draw:z-index="487588352" draw:id="id25" draw:style-name="a27" draw:name="Graphic 28" text:anchor-type="paragraph"><svg:title/><svg:desc/><draw:enhanced-geometry draw:type="non-primitive" svg:viewBox="0 0 685800 99695" draw:enhanced-path="M 86956 97637 L 74764 79349 70192 71729 67144 65633 64096 62585 61048 61061 58000 58013 53428 54965 62572 53340 68668 50292 73240 45720 75272 42672 76288 41148 79336 35052 79336 22860 77812 18288 71716 9144 68668 6096 59524 3048 59524 25908 59524 32004 58000 35052 56476 36576 56476 39624 53428 39624 51904 41148 48856 41148 44196 42672 19812 42672 19812 18288 51904 18288 54952 19812 56476 21336 58000 24384 59524 25908 59524 3048 51904 1524 0 1524 0 97637 19812 97637 19812 58013 33528 58013 35052 59537 38100 61061 41148 64109 44196 68681 50380 76301 64096 97637 86956 97637 Z N M 170878 81127 L 117436 81127 117436 54457 164782 54457 164782 39217 117436 39217 117436 18897 167830 18897 167830 1117 97624 1117 97624 18897 97624 39217 97624 54457 97624 81127 97624 97637 170878 97637 170878 81127 Z N M 273265 45720 L 230505 45720 230505 62585 253365 62585 253365 74777 250317 76301 247269 79349 238125 82397 222885 82397 215265 79349 202971 48768 203517 41325 222885 16764 236601 16764 241173 18288 244221 21336 248793 22860 251841 32004 271741 28956 270027 22415 230505 0 221361 0 189255 22860 183159 48768 183464 55664 184492 62382 186372 68795 189255 74777 192303 82397 232029 99161 239649 99161 247269 97637 262597 91541 268693 88493 273265 83921 273265 45720 Z N M 310134 2095 L 290309 2095 290309 98107 310134 98107 310134 2095 Z N M 401472 64109 L 399948 58013 396900 54965 395376 50292 386232 44196 381660 42672 375564 39624 346506 28956 344982 27432 344982 22860 351078 16764 370992 16764 374040 19812 377088 21336 378612 24384 378612 30480 398424 28956 398424 19812 395376 13716 361746 0 354126 0 341934 3048 332790 9144 331266 13716 328218 16764 326694 21336 326694 35052 329742 41148 335838 45720 338886 50292 346506 53340 357174 54965 364794 58013 370992 59537 372516 59537 378612 62585 381660 65633 381660 73253 380136 76301 377088 79349 374040 80873 369468 82397 357174 82397 341934 64109 323646 65633 347078 97066 363270 99161 370992 99161 401472 74777 401472 64109 Z N M 487006 1117 L 410616 1117 410616 18897 438150 18897 438150 97637 457962 97637 457962 18897 487006 18897 487006 1117 Z N M 584733 97637 L 573963 79349 569391 71729 564819 65633 563295 62585 560247 61061 557199 58013 552627 54965 560247 53340 566343 50292 573963 42672 575487 41148 577011 35052 577011 22860 575487 18288 573963 13716 570915 9144 566343 6096 557199 3048 557199 24384 557199 35052 555675 36576 554151 39624 552627 39624 549579 41148 548055 41148 541959 42672 519010 42672 519010 18288 551103 18288 552627 19812 555675 21336 557199 24384 557199 3048 549579 1524 499198 1524 499198 97637 519010 97637 519010 58013 532815 58013 537387 62585 540435 64109 543483 68681 548055 76301 561771 97637 584733 97637 Z N M 685406 50292 L 671690 13716 665594 8115 665594 48768 665505 50292 645782 82397 630453 82397 612165 48768 612495 41325 612533 41148 613689 34861 616026 29273 619785 24384 624357 19812 630453 16764 645782 16764 665594 48768 665594 8115 665175 7721 657212 3429 648119 863 638162 0 630453 0 622833 1524 618261 4572 613689 6096 604545 12192 598449 21336 596925 25908 593877 32004 592353 41148 592353 50292 611708 91440 638162 99161 648766 98298 657783 95732 665391 91440 671690 85445 674484 82397 677697 78892 681977 70764 684555 61188 685406 50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0"/><draw:equation draw:name="f7" draw:formula="?f4 / 99695"/><draw:equation draw:name="f8" draw:formula="?f0 / ?f6"/><draw:equation draw:name="f9" draw:formula="?f1 / ?f6"/><draw:equation draw:name="f10" draw:formula="?f2 / ?f7"/><draw:equation draw:name="f11" draw:formula="?f3 / ?f7"/></draw:enhanced-geometry></draw:custom-shape></text:span><text:span text:style-name="T13"><draw:frame draw:z-index="487588864" draw:style-name="a28" draw:name="Image 29" text:anchor-type="paragraph" svg:x="1.54719in" svg:y="0.30142in" svg:width="0.18664in" svg:height="0.10625in" style:rel-width="scale" style:rel-height="scale"><draw:image xlink:href="media/image17.png" xlink:type="simple" xlink:show="embed" xlink:actuate="onLoad"/><svg:title/><svg:desc/></draw:frame></text:span><text:span text:style-name="T14"><draw:g draw:z-index="487589376" draw:name="Group 30" draw:id="id28" draw:style-name="a31" text:anchor-type="paragraph"><svg:title/><svg:desc/><draw:frame draw:id="id26" draw:style-name="a29" draw:name="Image 31" svg:x="0.51042in" svg:y="0.47375in" svg:width="0.29885in" svg:height="0.10844in" style:rel-width="scale" style:rel-height="scale"><draw:image xlink:href="media/image18.png" xlink:type="simple" xlink:show="embed" xlink:actuate="onLoad"/><svg:title/><svg:desc/></draw:frame><draw:frame draw:id="id27" draw:style-name="a30" draw:name="Image 32" svg:x="0.83094in" svg:y="0.47496in" svg:width="0.38406in" svg:height="0.10556in" style:rel-width="scale" style:rel-height="scale"><draw:image xlink:href="media/image19.png" xlink:type="simple" xlink:show="embed" xlink:actuate="onLoad"/><svg:title/><svg:desc/></draw:frame></draw:g></text:span><text:span text:style-name="T15"><draw:frame draw:z-index="487589888" draw:style-name="a32" draw:name="Image 33" text:anchor-type="paragraph" svg:x="1.2701in" svg:y="0.47496in" svg:width="0.18434in" svg:height="0.105in" style:rel-width="scale" style:rel-height="scale"><draw:image xlink:href="media/image20.png" xlink:type="simple" xlink:show="embed" xlink:actuate="onLoad"/><svg:title/><svg:desc/></draw:frame></text:span><text:span text:style-name="T16"><draw:g draw:z-index="487590400" draw:name="Group 34" draw:id="id31" draw:style-name="a35" text:anchor-type="paragraph"><svg:title/><svg:desc/><draw:frame draw:id="id29" draw:style-name="a33" draw:name="Image 35" svg:x="1.51552in" svg:y="0.47541in" svg:width="0.18365in" svg:height="0.1051in" style:rel-width="scale" style:rel-height="scale"><draw:image xlink:href="media/image21.png" xlink:type="simple" xlink:show="embed" xlink:actuate="onLoad"/><svg:title/><svg:desc/></draw:frame><draw:custom-shape svg:x="1.73915in" svg:y="0.47375in" svg:width="0.79167in" svg:height="0.10903in" draw:id="id30" draw:style-name="a34" draw:name="Graphic 36"><svg:title/><svg:desc/><draw:enhanced-geometry draw:type="non-primitive" svg:viewBox="0 0 723900 99695" draw:enhanced-path="M 96202 97637 L 87731 76301 81064 59537 67094 24384 61061 9207 61061 59537 35153 59537 47345 24384 61061 59537 61061 9207 58013 1524 38201 1524 0 97637 21437 97637 29057 76301 67157 76301 76390 97637 96202 97637 Z N M 187845 68681 L 168033 62585 166509 70205 163461 74777 157365 80873 152692 82397 140500 82397 123736 48768 123736 38100 125260 30480 129832 24384 134404 19812 140500 16764 152692 16764 157365 18288 163461 24384 166509 28956 168033 33528 186321 28956 156768 812 148120 0 138404 863 107162 29718 103924 50292 104762 61214 129641 95923 146596 99161 154343 98831 185026 76111 187845 68681 Z N M 273380 1117 L 196989 1117 196989 18897 226034 18897 226034 97637 244322 97637 244322 18897 273380 18897 273380 1117 Z N M 304050 1905 L 284238 1905 284238 97917 304050 97917 304050 1905 Z N M 401586 1524 L 381774 1524 358813 73253 334429 1524 313093 1524 346621 97637 368058 97637 401586 1524 Z N M 430542 1905 L 410730 1905 410730 97917 430542 97917 430542 1905 Z N M 529780 42672 L 528256 35052 526732 28956 521398 18288 520636 16764 517588 12192 509968 7112 509968 42672 509968 58013 508444 64109 506920 67157 506920 71729 502348 76301 500824 79349 497776 80873 491680 80873 488632 82397 468731 82397 468731 18288 490156 18288 493204 19812 496252 19812 499300 21336 506920 28956 506920 33528 508444 36576 509968 42672 509968 7112 508444 6096 502348 4572 499300 3048 493204 1524 448919 1524 448919 97637 499300 97637 502348 96113 508444 94589 513016 91541 520636 83921 521398 82397 526732 71729 529780 59537 529780 42672 Z N M 632091 97637 L 623620 76301 616978 59537 603046 24384 597039 9220 597039 59537 571030 59537 583222 24384 597039 59537 597039 9220 593991 1524 574078 1524 535978 97637 557314 97637 564934 76301 603135 76301 610755 97637 632091 97637 Z N M 723709 42672 L 722185 35052 719137 28956 717613 22860 715327 18288 714565 16764 706945 9144 702373 6096 702373 36576 702373 64109 700849 67157 699325 71729 697801 74777 691705 80873 685520 80873 682472 82397 662660 82397 662660 18288 683996 18288 687044 19812 690092 19812 693229 21336 697801 25908 699325 28956 700849 33528 702373 36576 702373 6096 696277 4572 691705 3048 685520 1524 642848 1524 642848 97637 691705 97637 696277 96113 702373 94589 706945 91541 714565 83921 715327 82397 720661 71729 723709 59537 723709 426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3900"/><draw:equation draw:name="f7" draw:formula="?f4 / 99695"/><draw:equation draw:name="f8" draw:formula="?f0 / ?f6"/><draw:equation draw:name="f9" draw:formula="?f1 / ?f6"/><draw:equation draw:name="f10" draw:formula="?f2 / ?f7"/><draw:equation draw:name="f11" draw:formula="?f3 / ?f7"/></draw:enhanced-geometry></draw:custom-shape></draw:g></text:span><text:span text:style-name="T17"><draw:frame draw:z-index="487590912" draw:style-name="a36" draw:name="Image 37" text:anchor-type="paragraph" svg:x="4.22365in" svg:y="0.47496in" svg:width="0.18599in" svg:height="0.105in" style:rel-width="scale" style:rel-height="scale"><draw:image xlink:href="media/image22.png" xlink:type="simple" xlink:show="embed" xlink:actuate="onLoad"/><svg:title/><svg:desc/></draw:frame></text:span><text:span text:style-name="T18"><draw:frame draw:z-index="487591424" draw:style-name="a37" draw:name="Image 38" text:anchor-type="paragraph" svg:x="6.55948in" svg:y="0.47496in" svg:width="0.18444in" svg:height="0.105in" style:rel-width="scale" style:rel-height="scale"><draw:image xlink:href="media/image23.png" xlink:type="simple" xlink:show="embed" xlink:actuate="onLoad"/><svg:title/><svg:desc/></draw:frame></text:span><text:span text:style-name="T19"><draw:custom-shape svg:x="6.79989in" svg:y="0.47375in" svg:width="0.79653in" svg:height="0.13056in" draw:z-index="487591936" draw:id="id32" draw:style-name="a38" draw:name="Graphic 39" text:anchor-type="paragraph"><svg:title/><svg:desc/><draw:enhanced-geometry draw:type="non-primitive" svg:viewBox="0 0 728345 119380" draw:enhanced-path="M 83921 28956 L 52882 812 44297 0 35382 863 3238 29718 0 50292 838 61214 25920 95923 44297 99161 51104 98831 83921 68681 64109 62585 62585 70205 61061 74777 56489 77825 53441 80873 48869 82397 36677 82397 30480 80873 19812 48768 19812 38100 22860 30480 25908 24384 30480 19812 36677 16764 48869 16764 53441 18288 56489 21336 61061 24384 64109 33528 83921 28956 Z N M 186220 97637 L 177761 76301 171107 59537 157175 24384 151168 9220 151168 59537 125158 59537 137350 24384 151168 59537 151168 9220 148120 1524 128206 1524 90106 97637 111442 97637 119062 76301 157264 76301 164884 97637 186220 97637 Z N M 273278 1524 L 254889 1524 254889 65633 215265 1524 196888 1524 196888 97637 215265 97637 215265 35052 253365 97637 273278 97637 273278 1524 Z N M 380149 97637 L 371665 76301 364998 59537 351028 24384 344995 9207 344995 59537 317474 59537 331279 24384 344995 59537 344995 9207 341947 1524 320611 1524 283946 97637 303758 97637 312902 76301 351091 76301 358711 97637 380149 97637 Z N M 476351 97637 L 464058 79349 459486 71729 456438 67157 447294 58013 442722 56489 451866 54965 457962 51816 462534 47244 467207 42672 468731 36576 468731 22860 467207 18288 464058 13716 461010 9144 457962 6096 448818 3048 448818 27432 448818 35052 447294 38100 444246 41148 441198 41148 439674 42672 409105 42672 409105 18288 438150 18288 442722 19812 444246 19812 445770 22860 447294 24384 448818 27432 448818 3048 441198 1524 390817 1524 390817 97637 409105 97637 409105 58013 421386 58013 422910 59537 425958 59537 429006 62585 430530 65633 435102 70205 439674 77825 453390 97637 476351 97637 Z N M 506056 1905 L 486257 1905 486257 97917 506056 97917 506056 1905 Z N M 610654 97637 L 602170 76301 595503 59537 581533 24384 575500 9207 575500 59537 547979 59537 561784 24384 575500 59537 575500 9207 572452 1524 551116 1524 514451 97637 534263 97637 543407 76301 581596 76301 589216 97637 610654 97637 Z N M 693140 59537 L 687044 50292 683996 47244 679323 45720 674751 42672 668655 41148 657987 38100 648843 36576 642747 33528 641223 32004 638175 30480 638175 22860 641223 19812 644271 18288 648843 16764 659511 16764 664083 18288 667131 19812 668655 21336 671703 30480 691616 28956 690092 21336 687044 13716 680948 9144 675982 5143 670191 2286 663270 571 654939 0 647319 0 641223 1524 635127 4572 630555 6096 625894 9144 622846 13716 619798 22860 619798 35052 657987 58013 662559 59537 665607 61061 668655 61061 671703 62585 673227 64109 673227 65633 674751 68681 674751 73253 673227 76301 667131 82397 662559 83921 650367 83921 635127 65633 615226 67157 638937 97637 654939 99161 670179 99161 676275 96113 682472 94589 687044 90017 693140 80873 693140 59537 Z N M 728192 79349 L 709904 79349 709904 97637 719048 97637 719048 102209 717524 105257 711428 111353 708380 111353 711428 118973 716000 117449 722096 114401 728192 102209 728192 793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345"/><draw:equation draw:name="f7" draw:formula="?f4 / 119380"/><draw:equation draw:name="f8" draw:formula="?f0 / ?f6"/><draw:equation draw:name="f9" draw:formula="?f1 / ?f6"/><draw:equation draw:name="f10" draw:formula="?f2 / ?f7"/><draw:equation draw:name="f11" draw:formula="?f3 / ?f7"/></draw:enhanced-geometry></draw:custom-shape></text:span><text:span text:style-name="T20"><draw:custom-shape svg:x="0.51042in" svg:y="0.76907in" svg:width="0.80833in" svg:height="0.10903in" draw:z-index="487592448" draw:id="id33" draw:style-name="a39" draw:name="Graphic 40" text:anchor-type="paragraph"><svg:title/><svg:desc/><draw:enhanced-geometry draw:type="non-primitive" svg:viewBox="0 0 739140 99695" draw:enhanced-path="M 82384 29044 L 52882 812 44284 0 34518 850 2667 29806 0 50380 609 61239 25717 96481 42672 99148 50406 98818 82384 68668 64096 62572 62572 70192 59524 74764 56476 77812 47332 83908 36576 83908 30480 80860 25908 74764 21336 70192 19812 61048 19812 50380 36576 16764 48856 16764 53428 18288 59524 24472 62572 29044 64096 33616 82384 29044 Z N M 172491 82384 L 119049 82384 119049 56984 166395 56984 166395 39204 119049 39204 119049 18884 170967 18884 170967 3644 99237 3644 99237 18884 99237 39204 99237 56984 99237 82384 99237 97624 172491 97624 172491 82384 Z N M 274789 97624 L 264121 79336 259549 71716 254889 67144 251841 64096 250317 61048 245745 58000 242697 56476 250317 54952 256413 51904 261073 47332 265645 42760 267169 36664 267169 22948 265645 18288 262597 13716 261073 9144 256413 6096 247269 3048 247269 27520 247269 35140 245745 38188 242697 41236 239649 41236 238125 42760 207645 42760 207645 18288 238125 18288 241173 19812 242697 21336 244221 22948 245745 24472 247269 27520 247269 3048 189255 3048 189255 97624 207645 97624 207645 58000 219837 58000 221361 59524 224409 59524 227457 62572 228981 65620 233553 70192 238125 77812 251841 97624 274789 97624 Z N M 354126 3644 L 279361 3644 279361 18884 306793 18884 306793 97624 326694 97624 326694 18884 354126 18884 354126 3644 Z N M 386702 1612 L 366890 1612 366890 97624 386702 97624 386702 1612 Z N M 470154 3048 L 404520 3048 404520 97624 424434 97624 424434 58000 464058 58000 464058 41236 424434 41236 424434 18288 470154 18288 470154 3048 Z N M 505587 1612 L 485775 1612 485775 97624 505587 97624 505587 1612 Z N M 603021 29044 L 573443 812 564819 0 555104 850 523214 29806 520534 50380 521157 61239 546341 96481 563295 99148 571004 98818 603021 68668 584733 62572 583209 70192 580161 74764 573963 80860 569391 83908 557199 83908 551103 80860 546531 74764 541959 70192 540435 61048 540435 50380 557199 16764 569391 16764 573963 18288 580161 24472 583209 29044 584733 33616 603021 29044 Z N M 706843 97624 L 698233 76288 691464 59524 677303 24472 671690 10591 671690 59524 645782 59524 657974 24472 671690 59524 671690 10591 668642 3048 647306 3048 610641 97624 630453 97624 639686 76288 677786 76288 685406 97624 706843 97624 Z N M 738847 79336 L 720559 79336 720559 97624 738847 97624 738847 79336 Z N M 738847 29044 L 720559 29044 720559 47332 738847 47332 738847 290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9140"/><draw:equation draw:name="f7" draw:formula="?f4 / 99695"/><draw:equation draw:name="f8" draw:formula="?f0 / ?f6"/><draw:equation draw:name="f9" draw:formula="?f1 / ?f6"/><draw:equation draw:name="f10" draw:formula="?f2 / ?f7"/><draw:equation draw:name="f11" draw:formula="?f3 / ?f7"/></draw:enhanced-geometry></draw:custom-shape></text:span><text:span text:style-name="T21"><draw:frame draw:z-index="487592960" draw:style-name="a40" draw:name="Image 41" text:anchor-type="paragraph" svg:x="0.50875in" svg:y="1.08948in" svg:width="7.28361in" svg:height="0.28646in" style:rel-width="scale" style:rel-height="scale"><draw:image xlink:href="media/image24.png" xlink:type="simple" xlink:show="embed" xlink:actuate="onLoad"/><svg:title/><svg:desc/></draw:frame></text:span><text:span text:style-name="T22"><draw:g draw:z-index="487593472" draw:name="Group 42" draw:id="id122" draw:style-name="a129" text:anchor-type="paragraph"><svg:title/><svg:desc/><draw:custom-shape svg:x="0.52333in" svg:y="1.54917in" svg:width="7.23333in" svg:height="0.17222in" draw:id="id34" draw:style-name="a41" draw:name="Graphic 43"><svg:title/><svg:desc/><draw:enhanced-geometry draw:type="non-primitive" svg:viewBox="0 0 6614159 157480" draw:enhanced-path="M 6614160 156971 L 0 156971 0 0 6614160 0 6614160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4159"/><draw:equation draw:name="f7" draw:formula="?f4 / 157480"/><draw:equation draw:name="f8" draw:formula="?f0 / ?f6"/><draw:equation draw:name="f9" draw:formula="?f1 / ?f6"/><draw:equation draw:name="f10" draw:formula="?f2 / ?f7"/><draw:equation draw:name="f11" draw:formula="?f3 / ?f7"/></draw:enhanced-geometry></draw:custom-shape><draw:custom-shape svg:x="0.52333in" svg:y="1.74083in" svg:width="2.16528in" svg:height="0.17222in" draw:id="id35" draw:style-name="a42" draw:name="Graphic 44"><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1.74083in" svg:width="5.04861in" svg:height="0.17222in" draw:id="id36" draw:style-name="a43" draw:name="Graphic 45"><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1.9325in" svg:width="2.16528in" svg:height="0.17222in" draw:id="id37" draw:style-name="a44" draw:name="Graphic 46"><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1.9325in" svg:width="5.04861in" svg:height="0.17222in" draw:id="id38" draw:style-name="a45" draw:name="Graphic 47"><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2.1225in" svg:width="2.16528in" svg:height="0.17222in" draw:id="id39" draw:style-name="a46" draw:name="Graphic 48"><svg:title/><svg:desc/><draw:enhanced-geometry draw:type="non-primitive" svg:viewBox="0 0 1979930 157480" draw:enhanced-path="M 1979675 156971 L 0 156971 0 0 1979675 0 1979675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2.1225in" svg:width="5.04861in" svg:height="0.17222in" draw:id="id40" draw:style-name="a47" draw:name="Graphic 49"><svg:title/><svg:desc/><draw:enhanced-geometry draw:type="non-primitive" svg:viewBox="0 0 4616450 157480" draw:enhanced-path="M 4616196 156971 L 0 156971 0 0 4616196 0 4616196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2.31417in" svg:width="2.16528in" svg:height="0.17222in" draw:id="id41" draw:style-name="a48" draw:name="Graphic 50"><svg:title/><svg:desc/><draw:enhanced-geometry draw:type="non-primitive" svg:viewBox="0 0 1979930 157480" draw:enhanced-path="M 1979675 156971 L 0 156971 0 0 1979675 0 1979675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2.31417in" svg:width="5.04861in" svg:height="0.17222in" draw:id="id42" draw:style-name="a49" draw:name="Graphic 51"><svg:title/><svg:desc/><draw:enhanced-geometry draw:type="non-primitive" svg:viewBox="0 0 4616450 157480" draw:enhanced-path="M 4616196 156971 L 0 156971 0 0 4616196 0 4616196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2.50583in" svg:width="2.16528in" svg:height="0.17222in" draw:id="id43" draw:style-name="a50" draw:name="Graphic 52"><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2.50583in" svg:width="5.04861in" svg:height="0.17222in" draw:id="id44" draw:style-name="a51" draw:name="Graphic 53"><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2.69583in" svg:width="2.16528in" svg:height="0.17222in" draw:id="id45" draw:style-name="a52" draw:name="Graphic 54"><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2.69583in" svg:width="5.04861in" svg:height="0.17222in" draw:id="id46" draw:style-name="a53" draw:name="Graphic 55"><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2.88916in" svg:width="2.16528in" svg:height="0.17222in" draw:id="id47" draw:style-name="a54" draw:name="Graphic 56"><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2.88916in" svg:width="5.04861in" svg:height="0.17222in" draw:id="id48" draw:style-name="a55" draw:name="Graphic 57"><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3.08083in" svg:width="2.16528in" svg:height="0.17222in" draw:id="id49" draw:style-name="a56" draw:name="Graphic 58"><svg:title/><svg:desc/><draw:enhanced-geometry draw:type="non-primitive" svg:viewBox="0 0 1979930 157480" draw:enhanced-path="M 1979675 156971 L 0 156971 0 0 1979675 0 1979675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3.08083in" svg:width="5.04861in" svg:height="0.17222in" draw:id="id50" draw:style-name="a57" draw:name="Graphic 59"><svg:title/><svg:desc/><draw:enhanced-geometry draw:type="non-primitive" svg:viewBox="0 0 4616450 157480" draw:enhanced-path="M 4616196 156971 L 0 156971 0 0 4616196 0 4616196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3.27083in" svg:width="2.16528in" svg:height="0.17222in" draw:id="id51" draw:style-name="a58" draw:name="Graphic 60"><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3.27083in" svg:width="5.04861in" svg:height="0.17222in" draw:id="id52" draw:style-name="a59" draw:name="Graphic 61"><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3.4625in" svg:width="2.16528in" svg:height="0.17222in" draw:id="id53" draw:style-name="a60" draw:name="Graphic 62"><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3.4625in" svg:width="5.04861in" svg:height="0.17222in" draw:id="id54" draw:style-name="a61" draw:name="Graphic 63"><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3.65416in" svg:width="2.16528in" svg:height="0.17222in" draw:id="id55" draw:style-name="a62" draw:name="Graphic 64"><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3.65416in" svg:width="5.04861in" svg:height="0.17222in" draw:id="id56" draw:style-name="a63" draw:name="Graphic 65"><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3.84417in" svg:width="2.16528in" svg:height="0.17222in" draw:id="id57" draw:style-name="a64" draw:name="Graphic 66"><svg:title/><svg:desc/><draw:enhanced-geometry draw:type="non-primitive" svg:viewBox="0 0 1979930 157480" draw:enhanced-path="M 1979675 156971 L 0 156971 0 0 1979675 0 1979675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3.84417in" svg:width="5.04861in" svg:height="0.17222in" draw:id="id58" draw:style-name="a65" draw:name="Graphic 67"><svg:title/><svg:desc/><draw:enhanced-geometry draw:type="non-primitive" svg:viewBox="0 0 4616450 157480" draw:enhanced-path="M 4616196 156971 L 0 156971 0 0 4616196 0 4616196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4.03583in" svg:width="2.16528in" svg:height="0.17222in" draw:id="id59" draw:style-name="a66" draw:name="Graphic 68"><svg:title/><svg:desc/><draw:enhanced-geometry draw:type="non-primitive" svg:viewBox="0 0 1979930 157480" draw:enhanced-path="M 1979675 156971 L 0 156971 0 0 1979675 0 1979675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4.03583in" svg:width="5.04861in" svg:height="0.17222in" draw:id="id60" draw:style-name="a67" draw:name="Graphic 69"><svg:title/><svg:desc/><draw:enhanced-geometry draw:type="non-primitive" svg:viewBox="0 0 4616450 157480" draw:enhanced-path="M 4616196 156971 L 0 156971 0 0 4616196 0 4616196 1569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2333in" svg:y="4.2275in" svg:width="2.16528in" svg:height="0.17361in" draw:id="id61" draw:style-name="a68" draw:name="Graphic 70"><svg:title/><svg:desc/><draw:enhanced-geometry draw:type="non-primitive" svg:viewBox="0 0 1979930 158750" draw:enhanced-path="M 1979675 158496 L 0 158496 0 0 1979675 0 1979675 158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8750"/><draw:equation draw:name="f8" draw:formula="?f0 / ?f6"/><draw:equation draw:name="f9" draw:formula="?f1 / ?f6"/><draw:equation draw:name="f10" draw:formula="?f2 / ?f7"/><draw:equation draw:name="f11" draw:formula="?f3 / ?f7"/></draw:enhanced-geometry></draw:custom-shape><draw:custom-shape svg:x="2.70833in" svg:y="4.2275in" svg:width="5.04861in" svg:height="0.17361in" draw:id="id62" draw:style-name="a69" draw:name="Graphic 71"><svg:title/><svg:desc/><draw:enhanced-geometry draw:type="non-primitive" svg:viewBox="0 0 4616450 158750" draw:enhanced-path="M 4616196 158496 L 0 158496 0 0 4616196 0 4616196 158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8750"/><draw:equation draw:name="f8" draw:formula="?f0 / ?f6"/><draw:equation draw:name="f9" draw:formula="?f1 / ?f6"/><draw:equation draw:name="f10" draw:formula="?f2 / ?f7"/><draw:equation draw:name="f11" draw:formula="?f3 / ?f7"/></draw:enhanced-geometry></draw:custom-shape><draw:custom-shape svg:x="0.52333in" svg:y="4.41916in" svg:width="2.16528in" svg:height="0.17222in" draw:id="id63" draw:style-name="a70" draw:name="Graphic 72"><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4.41916in" svg:width="5.04861in" svg:height="0.17222in" draw:id="id64" draw:style-name="a71" draw:name="Graphic 73"><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frame draw:id="id65" draw:style-name="a72" draw:name="Image 74" svg:x="0.54375in" svg:y="1.59177in" svg:width="0.4425in" svg:height="0.0901in" style:rel-width="scale" style:rel-height="scale"><draw:image xlink:href="media/image25.png" xlink:type="simple" xlink:show="embed" xlink:actuate="onLoad"/><svg:title/><svg:desc/></draw:frame><draw:frame draw:id="id66" draw:style-name="a73" draw:name="Image 75" svg:x="1.03802in" svg:y="1.59177in" svg:width="0.4675in" svg:height="0.0901in" style:rel-width="scale" style:rel-height="scale"><draw:image xlink:href="media/image26.png" xlink:type="simple" xlink:show="embed" xlink:actuate="onLoad"/><svg:title/><svg:desc/></draw:frame><draw:frame draw:id="id67" draw:style-name="a74" draw:name="Image 76" svg:x="0.54375in" svg:y="1.78198in" svg:width="0.45953in" svg:height="0.09177in" style:rel-width="scale" style:rel-height="scale"><draw:image xlink:href="media/image27.png" xlink:type="simple" xlink:show="embed" xlink:actuate="onLoad"/><svg:title/><svg:desc/></draw:frame><draw:frame draw:id="id68" draw:style-name="a75" draw:name="Image 77" svg:x="1.04802in" svg:y="1.78198in" svg:width="0.13687in" svg:height="0.09177in" style:rel-width="scale" style:rel-height="scale"><draw:image xlink:href="media/image28.png" xlink:type="simple" xlink:show="embed" xlink:actuate="onLoad"/><svg:title/><svg:desc/></draw:frame><draw:custom-shape svg:x="1.23333in" svg:y="1.7825in" svg:width="0.09236in" svg:height="0.09167in" draw:id="id69" draw:style-name="a76" draw:name="Graphic 78"><svg:title/><svg:desc/><draw:enhanced-geometry draw:type="non-primitive" svg:viewBox="0 0 84455 83820" draw:enhanced-path="M 16764 0 L 0 0 0 82296 16764 82296 16764 0 Z N M 84010 81915 L 82486 78867 82486 75819 80962 74295 80962 72771 80962 52959 80962 37630 79336 33058 77812 30010 77812 26962 71716 23914 62572 20866 47332 20866 42760 22390 33616 28486 30568 37630 44284 40678 45808 37630 45808 36106 48856 33058 58000 33058 61048 34582 62572 34582 64096 36106 65620 39154 65620 43726 65620 52959 65620 63627 64096 63627 64096 66675 61048 69723 54952 72771 50380 72771 47332 71247 44284 68199 44284 60579 47332 59055 48856 57531 51904 57531 54952 56007 59524 54483 62572 54483 65620 52959 65620 43726 62572 43726 58000 45250 50380 46863 44284 48387 39712 49911 38188 51435 35140 51435 32092 54483 30568 57531 29044 59055 27520 62103 27520 71247 30568 75819 36664 81915 41236 83439 54952 83439 64096 78867 67144 75819 67144 78867 68668 80391 68668 81915 84010 819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5"/><draw:equation draw:name="f7" draw:formula="?f4 / 83820"/><draw:equation draw:name="f8" draw:formula="?f0 / ?f6"/><draw:equation draw:name="f9" draw:formula="?f1 / ?f6"/><draw:equation draw:name="f10" draw:formula="?f2 / ?f7"/><draw:equation draw:name="f11" draw:formula="?f3 / ?f7"/></draw:enhanced-geometry></draw:custom-shape><draw:frame draw:id="id70" draw:style-name="a77" draw:name="Image 79" svg:x="1.36854in" svg:y="1.78198in" svg:width="0.4725in" svg:height="0.09177in" style:rel-width="scale" style:rel-height="scale"><draw:image xlink:href="media/image29.png" xlink:type="simple" xlink:show="embed" xlink:actuate="onLoad"/><svg:title/><svg:desc/></draw:frame><draw:frame draw:id="id71" draw:style-name="a78" draw:name="Image 80" svg:x="2.71927in" svg:y="1.77864in" svg:width="2.35927in" svg:height="0.10844in" style:rel-width="scale" style:rel-height="scale"><draw:image xlink:href="media/image30.png" xlink:type="simple" xlink:show="embed" xlink:actuate="onLoad"/><svg:title/><svg:desc/></draw:frame><draw:frame draw:id="id72" draw:style-name="a79" draw:name="Image 81" svg:x="0.53708in" svg:y="1.97385in" svg:width="1.52104in" svg:height="0.1151in" style:rel-width="scale" style:rel-height="scale"><draw:image xlink:href="media/image31.png" xlink:type="simple" xlink:show="embed" xlink:actuate="onLoad"/><svg:title/><svg:desc/></draw:frame><draw:custom-shape svg:x="2.07478in" svg:y="1.99729in" svg:width="0.01736in" svg:height="0.06528in" draw:id="id73" draw:style-name="a80" draw:name="Graphic 82"><svg:title/><svg:desc/><draw:enhanced-geometry draw:type="non-primitive" svg:viewBox="0 0 15875 59690" draw:enhanced-path="M 15341 44297 L 0 44297 0 59537 15341 59537 15341 44297 Z N M 15341 0 L 0 0 0 16764 15341 16764 153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59690"/><draw:equation draw:name="f8" draw:formula="?f0 / ?f6"/><draw:equation draw:name="f9" draw:formula="?f1 / ?f6"/><draw:equation draw:name="f10" draw:formula="?f2 / ?f7"/><draw:equation draw:name="f11" draw:formula="?f3 / ?f7"/></draw:enhanced-geometry></draw:custom-shape><draw:frame draw:id="id74" draw:style-name="a81" draw:name="Image 83" svg:x="2.72427in" svg:y="1.97052in" svg:width="1.01521in" svg:height="0.1151in" style:rel-width="scale" style:rel-height="scale"><draw:image xlink:href="media/image32.png" xlink:type="simple" xlink:show="embed" xlink:actuate="onLoad"/><svg:title/><svg:desc/></draw:frame><draw:custom-shape svg:x="3.78333in" svg:y="2.02417in" svg:width="0.03542in" svg:height="0.01181in" draw:id="id75" draw:style-name="a82" draw:name="Graphic 84"><svg:title/><svg:desc/><draw:enhanced-geometry draw:type="non-primitive" svg:viewBox="0 0 32384 10795" draw:enhanced-path="M 32003 10667 L 0 10667 0 0 32003 0 32003 106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384"/><draw:equation draw:name="f7" draw:formula="?f4 / 10795"/><draw:equation draw:name="f8" draw:formula="?f0 / ?f6"/><draw:equation draw:name="f9" draw:formula="?f1 / ?f6"/><draw:equation draw:name="f10" draw:formula="?f2 / ?f7"/><draw:equation draw:name="f11" draw:formula="?f3 / ?f7"/></draw:enhanced-geometry></draw:custom-shape><draw:frame draw:id="id76" draw:style-name="a83" draw:name="Image 85" svg:x="3.86635in" svg:y="1.97219in" svg:width="0.42406in" svg:height="0.0901in" style:rel-width="scale" style:rel-height="scale"><draw:image xlink:href="media/image33.png" xlink:type="simple" xlink:show="embed" xlink:actuate="onLoad"/><svg:title/><svg:desc/></draw:frame><draw:frame draw:id="id77" draw:style-name="a84" draw:name="Image 86" svg:x="0.54375in" svg:y="2.16406in" svg:width="0.12521in" svg:height="0.0901in" style:rel-width="scale" style:rel-height="scale"><draw:image xlink:href="media/image34.png" xlink:type="simple" xlink:show="embed" xlink:actuate="onLoad"/><svg:title/><svg:desc/></draw:frame><draw:frame draw:id="id78" draw:style-name="a85" draw:name="Image 87" svg:x="0.71073in" svg:y="2.16573in" svg:width="0.13687in" svg:height="0.0901in" style:rel-width="scale" style:rel-height="scale"><draw:image xlink:href="media/image35.png" xlink:type="simple" xlink:show="embed" xlink:actuate="onLoad"/><svg:title/><svg:desc/></draw:frame><draw:frame draw:id="id79" draw:style-name="a86" draw:name="Image 88" svg:x="0.89271in" svg:y="2.16573in" svg:width="0.33396in" svg:height="0.0901in" style:rel-width="scale" style:rel-height="scale"><draw:image xlink:href="media/image36.png" xlink:type="simple" xlink:show="embed" xlink:actuate="onLoad"/><svg:title/><svg:desc/></draw:frame><draw:custom-shape svg:x="1.24832in" svg:y="2.1624in" svg:width="1.58681in" svg:height="0.09236in" draw:id="id80" draw:style-name="a87" draw:name="Graphic 89"><svg:title/><svg:desc/><draw:enhanced-geometry draw:type="non-primitive" svg:viewBox="0 0 1450975 84455" draw:enhanced-path="M 15341 68770 L 0 68770 0 84010 15341 84010 15341 68770 Z N M 15341 24472 L 0 24472 0 41236 15341 41236 15341 24472 Z N M 1387805 0 L 1380185 0 1378661 3048 1375613 7620 1367993 15240 1361897 18376 1357325 21424 1357325 30568 1363421 27520 1367993 25996 1371041 22948 1374089 21424 1377137 18376 1377137 82384 1387805 82384 1387805 0 Z N M 1450378 0 L 1444282 0 1442758 3048 1439710 7620 1435138 10668 1432090 15240 1425994 18376 1421422 21424 1421422 30568 1427518 27520 1432090 25996 1435138 22948 1438186 21424 1441234 18376 1441234 82384 1450378 82384 14503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0975"/><draw:equation draw:name="f7" draw:formula="?f4 / 84455"/><draw:equation draw:name="f8" draw:formula="?f0 / ?f6"/><draw:equation draw:name="f9" draw:formula="?f1 / ?f6"/><draw:equation draw:name="f10" draw:formula="?f2 / ?f7"/><draw:equation draw:name="f11" draw:formula="?f3 / ?f7"/></draw:enhanced-geometry></draw:custom-shape><draw:frame draw:id="id81" draw:style-name="a88" draw:name="Image 90" svg:x="2.86125in" svg:y="2.16239in" svg:width="0.11354in" svg:height="0.0901in" style:rel-width="scale" style:rel-height="scale"><draw:image xlink:href="media/image37.png" xlink:type="simple" xlink:show="embed" xlink:actuate="onLoad"/><svg:title/><svg:desc/></draw:frame><draw:custom-shape svg:x="3.00312in" svg:y="2.16406in" svg:width="0.05903in" svg:height="0.08889in" draw:id="id82" draw:style-name="a89" draw:name="Graphic 91"><svg:title/><svg:desc/><draw:enhanced-geometry draw:type="non-primitive" svg:viewBox="0 0 53975 81280" draw:enhanced-path="M 22955 80867 L 12192 80867 12192 74771 13716 67151 15240 58007 33051 19323 41243 9144 0 9144 0 0 53435 0 53435 7620 45815 17954 41862 23988 22955 73247 22955 8086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75"/><draw:equation draw:name="f7" draw:formula="?f4 / 81280"/><draw:equation draw:name="f8" draw:formula="?f0 / ?f6"/><draw:equation draw:name="f9" draw:formula="?f1 / ?f6"/><draw:equation draw:name="f10" draw:formula="?f2 / ?f7"/><draw:equation draw:name="f11" draw:formula="?f3 / ?f7"/></draw:enhanced-geometry></draw:custom-shape><draw:frame draw:id="id83" draw:style-name="a90" draw:name="Image 92" svg:x="0.54375in" svg:y="2.35437in" svg:width="0.12521in" svg:height="0.09177in" style:rel-width="scale" style:rel-height="scale"><draw:image xlink:href="media/image38.png" xlink:type="simple" xlink:show="embed" xlink:actuate="onLoad"/><svg:title/><svg:desc/></draw:frame><draw:frame draw:id="id84" draw:style-name="a91" draw:name="Image 93" svg:x="0.71406in" svg:y="2.35437in" svg:width="0.37729in" svg:height="0.09344in" style:rel-width="scale" style:rel-height="scale"><draw:image xlink:href="media/image39.png" xlink:type="simple" xlink:show="embed" xlink:actuate="onLoad"/><svg:title/><svg:desc/></draw:frame><draw:frame draw:id="id85" draw:style-name="a92" draw:name="Image 94" svg:x="2.72427in" svg:y="2.35437in" svg:width="0.25052in" svg:height="0.09177in" style:rel-width="scale" style:rel-height="scale"><draw:image xlink:href="media/image40.png" xlink:type="simple" xlink:show="embed" xlink:actuate="onLoad"/><svg:title/><svg:desc/></draw:frame><draw:custom-shape svg:x="3.00167in" svg:y="2.35437in" svg:width="0.08542in" svg:height="0.09028in" draw:id="id86" draw:style-name="a93" draw:name="Graphic 95"><svg:title/><svg:desc/><draw:enhanced-geometry draw:type="non-primitive" svg:viewBox="0 0 78105 82550" draw:enhanced-path="M 31991 47053 L 0 47053 0 57721 31991 57721 31991 47053 Z N M 77724 0 L 71526 0 68478 3048 66954 7620 62382 10668 57810 15240 53238 18288 47142 19812 47142 30480 53238 27432 57810 24384 62382 22860 66954 18288 66954 82397 77724 82397 77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105"/><draw:equation draw:name="f7" draw:formula="?f4 / 82550"/><draw:equation draw:name="f8" draw:formula="?f0 / ?f6"/><draw:equation draw:name="f9" draw:formula="?f1 / ?f6"/><draw:equation draw:name="f10" draw:formula="?f2 / ?f7"/><draw:equation draw:name="f11" draw:formula="?f3 / ?f7"/></draw:enhanced-geometry></draw:custom-shape><draw:frame draw:id="id87" draw:style-name="a94" draw:name="Image 96" svg:x="3.11333in" svg:y="2.35437in" svg:width="0.18198in" svg:height="0.0901in" style:rel-width="scale" style:rel-height="scale"><draw:image xlink:href="media/image41.png" xlink:type="simple" xlink:show="embed" xlink:actuate="onLoad"/><svg:title/><svg:desc/></draw:frame><draw:frame draw:id="id88" draw:style-name="a95" draw:name="Image 97" svg:x="3.31875in" svg:y="2.3526in" svg:width="0.16854in" svg:height="0.09354in" style:rel-width="scale" style:rel-height="scale"><draw:image xlink:href="media/image42.png" xlink:type="simple" xlink:show="embed" xlink:actuate="onLoad"/><svg:title/><svg:desc/></draw:frame><draw:frame draw:id="id89" draw:style-name="a96" draw:name="Image 98" svg:x="3.5274in" svg:y="2.35437in" svg:width="0.08521in" svg:height="0.0901in" style:rel-width="scale" style:rel-height="scale"><draw:image xlink:href="media/image43.png" xlink:type="simple" xlink:show="embed" xlink:actuate="onLoad"/><svg:title/><svg:desc/></draw:frame><draw:frame draw:id="id90" draw:style-name="a97" draw:name="Image 99" svg:x="0.54375in" svg:y="2.54625in" svg:width="1.23719in" svg:height="0.09344in" style:rel-width="scale" style:rel-height="scale"><draw:image xlink:href="media/image44.png" xlink:type="simple" xlink:show="embed" xlink:actuate="onLoad"/><svg:title/><svg:desc/></draw:frame><draw:custom-shape svg:x="1.80269in" svg:y="2.57292in" svg:width="0.01667in" svg:height="0.06528in" draw:id="id91" draw:style-name="a98" draw:name="Graphic 100"><svg:title/><svg:desc/><draw:enhanced-geometry draw:type="non-primitive" svg:viewBox="0 0 15240 59690" draw:enhanced-path="M 15240 42773 L 0 42773 0 59537 15240 59537 15240 42773 Z N M 15240 0 L 0 0 0 15240 15240 1524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59690"/><draw:equation draw:name="f8" draw:formula="?f0 / ?f6"/><draw:equation draw:name="f9" draw:formula="?f1 / ?f6"/><draw:equation draw:name="f10" draw:formula="?f2 / ?f7"/><draw:equation draw:name="f11" draw:formula="?f3 / ?f7"/></draw:enhanced-geometry></draw:custom-shape><draw:frame draw:id="id92" draw:style-name="a99" draw:name="Image 101" svg:x="2.72427in" svg:y="2.54458in" svg:width="0.21542in" svg:height="0.09177in" style:rel-width="scale" style:rel-height="scale"><draw:image xlink:href="media/image45.png" xlink:type="simple" xlink:show="embed" xlink:actuate="onLoad"/><svg:title/><svg:desc/></draw:frame><draw:frame draw:id="id93" draw:style-name="a100" draw:name="Image 102" svg:x="2.96812in" svg:y="2.54458in" svg:width="0.37229in" svg:height="0.09177in" style:rel-width="scale" style:rel-height="scale"><draw:image xlink:href="media/image46.png" xlink:type="simple" xlink:show="embed" xlink:actuate="onLoad"/><svg:title/><svg:desc/></draw:frame><draw:frame draw:id="id94" draw:style-name="a101" draw:name="Image 103" svg:x="0.54375in" svg:y="2.73812in" svg:width="1.16708in" svg:height="0.09177in" style:rel-width="scale" style:rel-height="scale"><draw:image xlink:href="media/image47.png" xlink:type="simple" xlink:show="embed" xlink:actuate="onLoad"/><svg:title/><svg:desc/></draw:frame><draw:custom-shape svg:x="1.7326in" svg:y="2.73646in" svg:width="1.03403in" svg:height="0.09236in" draw:id="id95" draw:style-name="a102" draw:name="Graphic 104"><svg:title/><svg:desc/><draw:enhanced-geometry draw:type="non-primitive" svg:viewBox="0 0 945515 84455" draw:enhanced-path="M 15341 68681 L 0 68681 0 83921 15341 83921 15341 68681 Z N M 15341 24384 L 0 24384 0 41148 15341 41148 15341 24384 Z N M 944981 0 L 937361 0 935837 4572 925169 15240 919073 18288 914501 21336 914501 30480 920597 27432 925169 25908 928217 22860 931265 21336 934313 18288 934313 82397 944981 82397 9449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5515"/><draw:equation draw:name="f7" draw:formula="?f4 / 84455"/><draw:equation draw:name="f8" draw:formula="?f0 / ?f6"/><draw:equation draw:name="f9" draw:formula="?f1 / ?f6"/><draw:equation draw:name="f10" draw:formula="?f2 / ?f7"/><draw:equation draw:name="f11" draw:formula="?f3 / ?f7"/></draw:enhanced-geometry></draw:custom-shape><draw:frame draw:id="id96" draw:style-name="a103" draw:name="Image 105" svg:x="2.79281in" svg:y="2.73646in" svg:width="0.18198in" svg:height="0.0901in" style:rel-width="scale" style:rel-height="scale"><draw:image xlink:href="media/image48.png" xlink:type="simple" xlink:show="embed" xlink:actuate="onLoad"/><svg:title/><svg:desc/></draw:frame><draw:frame draw:id="id97" draw:style-name="a104" draw:name="Image 106" svg:x="0.54042in" svg:y="2.92833in" svg:width="0.32385in" svg:height="0.09344in" style:rel-width="scale" style:rel-height="scale"><draw:image xlink:href="media/image49.png" xlink:type="simple" xlink:show="embed" xlink:actuate="onLoad"/><svg:title/><svg:desc/></draw:frame><draw:frame draw:id="id98" draw:style-name="a105" draw:name="Image 107" svg:x="2.72927in" svg:y="2.92666in" svg:width="2.46781in" svg:height="0.10844in" style:rel-width="scale" style:rel-height="scale"><draw:image xlink:href="media/image50.png" xlink:type="simple" xlink:show="embed" xlink:actuate="onLoad"/><svg:title/><svg:desc/></draw:frame><draw:frame draw:id="id99" draw:style-name="a106" draw:name="Image 108" svg:x="0.54375in" svg:y="3.12021in" svg:width="0.49417in" svg:height="0.09344in" style:rel-width="scale" style:rel-height="scale"><draw:image xlink:href="media/image51.png" xlink:type="simple" xlink:show="embed" xlink:actuate="onLoad"/><svg:title/><svg:desc/></draw:frame><draw:custom-shape svg:x="2.73271in" svg:y="3.12021in" svg:width="0.03333in" svg:height="0.09028in" draw:id="id100" draw:style-name="a107" draw:name="Graphic 109"><svg:title/><svg:desc/><draw:enhanced-geometry draw:type="non-primitive" svg:viewBox="0 0 30480 82550" draw:enhanced-path="M 30480 82391 L 19812 82391 19812 16859 16764 19907 13716 21431 10668 24479 6096 27527 3048 29051 0 29051 0 19907 4572 16859 10668 13811 15240 10667 18288 6095 21336 3047 22860 0 30480 0 30480 82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82550"/><draw:equation draw:name="f8" draw:formula="?f0 / ?f6"/><draw:equation draw:name="f9" draw:formula="?f1 / ?f6"/><draw:equation draw:name="f10" draw:formula="?f2 / ?f7"/><draw:equation draw:name="f11" draw:formula="?f3 / ?f7"/></draw:enhanced-geometry></draw:custom-shape><draw:frame draw:id="id101" draw:style-name="a108" draw:name="Image 110" svg:x="0.54375in" svg:y="3.31219in" svg:width="1.04521in" svg:height="0.09177in" style:rel-width="scale" style:rel-height="scale"><draw:image xlink:href="media/image52.png" xlink:type="simple" xlink:show="embed" xlink:actuate="onLoad"/><svg:title/><svg:desc/></draw:frame><draw:custom-shape svg:x="1.60729in" svg:y="3.30886in" svg:width="1.22431in" svg:height="0.09375in" draw:id="id102" draw:style-name="a109" draw:name="Graphic 111"><svg:title/><svg:desc/><draw:enhanced-geometry draw:type="non-primitive" svg:viewBox="0 0 1119505 85725" draw:enhanced-path="M 15328 70192 L 0 70192 0 85432 15328 85432 15328 70192 Z N M 15328 25908 L 0 25908 0 42672 15328 42672 15328 25908 Z N M 1059561 1524 L 1051941 1524 1050417 4572 1047369 9144 1039749 16764 1033653 19900 1029081 22948 1029081 32092 1035177 29044 1039749 27520 1042797 24472 1045845 22948 1048893 19900 1048893 83908 1059561 83908 1059561 1524 Z N M 1119085 15240 L 1117561 10668 1115529 7620 1114513 6096 1111465 3048 1111465 16764 1111465 25908 1109941 30480 1106893 33528 1103845 35052 1097749 35052 1096225 33528 1093177 32004 1091653 30480 1091653 13716 1093177 10668 1096225 9144 1097749 7620 1103845 7620 1106893 9144 1108417 10668 1111465 16764 1111465 3048 1106893 0 1096225 0 1087081 6096 1084033 10668 1082509 15240 1082509 28956 1084033 33528 1091653 41148 1096225 42672 1106893 42672 1111465 41148 1114513 36576 1116037 35052 1117561 33528 1119085 28956 1119085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9505"/><draw:equation draw:name="f7" draw:formula="?f4 / 85725"/><draw:equation draw:name="f8" draw:formula="?f0 / ?f6"/><draw:equation draw:name="f9" draw:formula="?f1 / ?f6"/><draw:equation draw:name="f10" draw:formula="?f2 / ?f7"/><draw:equation draw:name="f11" draw:formula="?f3 / ?f7"/></draw:enhanced-geometry></draw:custom-shape><draw:frame draw:id="id103" draw:style-name="a110" draw:name="Image 112" svg:x="2.88in" svg:y="3.30885in" svg:width="0.27844in" svg:height="0.09844in" style:rel-width="scale" style:rel-height="scale"><draw:image xlink:href="media/image53.png" xlink:type="simple" xlink:show="embed" xlink:actuate="onLoad"/><svg:title/><svg:desc/></draw:frame><draw:frame draw:id="id104" draw:style-name="a111" draw:name="Image 113" svg:x="3.18in" svg:y="3.31052in" svg:width="0.3725in" svg:height="0.09031in" style:rel-width="scale" style:rel-height="scale"><draw:image xlink:href="media/image54.png" xlink:type="simple" xlink:show="embed" xlink:actuate="onLoad"/><svg:title/><svg:desc/></draw:frame><draw:frame draw:id="id105" draw:style-name="a112" draw:name="Image 114" svg:x="0.54042in" svg:y="3.50239in" svg:width="0.79812in" svg:height="0.11844in" style:rel-width="scale" style:rel-height="scale"><draw:image xlink:href="media/image55.png" xlink:type="simple" xlink:show="embed" xlink:actuate="onLoad"/><svg:title/><svg:desc/></draw:frame><draw:custom-shape svg:x="1.35165in" svg:y="3.50417in" svg:width="0.05556in" svg:height="0.09028in" draw:id="id106" draw:style-name="a113" draw:name="Graphic 115"><svg:title/><svg:desc/><draw:enhanced-geometry draw:type="non-primitive" svg:viewBox="0 0 50800 82550" draw:enhanced-path="M 16776 0 L 0 0 0 82296 16776 82296 16776 0 Z N M 50584 67056 L 35344 67056 35344 82296 50584 82296 50584 67056 Z N M 50584 22771 L 35344 22771 35344 38011 50584 38011 50584 2277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800"/><draw:equation draw:name="f7" draw:formula="?f4 / 82550"/><draw:equation draw:name="f8" draw:formula="?f0 / ?f6"/><draw:equation draw:name="f9" draw:formula="?f1 / ?f6"/><draw:equation draw:name="f10" draw:formula="?f2 / ?f7"/><draw:equation draw:name="f11" draw:formula="?f3 / ?f7"/></draw:enhanced-geometry></draw:custom-shape><draw:frame draw:id="id107" draw:style-name="a114" draw:name="Image 116" svg:x="2.72427in" svg:y="3.50239in" svg:width="0.33729in" svg:height="0.09177in" style:rel-width="scale" style:rel-height="scale"><draw:image xlink:href="media/image56.png" xlink:type="simple" xlink:show="embed" xlink:actuate="onLoad"/><svg:title/><svg:desc/></draw:frame><draw:custom-shape svg:x="0.54375in" svg:y="3.69428in" svg:width="0.62014in" svg:height="0.09375in" draw:id="id108" draw:style-name="a115" draw:name="Graphic 117"><svg:title/><svg:desc/><draw:enhanced-geometry draw:type="non-primitive" svg:viewBox="0 0 567055 85725" draw:enhanced-path="M 62572 19812 L 61048 15240 54952 6096 45808 3048 45808 24384 45808 28956 44284 32004 44284 33528 41236 36576 38188 36576 36664 38100 16852 38100 16852 15240 36664 15240 38188 16764 41236 18288 44284 21336 45808 24384 45808 3048 42760 1524 0 1524 0 83908 16852 83908 16852 51904 44284 51904 53428 47332 58000 42760 59524 39624 60286 38100 61048 36576 62572 32004 62572 19812 Z N M 134391 44284 L 131343 36576 129311 35052 125247 32004 119062 25908 117538 25298 117538 47332 117538 59524 116014 64096 112966 67144 111442 70192 106870 71716 99250 71716 96202 70192 90106 64096 88582 59524 88582 47332 90106 42760 93154 39624 96202 36576 99250 35052 106870 35052 111442 36576 112966 39624 116014 42760 117538 47332 117538 25298 111442 22860 97726 22860 71818 47332 71818 59524 73342 65620 82486 79336 87058 80860 93154 83908 97726 85432 111442 85432 119062 82384 125247 76288 129819 71716 131343 70192 134391 62572 134391 44284 Z N M 203073 42760 L 201549 36576 200406 35052 196977 30480 192405 25908 187833 23622 187833 47332 187833 61048 186309 65620 183261 68668 181737 71716 178689 73240 170967 73240 166395 70192 163347 65620 161823 62572 161823 42760 164871 39624 167919 36576 170967 35052 178689 35052 181737 36576 183261 39624 186309 42760 187833 47332 187833 23622 186309 22860 172491 22860 166395 25908 161823 30480 161823 1524 145059 1524 145059 83908 160299 83908 160299 74764 161823 77812 164871 80860 169443 82384 172491 83908 175641 85432 186309 85432 190881 82384 198501 74764 200025 73240 201549 71716 203073 64096 203073 42760 Z N M 232778 1422 L 216014 1422 216014 83718 232778 83718 232778 1422 Z N M 300786 83908 L 297738 77812 297738 76288 296214 73240 296214 54952 296214 35052 296214 33528 294690 32004 293166 28956 287070 25908 284022 22860 264121 22860 258025 24384 253453 27432 250405 28956 247357 33528 245833 39624 259549 42760 261073 39624 265645 35052 277837 35052 279361 36576 280974 38100 280974 44284 280974 54952 280974 65620 279361 68668 279361 70192 276313 71716 274789 73240 264121 73240 259549 68668 259549 64096 261073 61048 262597 59524 264121 59524 267169 58000 271741 58000 276313 56476 279361 54952 280974 54952 280974 44284 277837 45808 273265 47332 265645 48856 261073 50380 256501 50380 250405 53428 248881 56476 245833 58000 244309 61048 244309 71716 245833 76288 253453 83908 258025 85432 267169 85432 273265 82384 276313 82384 279361 79336 282498 77812 282498 79336 284022 80860 284022 83908 300786 83908 Z N M 364896 64096 L 349554 60960 348030 65620 346506 67144 344982 70192 343458 71716 334314 71716 331266 70192 328218 67144 326694 64096 325170 59436 325170 45720 326694 41148 331266 36576 334314 35052 340410 35052 343458 36576 348030 41148 348030 44196 363372 41148 361848 35052 358800 30480 354228 27432 351078 24384 344982 22860 328218 22860 322122 25908 316026 30480 311454 36576 308406 44196 308406 64096 311454 71716 322122 82384 328218 85432 344982 85432 351078 82384 360324 76288 363372 70192 364896 64096 Z N M 392417 24384 L 375564 24384 375564 83908 392417 83908 392417 24384 Z N M 392417 1524 L 375564 1524 375564 16764 392417 16764 392417 1524 Z N M 451954 0 L 435102 0 427482 16764 436626 16764 451954 0 Z N M 465670 44284 L 462622 36576 460590 35052 456526 32004 451954 25908 448906 24688 448906 47332 448906 59524 447382 64096 445858 67144 442810 70192 439674 71716 430530 71716 427482 70192 421386 64096 419862 59524 419862 47332 421386 42760 424434 39624 427482 36576 430530 35052 439674 35052 442810 36576 445858 39624 447382 42760 448906 47332 448906 24688 444334 22860 429006 22860 424434 24384 418338 25908 413766 28956 407670 38100 406146 42760 404622 47332 404622 59524 406146 65620 407670 70192 413766 79336 419862 80860 424434 83908 429006 85432 444334 85432 450430 82384 461098 71716 462622 70192 465670 62572 465670 44284 Z N M 532815 42760 L 531291 38100 531291 33528 529767 32004 528243 28956 525195 25908 519099 22860 503859 22860 497763 25908 493102 33528 493102 24384 477862 24384 477862 83908 493102 83908 493102 50380 494626 45808 494626 42760 496239 41148 497763 38100 500811 35052 509955 35052 513003 38100 514527 38100 516051 41148 516051 83908 532815 83908 532815 42760 Z N M 566445 67144 L 551205 67144 551205 83908 566445 83908 566445 67144 Z N M 566445 24384 L 551205 24384 551205 39624 566445 39624 566445 243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055"/><draw:equation draw:name="f7" draw:formula="?f4 / 85725"/><draw:equation draw:name="f8" draw:formula="?f0 / ?f6"/><draw:equation draw:name="f9" draw:formula="?f1 / ?f6"/><draw:equation draw:name="f10" draw:formula="?f2 / ?f7"/><draw:equation draw:name="f11" draw:formula="?f3 / ?f7"/></draw:enhanced-geometry></draw:custom-shape><draw:frame draw:id="id109" draw:style-name="a116" draw:name="Image 118" svg:x="2.72427in" svg:y="3.6926in" svg:width="0.4124in" svg:height="0.09177in" style:rel-width="scale" style:rel-height="scale"><draw:image xlink:href="media/image57.png" xlink:type="simple" xlink:show="embed" xlink:actuate="onLoad"/><svg:title/><svg:desc/></draw:frame><draw:frame draw:id="id110" draw:style-name="a117" draw:name="Image 119" svg:x="3.18177in" svg:y="3.69416in" svg:width="0.3874in" svg:height="0.09021in" style:rel-width="scale" style:rel-height="scale"><draw:image xlink:href="media/image58.png" xlink:type="simple" xlink:show="embed" xlink:actuate="onLoad"/><svg:title/><svg:desc/></draw:frame><draw:frame draw:id="id111" draw:style-name="a118" draw:name="Image 120" svg:x="3.61427in" svg:y="3.69427in" svg:width="0.15854in" svg:height="0.0901in" style:rel-width="scale" style:rel-height="scale"><draw:image xlink:href="media/image59.png" xlink:type="simple" xlink:show="embed" xlink:actuate="onLoad"/><svg:title/><svg:desc/></draw:frame><draw:frame draw:id="id112" draw:style-name="a119" draw:name="Image 121" svg:x="3.82125in" svg:y="3.67094in" svg:width="0.30052in" svg:height="0.11344in" style:rel-width="scale" style:rel-height="scale"><draw:image xlink:href="media/image60.png" xlink:type="simple" xlink:show="embed" xlink:actuate="onLoad"/><svg:title/><svg:desc/></draw:frame><draw:custom-shape svg:x="0.54375in" svg:y="3.88782in" svg:width="0.60625in" svg:height="0.11389in" draw:id="id113" draw:style-name="a120" draw:name="Graphic 122"><svg:title/><svg:desc/><draw:enhanced-geometry draw:type="non-primitive" svg:viewBox="0 0 554355 104139" draw:enhanced-path="M 79438 0 L 53428 0 39712 54952 24472 0 0 0 0 80860 15328 80860 15328 16764 30568 80860 47332 80860 64096 16764 64096 80860 79438 80860 79438 0 Z N M 149631 22860 L 132867 22860 132867 61048 131343 62572 131343 65620 128295 68668 125247 70192 123723 71716 117525 71716 114477 68668 112953 68668 111429 67144 111429 62572 109905 58000 109905 22860 94665 22860 94665 65620 96189 70192 96189 73240 97713 76288 100761 79336 106857 82384 122199 82384 125247 80860 129819 77812 132867 76288 134391 73240 134391 80860 149631 80860 149631 22860 Z N M 219824 36664 L 218300 33616 218300 32092 216776 29044 212204 24472 206108 21336 190868 21336 184772 24472 180200 30568 180200 22860 164871 22860 164871 80860 181724 80860 181724 41236 183248 38188 186296 35140 189344 33616 198488 33616 200012 35140 201536 35140 201536 36664 203060 38188 203060 80860 219824 80860 219824 36664 Z N M 251929 22860 L 235165 22860 235165 80860 251929 80860 251929 22860 Z N M 251929 0 L 235165 0 235165 13716 251929 13716 251929 0 Z N M 320598 61048 L 303834 59524 303834 62572 302310 65620 299262 68668 296214 70192 288594 70192 285546 68668 284022 65620 280974 62572 279361 58000 279361 44284 280974 39712 285546 35140 288594 33616 297738 33616 300786 35140 302310 36664 303834 39712 303834 42760 319074 39712 317550 33616 314502 29044 305358 22860 299262 21336 284022 21336 276313 22860 267169 35140 264121 42760 264121 61048 267169 68668 276313 80860 284022 82384 300786 82384 306882 80860 311454 77812 316026 73240 319074 68668 320598 61048 Z N M 348043 22860 L 331279 22860 331279 80860 348043 80860 348043 22860 Z N M 348043 0 L 331279 0 331279 13716 348043 13716 348043 0 Z N M 421373 41236 L 418325 33616 415277 30568 413753 29044 409181 22860 404609 21717 404609 45808 404609 58000 403085 62572 401561 65620 398513 68668 395465 70192 387756 70192 384708 68668 381660 65620 380136 62572 378612 58000 378612 45808 380136 41236 381660 38188 384708 35140 387756 33616 395465 33616 398513 35140 401561 38188 403085 41236 404609 45808 404609 21717 403085 21336 387756 21336 384708 22860 381660 25996 378612 27520 377088 30568 377088 22860 363372 22860 363372 103822 378612 103822 378612 74764 381660 77812 384708 79336 386232 80860 389369 82384 403085 82384 409181 80860 413753 74764 417182 70192 418325 68668 421373 61048 421373 41236 Z N M 450342 22860 L 433578 22860 433578 80860 450342 80860 450342 22860 Z N M 450342 0 L 433578 0 433578 13716 450342 13716 450342 0 Z N M 523684 42760 L 520636 35140 519112 33616 514540 29044 508444 24472 506920 23850 506920 45808 506920 58000 505396 62572 499300 68668 496252 70192 488530 70192 483958 68668 482434 65620 479386 62572 477862 58000 477862 45808 479386 41236 482434 38188 483958 35140 488530 33616 496252 33616 499300 35140 505396 41236 506920 45808 506920 23850 500824 21336 480910 21336 476338 24472 467194 30568 465670 35140 462622 41236 461098 45808 461098 58000 462622 64096 465670 68668 467194 73240 480910 82384 500824 82384 508444 79336 514540 74764 519112 70192 520636 68668 523684 61048 523684 42760 Z N M 554253 65722 L 538911 65722 538911 80962 554253 80962 554253 65722 Z N M 554253 21424 L 538911 21424 538911 38188 554253 38188 554253 21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355"/><draw:equation draw:name="f7" draw:formula="?f4 / 104139"/><draw:equation draw:name="f8" draw:formula="?f0 / ?f6"/><draw:equation draw:name="f9" draw:formula="?f1 / ?f6"/><draw:equation draw:name="f10" draw:formula="?f2 / ?f7"/><draw:equation draw:name="f11" draw:formula="?f3 / ?f7"/></draw:enhanced-geometry></draw:custom-shape><draw:frame draw:id="id114" draw:style-name="a121" draw:name="Image 123" svg:x="2.72427in" svg:y="3.88281in" svg:width="2.11708in" svg:height="0.09344in" style:rel-width="scale" style:rel-height="scale"><draw:image xlink:href="media/image61.png" xlink:type="simple" xlink:show="embed" xlink:actuate="onLoad"/><svg:title/><svg:desc/></draw:frame><draw:custom-shape svg:x="0.54375in" svg:y="4.07803in" svg:width="0.58472in" svg:height="0.09236in" draw:id="id115" draw:style-name="a122" draw:name="Graphic 124"><svg:title/><svg:desc/><draw:enhanced-geometry draw:type="non-primitive" svg:viewBox="0 0 534670 84455" draw:enhanced-path="M 62572 19900 L 45808 1524 45808 22948 45808 29044 44284 30568 44284 32092 41236 35140 38188 36664 36664 36664 32092 38188 16852 38188 16852 13804 30568 13804 33616 15328 38188 15328 41236 16852 44284 19900 45808 22948 45808 1524 42760 1524 36664 0 0 0 0 82384 16852 82384 16852 51904 39712 51904 44284 50380 47332 50380 50380 48856 58000 41236 59524 38188 61048 35140 62572 30568 62572 19900 Z N M 114579 25908 L 110007 22860 99250 22860 96202 24384 93154 27432 90106 32004 90106 22860 74866 22860 74866 82384 91630 82384 91630 47244 93154 44196 93154 41148 97726 36576 106959 36576 108483 39624 114579 25908 Z N M 178689 44284 L 175641 36664 174091 35140 169443 30568 164871 24472 161823 23253 161823 47332 161823 58000 158775 67144 155727 70192 151155 71716 143535 71716 140487 70192 137439 67144 134391 62572 132867 58000 132867 47332 134391 42760 140487 36664 143535 35140 152679 35140 155727 36664 158775 39712 160299 42760 161823 47332 161823 23253 157251 21424 142011 21424 135915 22948 131343 25996 126771 27520 120675 36664 119062 41236 117538 47332 117538 59524 142011 83908 157251 83908 163347 80860 169443 74764 172542 71716 175641 68668 178689 61048 178689 44284 Z N M 245833 22948 L 229069 22948 218313 53428 216789 54952 216789 56476 215265 58000 215265 61048 213741 64096 210693 53428 200025 22948 183261 22948 207645 82384 221361 82384 245833 22948 Z N M 270217 22948 L 254977 22948 254977 82486 270217 82486 270217 22948 Z N M 270217 88 L 254977 88 254977 15328 270217 15328 270217 88 Z N M 340512 35140 L 338988 32092 338988 30568 337464 29044 335940 25996 329742 22948 326694 22948 323646 21424 312978 21424 306882 24472 300786 32092 300786 22948 287070 22948 287070 82384 302310 82384 302310 44284 303834 42760 303834 39712 305358 38188 308406 36664 309930 35140 312978 33616 319074 33616 323646 38188 323646 39712 325170 41236 325170 82384 340512 82384 340512 35140 Z N M 409194 41236 L 389382 21424 374040 21424 366420 24472 361848 30568 355752 35140 352704 42760 352704 62572 355752 70192 360324 76288 366420 80860 372516 83908 389382 83908 395478 82384 400050 77812 404622 74764 407670 70192 409194 62572 393954 59524 393954 64096 392430 67144 389382 68668 386232 71716 378612 71716 375564 70192 372516 67144 370992 64096 369468 59524 369468 45808 370992 41236 372516 38188 375564 35140 378612 33616 384708 33616 387756 35140 392430 39712 393954 42760 409194 41236 Z N M 436714 22948 L 419849 22948 419849 82486 436714 82486 436714 22948 Z N M 436714 88 L 419849 88 419849 15328 436714 15328 436714 88 Z N M 503872 82384 L 502348 79336 502348 77812 501586 76288 500824 74764 500824 73240 500824 53428 500824 33616 497776 27520 494626 25996 488530 22948 482434 21424 468718 21424 450430 38188 464146 41236 465670 38188 470242 33616 479386 33616 480910 35140 482434 35140 483958 36664 485482 39712 485482 44284 485482 53428 485482 64096 483958 67144 480910 70192 477862 71716 476338 73240 470242 73240 464146 67144 464146 62572 468718 58000 471766 58000 476338 56476 479386 54952 483958 54952 485482 53428 485482 44284 482434 44284 477862 45808 470242 47332 464146 48856 451954 54952 450430 58000 448906 59524 448906 71716 450430 76288 456526 82384 462622 83908 474814 83908 483958 79336 487006 76288 487006 79336 488530 80860 488530 82384 503872 82384 Z N M 534339 65722 L 519099 65722 519099 82486 534339 82486 534339 65722 Z N M 534339 22948 L 519099 22948 519099 38188 534339 38188 534339 229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670"/><draw:equation draw:name="f7" draw:formula="?f4 / 84455"/><draw:equation draw:name="f8" draw:formula="?f0 / ?f6"/><draw:equation draw:name="f9" draw:formula="?f1 / ?f6"/><draw:equation draw:name="f10" draw:formula="?f2 / ?f7"/><draw:equation draw:name="f11" draw:formula="?f3 / ?f7"/></draw:enhanced-geometry></draw:custom-shape><draw:frame draw:id="id116" draw:style-name="a123" draw:name="Image 125" svg:x="2.7276in" svg:y="4.07583in" svg:width="0.67625in" svg:height="0.10906in" style:rel-width="scale" style:rel-height="scale"><draw:image xlink:href="media/image62.png" xlink:type="simple" xlink:show="embed" xlink:actuate="onLoad"/><svg:title/><svg:desc/></draw:frame><draw:frame draw:id="id117" draw:style-name="a124" draw:name="Image 126" svg:x="0.54167in" svg:y="4.27083in" svg:width="0.23083in" svg:height="0.09094in" style:rel-width="scale" style:rel-height="scale"><draw:image xlink:href="media/image63.png" xlink:type="simple" xlink:show="embed" xlink:actuate="onLoad"/><svg:title/><svg:desc/></draw:frame><draw:frame draw:id="id118" draw:style-name="a125" draw:name="Image 127" svg:x="2.72594in" svg:y="4.26666in" svg:width="0.74135in" svg:height="0.09177in" style:rel-width="scale" style:rel-height="scale"><draw:image xlink:href="media/image64.png" xlink:type="simple" xlink:show="embed" xlink:actuate="onLoad"/><svg:title/><svg:desc/></draw:frame><draw:frame draw:id="id119" draw:style-name="a126" draw:name="Image 128" svg:x="0.53875in" svg:y="4.46021in" svg:width="1.4425in" svg:height="0.09177in" style:rel-width="scale" style:rel-height="scale"><draw:image xlink:href="media/image65.png" xlink:type="simple" xlink:show="embed" xlink:actuate="onLoad"/><svg:title/><svg:desc/></draw:frame><draw:custom-shape svg:x="1.99801in" svg:y="4.48521in" svg:width="0.01736in" svg:height="0.06528in" draw:id="id120" draw:style-name="a127" draw:name="Graphic 129"><svg:title/><svg:desc/><draw:enhanced-geometry draw:type="non-primitive" svg:viewBox="0 0 15875 59690" draw:enhanced-path="M 15328 44297 L 0 44297 0 59537 15328 59537 15328 44297 Z N M 15328 0 L 0 0 0 16764 15328 16764 153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75"/><draw:equation draw:name="f7" draw:formula="?f4 / 59690"/><draw:equation draw:name="f8" draw:formula="?f0 / ?f6"/><draw:equation draw:name="f9" draw:formula="?f1 / ?f6"/><draw:equation draw:name="f10" draw:formula="?f2 / ?f7"/><draw:equation draw:name="f11" draw:formula="?f3 / ?f7"/></draw:enhanced-geometry></draw:custom-shape><draw:frame draw:id="id121" draw:style-name="a128" draw:name="Image 130" svg:x="2.71927in" svg:y="4.45854in" svg:width="0.5376in" svg:height="0.1151in" style:rel-width="scale" style:rel-height="scale"><draw:image xlink:href="media/image66.png" xlink:type="simple" xlink:show="embed" xlink:actuate="onLoad"/><svg:title/><svg:desc/></draw:frame></draw:g></text:span><text:span text:style-name="T23"><draw:g draw:z-index="487593984" draw:name="Group 131" draw:id="id179" draw:style-name="a186" text:anchor-type="paragraph"><svg:title/><svg:desc/><draw:custom-shape svg:x="0.52333in" svg:y="4.78917in" svg:width="7.23333in" svg:height="0.51181in" draw:id="id123" draw:style-name="a130" draw:name="Graphic 132"><svg:title/><svg:desc/><draw:enhanced-geometry draw:type="non-primitive" svg:viewBox="0 0 6614159 467995" draw:enhanced-path="M 830580 175260 L 0 175260 0 467868 830580 467868 830580 175260 Z N M 1487424 175260 L 847344 175260 847344 467868 1487424 467868 1487424 175260 Z N M 2663952 175260 L 1505712 175260 1505712 467868 2663952 467868 2663952 175260 Z N M 3486912 175260 L 2682240 175260 2682240 467868 3486912 467868 3486912 175260 Z N M 4428744 175260 L 3506724 175260 3506724 467868 4428744 467868 4428744 175260 Z N M 5554980 175260 L 4447032 175260 4447032 467868 5554980 467868 5554980 175260 Z N M 6614160 175260 L 5571744 175260 5571744 467868 6614160 467868 6614160 175260 Z N M 6614160 0 L 0 0 0 156972 6614160 156972 6614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4159"/><draw:equation draw:name="f7" draw:formula="?f4 / 467995"/><draw:equation draw:name="f8" draw:formula="?f0 / ?f6"/><draw:equation draw:name="f9" draw:formula="?f1 / ?f6"/><draw:equation draw:name="f10" draw:formula="?f2 / ?f7"/><draw:equation draw:name="f11" draw:formula="?f3 / ?f7"/></draw:enhanced-geometry></draw:custom-shape><draw:custom-shape svg:x="0.52333in" svg:y="5.32083in" svg:width="7.23333in" svg:height="1.24514in" draw:id="id124" draw:style-name="a131" draw:name="Graphic 133"><svg:title/><svg:desc/><draw:enhanced-geometry draw:type="non-primitive" svg:viewBox="0 0 6614159 1138555" draw:enhanced-path="M 830580 986028 L 0 986028 0 1138428 830580 1138428 830580 986028 Z N M 830580 815340 L 0 815340 0 967740 830580 967740 830580 815340 Z N M 830580 644652 L 0 644652 0 797052 830580 797052 830580 644652 Z N M 830580 473964 L 0 473964 0 626364 830580 626364 830580 473964 Z N M 830580 170688 L 0 170688 0 457200 830580 457200 830580 170688 Z N M 830580 0 L 0 0 0 152400 830580 152400 830580 0 Z N M 1487424 986028 L 847344 986028 847344 1138428 1487424 1138428 1487424 986028 Z N M 1487424 815340 L 847344 815340 847344 967740 1487424 967740 1487424 815340 Z N M 1487424 644652 L 847344 644652 847344 797052 1487424 797052 1487424 644652 Z N M 1487424 473964 L 847344 473964 847344 626364 1487424 626364 1487424 473964 Z N M 1487424 170688 L 847344 170688 847344 457200 1487424 457200 1487424 170688 Z N M 1487424 0 L 847344 0 847344 152400 1487424 152400 1487424 0 Z N M 2663952 986028 L 1505712 986028 1505712 1138428 2663952 1138428 2663952 986028 Z N M 2663952 815340 L 1505712 815340 1505712 967740 2663952 967740 2663952 815340 Z N M 2663952 644652 L 1505712 644652 1505712 797052 2663952 797052 2663952 644652 Z N M 2663952 473964 L 1505712 473964 1505712 626364 2663952 626364 2663952 473964 Z N M 2663952 170688 L 1505712 170688 1505712 457200 2663952 457200 2663952 170688 Z N M 2663952 0 L 1505712 0 1505712 152400 2663952 152400 2663952 0 Z N M 3486912 986028 L 2682240 986028 2682240 1138428 3486912 1138428 3486912 986028 Z N M 3486912 815340 L 2682240 815340 2682240 967740 3486912 967740 3486912 815340 Z N M 3486912 644652 L 2682240 644652 2682240 797052 3486912 797052 3486912 644652 Z N M 3486912 473964 L 2682240 473964 2682240 626364 3486912 626364 3486912 473964 Z N M 3486912 170688 L 2682240 170688 2682240 457200 3486912 457200 3486912 170688 Z N M 3486912 0 L 2682240 0 2682240 152400 3486912 152400 3486912 0 Z N M 4428744 986028 L 3506724 986028 3506724 1138428 4428744 1138428 4428744 986028 Z N M 4428744 815340 L 3506724 815340 3506724 967740 4428744 967740 4428744 815340 Z N M 4428744 644652 L 3506724 644652 3506724 797052 4428744 797052 4428744 644652 Z N M 4428744 473964 L 3506724 473964 3506724 626364 4428744 626364 4428744 473964 Z N M 4428744 170688 L 3506724 170688 3506724 457200 4428744 457200 4428744 170688 Z N M 4428744 0 L 3506724 0 3506724 152400 4428744 152400 4428744 0 Z N M 5554980 986028 L 4447032 986028 4447032 1138428 5554980 1138428 5554980 986028 Z N M 5554980 815340 L 4447032 815340 4447032 967740 5554980 967740 5554980 815340 Z N M 5554980 644652 L 4447032 644652 4447032 797052 5554980 797052 5554980 644652 Z N M 5554980 473964 L 4447032 473964 4447032 626364 5554980 626364 5554980 473964 Z N M 5554980 170688 L 4447032 170688 4447032 457200 5554980 457200 5554980 170688 Z N M 5554980 0 L 4447032 0 4447032 152400 5554980 152400 5554980 0 Z N M 6614160 986028 L 5571744 986028 5571744 1138428 6614160 1138428 6614160 986028 Z N M 6614160 815340 L 5571744 815340 5571744 967740 6614160 967740 6614160 815340 Z N M 6614160 644652 L 5571744 644652 5571744 797052 6614160 797052 6614160 644652 Z N M 6614160 473964 L 5571744 473964 5571744 626364 6614160 626364 6614160 473964 Z N M 6614160 170688 L 5571744 170688 5571744 457200 6614160 457200 6614160 170688 Z N M 6614160 0 L 5571744 0 5571744 152400 6614160 152400 6614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4159"/><draw:equation draw:name="f7" draw:formula="?f4 / 1138555"/><draw:equation draw:name="f8" draw:formula="?f0 / ?f6"/><draw:equation draw:name="f9" draw:formula="?f1 / ?f6"/><draw:equation draw:name="f10" draw:formula="?f2 / ?f7"/><draw:equation draw:name="f11" draw:formula="?f3 / ?f7"/></draw:enhanced-geometry></draw:custom-shape><draw:frame draw:id="id125" draw:style-name="a132" draw:name="Image 134" svg:x="2.94469in" svg:y="4.83062in" svg:width="1.77182in" svg:height="0.11677in" style:rel-width="scale" style:rel-height="scale"><draw:image xlink:href="media/image67.png" xlink:type="simple" xlink:show="embed" xlink:actuate="onLoad"/><svg:title/><svg:desc/></draw:frame><draw:custom-shape svg:x="4.765in" svg:y="4.83083in" svg:width="0.09167in" svg:height="0.09167in" draw:id="id126" draw:style-name="a133" draw:name="Graphic 135"><svg:title/><svg:desc/><draw:enhanced-geometry draw:type="non-primitive" svg:viewBox="0 0 83820 83820" draw:enhanced-path="M 16764 0 L 0 0 0 82296 16764 82296 16764 0 Z N M 83616 79159 L 82092 76111 82092 74587 81330 73063 80568 71539 80568 53251 80568 33337 77520 27241 74472 25717 71335 24193 68287 22669 62191 21145 48475 21145 42379 22669 37807 25717 31711 31813 30187 38011 43903 41059 45427 38011 48475 34963 49999 33337 62191 33337 63715 34963 65239 36487 65239 44107 65239 53251 65239 63919 63715 66967 59143 71539 56095 73063 49999 73063 43903 66967 43903 62395 48475 57823 51523 56299 56095 56299 60667 54775 63715 54775 65239 53251 65239 44107 62191 44107 57619 45631 49999 47155 43903 48679 37807 51727 34759 51727 30187 56299 28663 59347 28663 71539 30187 74587 33235 79159 37807 82207 42379 83731 51523 83731 54571 82207 57619 82207 60667 80683 63715 77635 66763 76111 66763 77635 68287 79159 68287 82207 83616 82207 83616 7915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20"/><draw:equation draw:name="f7" draw:formula="?f4 / 83820"/><draw:equation draw:name="f8" draw:formula="?f0 / ?f6"/><draw:equation draw:name="f9" draw:formula="?f1 / ?f6"/><draw:equation draw:name="f10" draw:formula="?f2 / ?f7"/><draw:equation draw:name="f11" draw:formula="?f3 / ?f7"/></draw:enhanced-geometry></draw:custom-shape><draw:frame draw:id="id127" draw:style-name="a134" draw:name="Image 136" svg:x="4.89979in" svg:y="4.83062in" svg:width="0.43417in" svg:height="0.09177in" style:rel-width="scale" style:rel-height="scale"><draw:image xlink:href="media/image68.png" xlink:type="simple" xlink:show="embed" xlink:actuate="onLoad"/><svg:title/><svg:desc/></draw:frame><draw:frame draw:id="id128" draw:style-name="a135" draw:name="Image 137" svg:x="0.80094in" svg:y="5.09594in" svg:width="0.35229in" svg:height="0.11677in" style:rel-width="scale" style:rel-height="scale"><draw:image xlink:href="media/image69.png" xlink:type="simple" xlink:show="embed" xlink:actuate="onLoad"/><svg:title/><svg:desc/></draw:frame><draw:frame draw:id="id129" draw:style-name="a136" draw:name="Image 138" svg:x="1.70083in" svg:y="5.0975in" svg:width="0.20083in" svg:height="0.09in" style:rel-width="scale" style:rel-height="scale"><draw:image xlink:href="media/image70.png" xlink:type="simple" xlink:show="embed" xlink:actuate="onLoad"/><svg:title/><svg:desc/></draw:frame><draw:frame draw:id="id130" draw:style-name="a137" draw:name="Image 139" svg:x="2.57573in" svg:y="5.0976in" svg:width="0.46083in" svg:height="0.09021in" style:rel-width="scale" style:rel-height="scale"><draw:image xlink:href="media/image71.png" xlink:type="simple" xlink:show="embed" xlink:actuate="onLoad"/><svg:title/><svg:desc/></draw:frame><draw:frame draw:id="id131" draw:style-name="a138" draw:name="Image 140" svg:x="3.70771in" svg:y="5.0225in" svg:width="0.39073in" svg:height="0.09177in" style:rel-width="scale" style:rel-height="scale"><draw:image xlink:href="media/image72.png" xlink:type="simple" xlink:show="embed" xlink:actuate="onLoad"/><svg:title/><svg:desc/></draw:frame><draw:frame draw:id="id132" draw:style-name="a139" draw:name="Image 141" svg:x="3.65094in" svg:y="5.17083in" svg:width="0.49094in" svg:height="0.11531in" style:rel-width="scale" style:rel-height="scale"><draw:image xlink:href="media/image73.png" xlink:type="simple" xlink:show="embed" xlink:actuate="onLoad"/><svg:title/><svg:desc/></draw:frame><draw:frame draw:id="id133" draw:style-name="a140" draw:name="Image 142" svg:x="4.59927in" svg:y="5.02083in" svg:width="0.5276in" svg:height="0.26531in" style:rel-width="scale" style:rel-height="scale"><draw:image xlink:href="media/image74.png" xlink:type="simple" xlink:show="embed" xlink:actuate="onLoad"/><svg:title/><svg:desc/></draw:frame><draw:frame draw:id="id134" draw:style-name="a141" draw:name="Image 143" svg:x="5.63781in" svg:y="5.0225in" svg:width="0.71292in" svg:height="0.24031in" style:rel-width="scale" style:rel-height="scale"><draw:image xlink:href="media/image75.png" xlink:type="simple" xlink:show="embed" xlink:actuate="onLoad"/><svg:title/><svg:desc/></draw:frame><draw:frame draw:id="id135" draw:style-name="a142" draw:name="Image 144" svg:x="6.87167in" svg:y="5.0225in" svg:width="0.63615in" svg:height="0.24031in" style:rel-width="scale" style:rel-height="scale"><draw:image xlink:href="media/image76.png" xlink:type="simple" xlink:show="embed" xlink:actuate="onLoad"/><svg:title/><svg:desc/></draw:frame><draw:frame draw:id="id136" draw:style-name="a143" draw:name="Image 145" svg:x="0.54375in" svg:y="5.35958in" svg:width="0.64115in" svg:height="0.0901in" style:rel-width="scale" style:rel-height="scale"><draw:image xlink:href="media/image77.png" xlink:type="simple" xlink:show="embed" xlink:actuate="onLoad"/><svg:title/><svg:desc/></draw:frame><draw:frame draw:id="id137" draw:style-name="a144" draw:name="Image 146" svg:x="1.46542in" svg:y="5.35791in" svg:width="0.3924in" svg:height="0.09177in" style:rel-width="scale" style:rel-height="scale"><draw:image xlink:href="media/image78.png" xlink:type="simple" xlink:show="embed" xlink:actuate="onLoad"/><svg:title/><svg:desc/></draw:frame><draw:custom-shape svg:x="1.89447in" svg:y="5.35792in" svg:width="0.10417in" svg:height="0.09028in" draw:id="id138" draw:style-name="a145" draw:name="Graphic 147"><svg:title/><svg:desc/><draw:enhanced-geometry draw:type="non-primitive" svg:viewBox="0 0 95250 82550" draw:enhanced-path="M 30581 0 L 24485 0 21437 4572 19913 7620 15341 12192 6096 18288 0 21336 0 30581 3048 30581 6096 27432 10668 25908 15341 22860 18389 21336 19913 18288 19913 82397 30581 82397 30581 0 Z N M 94678 0 L 87058 0 85534 4572 82486 7620 79438 12192 70294 18288 64096 21336 64096 30581 67246 30581 70294 27432 74866 25908 77914 22860 82486 21336 84010 18288 84010 82397 94678 82397 9467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draw:equation draw:name="f7" draw:formula="?f4 / 82550"/><draw:equation draw:name="f8" draw:formula="?f0 / ?f6"/><draw:equation draw:name="f9" draw:formula="?f1 / ?f6"/><draw:equation draw:name="f10" draw:formula="?f2 / ?f7"/><draw:equation draw:name="f11" draw:formula="?f3 / ?f7"/></draw:enhanced-geometry></draw:custom-shape><draw:frame draw:id="id139" draw:style-name="a146" draw:name="Image 148" svg:x="2.01969in" svg:y="5.35958in" svg:width="0.08521in" svg:height="0.08844in" style:rel-width="scale" style:rel-height="scale"><draw:image xlink:href="media/image79.png" xlink:type="simple" xlink:show="embed" xlink:actuate="onLoad"/><svg:title/><svg:desc/></draw:frame><draw:custom-shape svg:x="2.19165in" svg:y="5.35792in" svg:width="0.57014in" svg:height="0.09236in" draw:id="id140" draw:style-name="a147" draw:name="Graphic 149"><svg:title/><svg:desc/><draw:enhanced-geometry draw:type="non-primitive" svg:viewBox="0 0 521334 84455" draw:enhanced-path="M 62674 19812 L 61061 16764 58013 10668 56489 7620 53441 6096 50393 3048 50393 18288 50393 30581 47345 36677 44297 38201 38201 39725 10769 39725 10769 10668 41249 10668 47345 13716 48869 16764 50393 18288 50393 3048 47345 3048 42773 1524 0 1524 0 82397 10769 82397 10769 50393 42773 50393 50393 47345 58013 39725 59537 38201 62674 32105 62674 19812 Z N M 143548 82397 L 133413 58013 129603 48869 119164 23761 119164 48869 90119 48869 99263 25908 102311 19812 103835 15240 103835 9144 105359 13716 106883 19812 109931 25908 119164 48869 119164 23761 113093 9144 109931 1524 99263 1524 67259 82397 77927 82397 87071 58013 122212 58013 131356 82397 143548 82397 Z N M 212217 1524 L 146596 1524 146596 10668 174117 10668 174117 82397 184785 82397 184785 10668 212217 10668 212217 1524 Z N M 294716 82397 L 281000 61061 277952 56489 274802 53441 268706 47345 265658 45821 273278 44297 279476 42773 282524 38201 284048 36677 287096 33629 288620 29057 288620 18288 287096 15240 285572 10668 279476 4572 277952 3835 277952 19812 277952 25908 276326 29057 274802 30581 273278 33629 271754 35153 268706 35153 265658 36677 233654 36677 233654 10668 270230 10668 276326 16764 277952 19812 277952 3835 276326 3048 271754 1524 222897 1524 222897 82397 233654 82397 233654 47345 253466 47345 256514 48869 258038 48869 261086 51917 262610 54965 265658 58013 267182 61061 270230 65633 282524 82397 294716 82397 Z N M 318516 1143 L 306324 1143 306324 83439 318516 83439 318516 1143 Z N M 407682 56489 L 397014 54965 395490 61061 392442 67157 383197 73253 378625 74777 366433 74777 345097 48869 345097 36677 346621 30581 348145 25908 349669 19812 352717 16764 361861 10668 366433 9144 378625 9144 383197 10668 386346 12192 390918 15240 392442 19812 395490 25908 381673 0 366433 0 335953 25908 334429 33629 334429 48869 357289 82397 364909 83921 381673 83921 389394 82397 395490 77825 400062 73253 404634 65633 407682 56489 Z N M 434352 1143 L 422160 1143 422160 83439 434352 83439 434352 1143 Z N M 520738 82397 L 510603 58013 506793 48869 494741 19875 494741 48869 467309 48869 476453 25908 477977 19812 479501 15240 481025 9144 482549 13716 484073 19812 487121 25908 494741 48869 494741 19875 490283 9144 487121 1524 474929 1524 442823 82397 455117 82397 464261 58013 497789 58013 508546 82397 520738 823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1334"/><draw:equation draw:name="f7" draw:formula="?f4 / 84455"/><draw:equation draw:name="f8" draw:formula="?f0 / ?f6"/><draw:equation draw:name="f9" draw:formula="?f1 / ?f6"/><draw:equation draw:name="f10" draw:formula="?f2 / ?f7"/><draw:equation draw:name="f11" draw:formula="?f3 / ?f7"/></draw:enhanced-geometry></draw:custom-shape><draw:frame draw:id="id141" draw:style-name="a148" draw:name="Image 150" svg:x="3.47729in" svg:y="5.35792in" svg:width="0.55104in" svg:height="0.09177in" style:rel-width="scale" style:rel-height="scale"><draw:image xlink:href="media/image80.png" xlink:type="simple" xlink:show="embed" xlink:actuate="onLoad"/><svg:title/><svg:desc/></draw:frame><draw:frame draw:id="id142" draw:style-name="a149" draw:name="Image 151" svg:x="4.37896in" svg:y="5.35791in" svg:width="0.42573in" svg:height="0.09177in" style:rel-width="scale" style:rel-height="scale"><draw:image xlink:href="media/image81.png" xlink:type="simple" xlink:show="embed" xlink:actuate="onLoad"/><svg:title/><svg:desc/></draw:frame><draw:custom-shape svg:x="5.69125in" svg:y="5.35791in" svg:width="0.03403in" svg:height="0.09028in" draw:id="id143" draw:style-name="a150" draw:name="Graphic 152"><svg:title/><svg:desc/><draw:enhanced-geometry draw:type="non-primitive" svg:viewBox="0 0 31115 82550" draw:enhanced-path="M 30575 82391 L 21336 82391 21336 18288 18288 21336 15240 22860 10668 25908 7620 27432 3048 30575 0 30575 0 21336 6096 18288 15240 12192 22860 4572 24384 0 30575 0 30575 82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82550"/><draw:equation draw:name="f8" draw:formula="?f0 / ?f6"/><draw:equation draw:name="f9" draw:formula="?f1 / ?f6"/><draw:equation draw:name="f10" draw:formula="?f2 / ?f7"/><draw:equation draw:name="f11" draw:formula="?f3 / ?f7"/></draw:enhanced-geometry></draw:custom-shape><draw:frame draw:id="id144" draw:style-name="a151" draw:name="Image 153" svg:x="5.75302in" svg:y="5.35792in" svg:width="0.5476in" svg:height="0.09177in" style:rel-width="scale" style:rel-height="scale"><draw:image xlink:href="media/image82.png" xlink:type="simple" xlink:show="embed" xlink:actuate="onLoad"/><svg:title/><svg:desc/></draw:frame><draw:frame draw:id="id145" draw:style-name="a152" draw:name="Image 154" svg:x="0.53542in" svg:y="5.61656in" svg:width="1.56948in" svg:height="0.1151in" style:rel-width="scale" style:rel-height="scale"><draw:image xlink:href="media/image83.png" xlink:type="simple" xlink:show="embed" xlink:actuate="onLoad"/><svg:title/><svg:desc/></draw:frame><draw:frame draw:id="id146" draw:style-name="a153" draw:name="Image 155" svg:x="2.18833in" svg:y="5.54417in" svg:width="0.71802in" svg:height="0.2376in" style:rel-width="scale" style:rel-height="scale"><draw:image xlink:href="media/image84.png" xlink:type="simple" xlink:show="embed" xlink:actuate="onLoad"/><svg:title/><svg:desc/></draw:frame><draw:frame draw:id="id147" draw:style-name="a154" draw:name="Image 156" svg:x="3.47729in" svg:y="5.61656in" svg:width="0.55104in" svg:height="0.09177in" style:rel-width="scale" style:rel-height="scale"><draw:image xlink:href="media/image85.png" xlink:type="simple" xlink:show="embed" xlink:actuate="onLoad"/><svg:title/><svg:desc/></draw:frame><draw:frame draw:id="id148" draw:style-name="a155" draw:name="Image 157" svg:x="4.37896in" svg:y="5.61656in" svg:width="0.44406in" svg:height="0.09844in" style:rel-width="scale" style:rel-height="scale"><draw:image xlink:href="media/image86.png" xlink:type="simple" xlink:show="embed" xlink:actuate="onLoad"/><svg:title/><svg:desc/></draw:frame><draw:custom-shape svg:x="5.69125in" svg:y="5.61656in" svg:width="0.03403in" svg:height="0.09028in" draw:id="id149" draw:style-name="a156" draw:name="Graphic 158"><svg:title/><svg:desc/><draw:enhanced-geometry draw:type="non-primitive" svg:viewBox="0 0 31115 82550" draw:enhanced-path="M 30575 82391 L 21336 82391 21336 18288 18288 21336 15240 22860 10668 25908 7620 27432 3048 30575 0 30575 0 21336 6096 18288 15240 12192 22860 4572 24384 0 30575 0 30575 82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82550"/><draw:equation draw:name="f8" draw:formula="?f0 / ?f6"/><draw:equation draw:name="f9" draw:formula="?f1 / ?f6"/><draw:equation draw:name="f10" draw:formula="?f2 / ?f7"/><draw:equation draw:name="f11" draw:formula="?f3 / ?f7"/></draw:enhanced-geometry></draw:custom-shape><draw:frame draw:id="id150" draw:style-name="a157" draw:name="Image 159" svg:x="5.75302in" svg:y="5.61656in" svg:width="0.5476in" svg:height="0.09177in" style:rel-width="scale" style:rel-height="scale"><draw:image xlink:href="media/image87.png" xlink:type="simple" xlink:show="embed" xlink:actuate="onLoad"/><svg:title/><svg:desc/></draw:frame><draw:frame draw:id="id151" draw:style-name="a158" draw:name="Image 160" svg:x="0.54042in" svg:y="5.87521in" svg:width="0.56771in" svg:height="0.09344in" style:rel-width="scale" style:rel-height="scale"><draw:image xlink:href="media/image88.png" xlink:type="simple" xlink:show="embed" xlink:actuate="onLoad"/><svg:title/><svg:desc/></draw:frame><draw:frame draw:id="id152" draw:style-name="a159" draw:name="Image 161" svg:x="1.46375in" svg:y="5.87521in" svg:width="1.42917in" svg:height="0.09354in" style:rel-width="scale" style:rel-height="scale"><draw:image xlink:href="media/image89.png" xlink:type="simple" xlink:show="embed" xlink:actuate="onLoad"/><svg:title/><svg:desc/></draw:frame><draw:frame draw:id="id153" draw:style-name="a160" draw:name="Image 162" svg:x="3.47396in" svg:y="5.87521in" svg:width="0.50094in" svg:height="0.09344in" style:rel-width="scale" style:rel-height="scale"><draw:image xlink:href="media/image90.png" xlink:type="simple" xlink:show="embed" xlink:actuate="onLoad"/><svg:title/><svg:desc/></draw:frame><draw:frame draw:id="id154" draw:style-name="a161" draw:name="Image 163" svg:x="4.37562in" svg:y="5.87521in" svg:width="0.47417in" svg:height="0.09344in" style:rel-width="scale" style:rel-height="scale"><draw:image xlink:href="media/image91.png" xlink:type="simple" xlink:show="embed" xlink:actuate="onLoad"/><svg:title/><svg:desc/></draw:frame><draw:custom-shape svg:x="5.69125in" svg:y="5.87687in" svg:width="0.03403in" svg:height="0.09028in" draw:id="id155" draw:style-name="a162" draw:name="Graphic 164"><svg:title/><svg:desc/><draw:enhanced-geometry draw:type="non-primitive" svg:viewBox="0 0 31115 82550" draw:enhanced-path="M 30575 82391 L 21336 82391 21336 18288 18288 19812 15240 22860 10668 24384 7620 27432 3048 29051 0 30575 0 19812 6096 18288 10668 15240 15240 10668 19812 7620 22860 3048 24384 0 30575 0 30575 82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82550"/><draw:equation draw:name="f8" draw:formula="?f0 / ?f6"/><draw:equation draw:name="f9" draw:formula="?f1 / ?f6"/><draw:equation draw:name="f10" draw:formula="?f2 / ?f7"/><draw:equation draw:name="f11" draw:formula="?f3 / ?f7"/></draw:enhanced-geometry></draw:custom-shape><draw:frame draw:id="id156" draw:style-name="a163" draw:name="Image 165" svg:x="5.75302in" svg:y="5.87521in" svg:width="0.5476in" svg:height="0.09344in" style:rel-width="scale" style:rel-height="scale"><draw:image xlink:href="media/image92.png" xlink:type="simple" xlink:show="embed" xlink:actuate="onLoad"/><svg:title/><svg:desc/></draw:frame><draw:frame draw:id="id157" draw:style-name="a164" draw:name="Image 166" svg:x="0.53719in" svg:y="6.06375in" svg:width="0.52917in" svg:height="0.09177in" style:rel-width="scale" style:rel-height="scale"><draw:image xlink:href="media/image93.png" xlink:type="simple" xlink:show="embed" xlink:actuate="onLoad"/><svg:title/><svg:desc/></draw:frame><draw:frame draw:id="id158" draw:style-name="a165" draw:name="Image 167" svg:x="1.46542in" svg:y="6.06375in" svg:width="1.10375in" svg:height="0.09177in" style:rel-width="scale" style:rel-height="scale"><draw:image xlink:href="media/image94.png" xlink:type="simple" xlink:show="embed" xlink:actuate="onLoad"/><svg:title/><svg:desc/></draw:frame><draw:frame draw:id="id159" draw:style-name="a166" draw:name="Image 168" svg:x="3.47896in" svg:y="6.06375in" svg:width="0.29271in" svg:height="0.09042in" style:rel-width="scale" style:rel-height="scale"><draw:image xlink:href="media/image95.png" xlink:type="simple" xlink:show="embed" xlink:actuate="onLoad"/><svg:title/><svg:desc/></draw:frame><draw:frame draw:id="id160" draw:style-name="a167" draw:name="Image 169" svg:x="3.79292in" svg:y="6.06375in" svg:width="0.23708in" svg:height="0.0901in" style:rel-width="scale" style:rel-height="scale"><draw:image xlink:href="media/image96.png" xlink:type="simple" xlink:show="embed" xlink:actuate="onLoad"/><svg:title/><svg:desc/></draw:frame><draw:frame draw:id="id161" draw:style-name="a168" draw:name="Image 170" svg:x="4.37896in" svg:y="6.06375in" svg:width="0.4474in" svg:height="0.09042in" style:rel-width="scale" style:rel-height="scale"><draw:image xlink:href="media/image97.png" xlink:type="simple" xlink:show="embed" xlink:actuate="onLoad"/><svg:title/><svg:desc/></draw:frame><draw:custom-shape svg:x="5.69125in" svg:y="6.06375in" svg:width="0.03403in" svg:height="0.09028in" draw:id="id162" draw:style-name="a169" draw:name="Graphic 171"><svg:title/><svg:desc/><draw:enhanced-geometry draw:type="non-primitive" svg:viewBox="0 0 31115 82550" draw:enhanced-path="M 30575 82391 L 21336 82391 21336 18383 18288 19907 15240 22955 10668 24479 7620 27527 3048 29051 0 30575 0 19907 6096 18383 10668 13716 15240 10668 22860 3048 24384 0 30575 0 30575 82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82550"/><draw:equation draw:name="f8" draw:formula="?f0 / ?f6"/><draw:equation draw:name="f9" draw:formula="?f1 / ?f6"/><draw:equation draw:name="f10" draw:formula="?f2 / ?f7"/><draw:equation draw:name="f11" draw:formula="?f3 / ?f7"/></draw:enhanced-geometry></draw:custom-shape><draw:frame draw:id="id163" draw:style-name="a170" draw:name="Image 172" svg:x="5.75302in" svg:y="6.06208in" svg:width="0.5476in" svg:height="0.09344in" style:rel-width="scale" style:rel-height="scale"><draw:image xlink:href="media/image98.png" xlink:type="simple" xlink:show="embed" xlink:actuate="onLoad"/><svg:title/><svg:desc/></draw:frame><draw:frame draw:id="id164" draw:style-name="a171" draw:name="Image 173" svg:x="6.87667in" svg:y="6.06208in" svg:width="0.61948in" svg:height="0.09344in" style:rel-width="scale" style:rel-height="scale"><draw:image xlink:href="media/image99.png" xlink:type="simple" xlink:show="embed" xlink:actuate="onLoad"/><svg:title/><svg:desc/></draw:frame><draw:frame draw:id="id165" draw:style-name="a172" draw:name="Image 174" svg:x="0.53542in" svg:y="6.25062in" svg:width="0.30458in" svg:height="0.09187in" style:rel-width="scale" style:rel-height="scale"><draw:image xlink:href="media/image100.png" xlink:type="simple" xlink:show="embed" xlink:actuate="onLoad"/><svg:title/><svg:desc/></draw:frame><draw:custom-shape svg:x="1.46375in" svg:y="6.25062in" svg:width="0.65139in" svg:height="0.09236in" draw:id="id166" draw:style-name="a173" draw:name="Graphic 175"><svg:title/><svg:desc/><draw:enhanced-geometry draw:type="non-primitive" svg:viewBox="0 0 595630 84455" draw:enhanced-path="M 56476 53441 L 45808 53441 45808 15341 45808 0 38188 0 35140 4267 35140 15341 35140 53441 9144 53441 35140 15341 35140 4267 0 53441 0 62585 35140 62585 35140 82397 45808 82397 45808 62585 56476 62585 56476 53441 Z N M 120586 53340 L 109918 53340 109918 16764 109918 0 100774 0 99250 2222 99250 16764 99250 53340 73342 53340 99250 16764 99250 2222 64096 53340 64096 62484 99250 62484 99250 82397 109918 82397 109918 62484 120586 62484 120586 53340 Z N M 184683 1524 L 131254 1524 131254 10769 172491 10769 168186 15392 148894 51396 145059 67157 143535 74777 143535 82397 154203 82397 154203 73253 155727 65633 173113 24028 184683 9245 184683 1524 Z N M 248881 33629 L 245833 21437 245833 16865 244208 13817 241160 9245 240398 7721 239636 6197 238112 4622 238112 41249 237832 50673 225920 74777 216776 74777 213728 73253 209156 68681 209067 68465 207162 64389 207098 64109 205727 58394 205689 58013 204876 50673 204863 50393 204584 41249 205117 31813 216776 7721 225920 7721 230492 10769 233540 13817 235546 18097 235610 18389 236969 24104 237020 24485 237832 31813 237883 33629 238112 41249 238112 4622 236588 3048 230492 0 215252 0 198488 18389 195440 24485 195440 41249 195783 51841 213728 84010 227444 84010 232016 80873 236588 77825 248818 50673 248881 33629 Z N M 312978 53441 L 311454 48869 308406 45821 305358 41249 302310 39725 302310 53441 302310 62585 300786 67157 297649 70205 294601 73253 290029 74777 279361 74777 276313 73253 270217 67157 270217 64109 268693 61061 268693 53441 270217 48869 276313 42773 280885 41249 290029 41249 294601 42773 297649 45821 300786 50393 302310 53441 302310 39725 297649 36677 300786 35153 303834 33629 306882 30581 309930 24485 309930 15341 306882 9245 304596 7721 302310 6197 299262 3149 299262 16865 299262 24485 297649 27533 293077 32105 290029 33629 280885 33629 277837 32105 276313 29057 273265 27533 271741 24485 271741 16865 273265 13817 277837 9245 280885 7721 290029 7721 293077 9245 297649 13817 299262 16865 299262 3149 297649 1524 293077 0 277837 0 273265 1524 268693 6197 264121 9245 261073 15341 261073 24485 264121 30581 267169 33629 270217 35153 274789 36677 268693 38201 262597 44297 259549 48869 258025 53441 258025 65633 261073 71729 270217 80873 277837 84010 293077 84010 300786 80873 306882 74777 309930 71729 312978 65633 312978 53441 Z N M 375564 15341 L 372516 10769 363372 1524 357276 0 341934 0 335838 1524 331266 6197 326694 9245 323646 15341 323646 22961 332790 24485 332790 18389 334314 15341 340410 9245 344982 7721 354228 7721 357276 9245 363372 15341 364896 18389 364896 26009 363372 30581 360324 33629 357454 37338 353415 41630 348246 46482 341934 51917 335838 56489 325170 67157 323646 71729 322122 74777 322122 77825 320598 79349 320598 82397 375564 82397 375564 71729 335838 71729 335838 70205 344982 61061 351078 56489 358800 50393 363372 45821 366420 41249 372516 35153 374040 32105 374040 29057 375564 26009 375564 15341 Z N M 439674 1524 L 386232 1524 386232 10769 427482 10769 423164 15392 403872 51396 400050 67157 398526 74777 398526 82397 409194 82397 409194 73253 410718 65633 428091 24028 439674 9245 439674 1524 Z N M 503770 29057 L 502246 21437 500722 15341 495642 7721 494626 6197 493102 5156 493102 21437 493102 32105 491578 36677 485482 42773 480910 45821 471766 45821 462622 36677 461098 32105 461098 21437 462622 16865 465670 13817 468718 9245 473290 7721 480910 7721 485482 9245 488530 12293 491578 16865 493102 21437 493102 5156 490054 3048 480910 0 468718 0 462622 1524 457962 7721 451866 12293 450342 18389 450342 35153 451866 41249 456438 47345 462622 51917 467194 53441 482434 53441 485482 50393 488530 48869 491578 45821 494626 42773 494626 48869 493102 53441 493102 58013 487006 70205 485482 71729 482434 73253 480910 74777 471766 74777 465670 71729 464146 70205 462622 67157 461098 62585 451866 62585 451866 68681 454914 74777 459486 77825 462622 80873 468718 84010 480910 84010 485482 80873 494626 74777 497674 70205 500722 64109 502246 58013 503770 48869 503770 42773 503770 29057 Z N M 595401 0 L 581685 0 561784 56489 560260 62585 558736 67157 557212 70205 557212 67157 534352 0 517588 0 517588 82397 528256 82397 528256 12293 552640 82397 561784 82397 586257 13817 586257 82397 595401 82397 595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0"/><draw:equation draw:name="f7" draw:formula="?f4 / 84455"/><draw:equation draw:name="f8" draw:formula="?f0 / ?f6"/><draw:equation draw:name="f9" draw:formula="?f1 / ?f6"/><draw:equation draw:name="f10" draw:formula="?f2 / ?f7"/><draw:equation draw:name="f11" draw:formula="?f3 / ?f7"/></draw:enhanced-geometry></draw:custom-shape><draw:frame draw:id="id167" draw:style-name="a174" draw:name="Image 176" svg:x="2.19in" svg:y="6.25062in" svg:width="0.38906in" svg:height="0.09021in" style:rel-width="scale" style:rel-height="scale"><draw:image xlink:href="media/image101.png" xlink:type="simple" xlink:show="embed" xlink:actuate="onLoad"/><svg:title/><svg:desc/></draw:frame><draw:frame draw:id="id168" draw:style-name="a175" draw:name="Image 177" svg:x="2.62417in" svg:y="6.24896in" svg:width="0.45083in" svg:height="0.09354in" style:rel-width="scale" style:rel-height="scale"><draw:image xlink:href="media/image102.png" xlink:type="simple" xlink:show="embed" xlink:actuate="onLoad"/><svg:title/><svg:desc/></draw:frame><draw:frame draw:id="id169" draw:style-name="a176" draw:name="Image 178" svg:x="3.46896in" svg:y="6.25062in" svg:width="0.55094in" svg:height="0.09021in" style:rel-width="scale" style:rel-height="scale"><draw:image xlink:href="media/image103.png" xlink:type="simple" xlink:show="embed" xlink:actuate="onLoad"/><svg:title/><svg:desc/></draw:frame><draw:custom-shape svg:x="4.36885in" svg:y="6.24896in" svg:width="1.35625in" svg:height="0.09375in" draw:id="id170" draw:style-name="a177" draw:name="Graphic 179"><svg:title/><svg:desc/><draw:enhanced-geometry draw:type="non-primitive" svg:viewBox="0 0 1240155 85725" draw:enhanced-path="M 76390 83921 L 65811 58013 62712 50393 51917 23964 51917 50393 22961 50393 32105 26009 35153 19913 36677 15341 36677 9245 38201 13817 39725 19913 51917 50393 51917 23964 45910 9245 42773 1524 32105 1524 0 83921 12293 83921 19913 58013 54965 58013 64198 83921 76390 83921 Z N M 158788 83921 L 140500 56489 131356 47345 128308 45821 135928 44297 142024 42773 145072 38201 149644 35153 151168 29057 151168 19913 148120 10769 145072 7721 142024 4572 140500 3810 140500 19913 140500 26009 138976 29057 137452 30581 135928 33629 134404 35153 131356 36677 128308 36677 125260 38201 96202 38201 96202 10769 128308 10769 132880 12293 135928 13817 138976 16865 140500 19913 140500 3810 138976 3048 134404 1524 85534 1524 85534 83921 96202 83921 96202 47345 117640 47345 119164 48869 120688 48869 123736 51917 125260 54965 128308 58013 129832 61061 145072 83921 158788 83921 Z N M 230593 73253 L 180213 73253 180213 45821 224497 45821 224497 36677 180213 36677 180213 10769 227545 10769 227545 1524 168021 1524 168021 83921 230593 83921 230593 73253 Z N M 309943 1524 L 299275 1524 299275 65633 256501 1524 244309 1524 244309 83921 254977 83921 254977 19812 297751 83921 309943 83921 309943 1524 Z N M 397002 58013 L 386334 54965 384810 61061 381762 67157 378625 70205 374053 73253 367957 74777 352717 74777 343573 68681 340525 65633 339001 59537 337477 54965 335953 48869 335953 36677 337477 30581 340525 21437 343573 16865 348145 13817 351193 10769 357289 9245 369481 9245 374053 10769 377101 13817 380149 15341 383286 19913 384810 26009 395478 24485 371005 0 355765 0 349669 1524 337477 7721 332905 12293 329857 19913 326809 26009 325183 33629 325183 48869 326809 56489 329857 64109 331381 70205 335953 76301 342049 79349 346621 82397 354241 85534 372529 85534 378625 82397 390906 73253 395478 65633 397002 58013 Z N M 424726 1714 L 412534 1714 412534 84010 424726 84010 424726 1714 Z N M 503872 54965 L 502348 50393 500824 47345 499300 45821 497776 44297 493204 41249 493204 56489 493204 64109 491680 67157 488632 70205 487006 71729 485482 71729 483958 73253 453478 73253 453478 45821 480910 45821 483958 47345 487006 47345 488632 48869 490156 51917 491680 53441 493204 56489 493204 41249 488632 39725 493204 38201 496252 35153 500824 26009 500824 18389 499300 15341 497776 10769 494728 7721 491680 6197 490156 4622 490156 21437 490156 26009 488632 29057 487006 30581 483958 33629 480910 35153 453478 35153 453478 10769 479386 10769 482434 12293 483958 12293 487006 13817 487006 16865 488632 18389 490156 21437 490156 4622 488632 3048 483958 1524 442810 1524 442810 83921 479386 83921 482434 82397 487006 82397 490156 80873 496252 77825 500824 73253 503872 67157 503872 54965 Z N M 532917 1714 L 520725 1714 520725 84010 532917 84010 532917 1714 Z N M 618363 83921 L 607783 58013 604685 50393 593890 23964 593890 50393 566458 50393 575602 26009 577126 19913 578650 15341 578650 9245 580174 13817 583222 19913 584746 27533 593890 50393 593890 23964 587883 9245 584746 1524 574078 1524 542074 83921 554266 83921 563410 58013 597027 58013 606171 83921 618363 83921 Z N M 1239774 1524 L 1233589 1524 1232065 4572 1224445 12293 1215301 18389 1209205 21437 1209205 30581 1212253 30581 1216825 29057 1219873 26009 1224445 24485 1227493 21437 1230541 19913 1230541 83921 1239774 83921 1239774 1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0155"/><draw:equation draw:name="f7" draw:formula="?f4 / 85725"/><draw:equation draw:name="f8" draw:formula="?f0 / ?f6"/><draw:equation draw:name="f9" draw:formula="?f1 / ?f6"/><draw:equation draw:name="f10" draw:formula="?f2 / ?f7"/><draw:equation draw:name="f11" draw:formula="?f3 / ?f7"/></draw:enhanced-geometry></draw:custom-shape><draw:frame draw:id="id171" draw:style-name="a178" draw:name="Image 180" svg:x="5.75302in" svg:y="6.24896in" svg:width="0.5476in" svg:height="0.09354in" style:rel-width="scale" style:rel-height="scale"><draw:image xlink:href="media/image104.png" xlink:type="simple" xlink:show="embed" xlink:actuate="onLoad"/><svg:title/><svg:desc/></draw:frame><draw:frame draw:id="id172" draw:style-name="a179" draw:name="Image 181" svg:x="0.53719in" svg:y="6.43594in" svg:width="0.52917in" svg:height="0.09177in" style:rel-width="scale" style:rel-height="scale"><draw:image xlink:href="media/image105.png" xlink:type="simple" xlink:show="embed" xlink:actuate="onLoad"/><svg:title/><svg:desc/></draw:frame><draw:frame draw:id="id173" draw:style-name="a180" draw:name="Image 182" svg:x="1.46375in" svg:y="6.43594in" svg:width="0.65115in" svg:height="0.09177in" style:rel-width="scale" style:rel-height="scale"><draw:image xlink:href="media/image106.png" xlink:type="simple" xlink:show="embed" xlink:actuate="onLoad"/><svg:title/><svg:desc/></draw:frame><draw:frame draw:id="id174" draw:style-name="a181" draw:name="Image 183" svg:x="2.19in" svg:y="6.4376in" svg:width="0.43083in" svg:height="0.0901in" style:rel-width="scale" style:rel-height="scale"><draw:image xlink:href="media/image107.png" xlink:type="simple" xlink:show="embed" xlink:actuate="onLoad"/><svg:title/><svg:desc/></draw:frame><draw:frame draw:id="id175" draw:style-name="a182" draw:name="Image 184" svg:x="2.66583in" svg:y="6.4375in" svg:width="0.3875in" svg:height="0.09021in" style:rel-width="scale" style:rel-height="scale"><draw:image xlink:href="media/image108.png" xlink:type="simple" xlink:show="embed" xlink:actuate="onLoad"/><svg:title/><svg:desc/></draw:frame><draw:frame draw:id="id176" draw:style-name="a183" draw:name="Image 185" svg:x="3.47729in" svg:y="6.43594in" svg:width="0.55104in" svg:height="0.09177in" style:rel-width="scale" style:rel-height="scale"><draw:image xlink:href="media/image109.png" xlink:type="simple" xlink:show="embed" xlink:actuate="onLoad"/><svg:title/><svg:desc/></draw:frame><draw:frame draw:id="id177" draw:style-name="a184" draw:name="Image 186" svg:x="4.37896in" svg:y="6.43594in" svg:width="0.54927in" svg:height="0.09177in" style:rel-width="scale" style:rel-height="scale"><draw:image xlink:href="media/image110.png" xlink:type="simple" xlink:show="embed" xlink:actuate="onLoad"/><svg:title/><svg:desc/></draw:frame><draw:frame draw:id="id178" draw:style-name="a185" draw:name="Image 187" svg:x="5.68125in" svg:y="6.43583in" svg:width="0.61937in" svg:height="0.09187in" style:rel-width="scale" style:rel-height="scale"><draw:image xlink:href="media/image111.png" xlink:type="simple" xlink:show="embed" xlink:actuate="onLoad"/><svg:title/><svg:desc/></draw:frame></draw:g></text:span></text:p>
      <text:p text:style-name="P24"/>
      <text:p text:style-name="P25"/>
      <text:p text:style-name="P26"/>
      <text:p text:style-name="P27"/>
      <text:p text:style-name="P28"/>
      <text:p text:style-name="P29"/>
      <text:p text:style-name="P30"><text:span text:style-name="T31"><draw:g draw:z-index="487594496" draw:name="Group 188" draw:id="id184" draw:style-name="a191" text:anchor-type="paragraph"><svg:title/><svg:desc/><draw:custom-shape svg:x="0.52333in" svg:y="0.19529in" svg:width="7.23333in" svg:height="0.36528in" draw:id="id180" draw:style-name="a187" draw:name="Graphic 189"><svg:title/><svg:desc/><draw:enhanced-geometry draw:type="non-primitive" svg:viewBox="0 0 6614159 334010" draw:enhanced-path="M 6614160 176784 L 0 176784 0 333756 6614160 333756 6614160 176784 Z N M 6614160 0 L 0 0 0 158496 6614160 158496 66141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4159"/><draw:equation draw:name="f7" draw:formula="?f4 / 334010"/><draw:equation draw:name="f8" draw:formula="?f0 / ?f6"/><draw:equation draw:name="f9" draw:formula="?f1 / ?f6"/><draw:equation draw:name="f10" draw:formula="?f2 / ?f7"/><draw:equation draw:name="f11" draw:formula="?f3 / ?f7"/></draw:enhanced-geometry></draw:custom-shape><draw:custom-shape svg:x="0.52333in" svg:y="0.57862in" svg:width="7.23333in" svg:height="0.02222in" draw:id="id181" draw:style-name="a188" draw:name="Graphic 190"><svg:title/><svg:desc/><draw:enhanced-geometry draw:type="non-primitive" svg:viewBox="0 0 6614159 20320" draw:enhanced-path="M 6614160 19812 L 0 19812 0 0 6614160 0 6614160 198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14159"/><draw:equation draw:name="f7" draw:formula="?f4 / 20320"/><draw:equation draw:name="f8" draw:formula="?f0 / ?f6"/><draw:equation draw:name="f9" draw:formula="?f1 / ?f6"/><draw:equation draw:name="f10" draw:formula="?f2 / ?f7"/><draw:equation draw:name="f11" draw:formula="?f3 / ?f7"/></draw:enhanced-geometry></draw:custom-shape><draw:frame draw:id="id182" draw:style-name="a189" draw:name="Image 191" svg:x="0.54042in" svg:y="0.23602in" svg:width="1.54439in" svg:height="0.09344in" style:rel-width="scale" style:rel-height="scale"><draw:image xlink:href="media/image112.png" xlink:type="simple" xlink:show="embed" xlink:actuate="onLoad"/><svg:title/><svg:desc/></draw:frame><draw:frame draw:id="id183" draw:style-name="a190" draw:name="Image 192" svg:x="0.54042in" svg:y="0.42789in" svg:width="0.4825in" svg:height="0.09344in" style:rel-width="scale" style:rel-height="scale"><draw:image xlink:href="media/image113.png" xlink:type="simple" xlink:show="embed" xlink:actuate="onLoad"/><svg:title/><svg:desc/></draw:frame></draw:g></text:span><text:span text:style-name="T32"><draw:g draw:z-index="487595008" draw:name="Group 193" draw:id="id190" draw:style-name="a197" text:anchor-type="paragraph"><svg:title/><svg:desc/><draw:custom-shape svg:x="0.52333in" svg:y="0.79862in" svg:width="2.16528in" svg:height="0.17222in" draw:id="id185" draw:style-name="a192" draw:name="Graphic 194"><svg:title/><svg:desc/><draw:enhanced-geometry draw:type="non-primitive" svg:viewBox="0 0 1979930 157480" draw:enhanced-path="M 1979675 156972 L 0 156972 0 0 1979675 0 1979675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9930"/><draw:equation draw:name="f7" draw:formula="?f4 / 157480"/><draw:equation draw:name="f8" draw:formula="?f0 / ?f6"/><draw:equation draw:name="f9" draw:formula="?f1 / ?f6"/><draw:equation draw:name="f10" draw:formula="?f2 / ?f7"/><draw:equation draw:name="f11" draw:formula="?f3 / ?f7"/></draw:enhanced-geometry></draw:custom-shape><draw:custom-shape svg:x="2.70833in" svg:y="0.79862in" svg:width="5.04861in" svg:height="0.17222in" draw:id="id186" draw:style-name="a193" draw:name="Graphic 195"><svg:title/><svg:desc/><draw:enhanced-geometry draw:type="non-primitive" svg:viewBox="0 0 4616450 157480" draw:enhanced-path="M 4616196 156972 L 0 156972 0 0 4616196 0 4616196 1569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6450"/><draw:equation draw:name="f7" draw:formula="?f4 / 157480"/><draw:equation draw:name="f8" draw:formula="?f0 / ?f6"/><draw:equation draw:name="f9" draw:formula="?f1 / ?f6"/><draw:equation draw:name="f10" draw:formula="?f2 / ?f7"/><draw:equation draw:name="f11" draw:formula="?f3 / ?f7"/></draw:enhanced-geometry></draw:custom-shape><draw:custom-shape svg:x="0.54375in" svg:y="0.84008in" svg:width="0.31458in" svg:height="0.09236in" draw:id="id187" draw:style-name="a194" draw:name="Graphic 196"><svg:title/><svg:desc/><draw:enhanced-geometry draw:type="non-primitive" svg:viewBox="0 0 287655 84455" draw:enhanced-path="M 79438 0 L 53428 0 39712 56388 24472 0 0 0 0 82397 15328 82397 15328 18288 30568 82397 47332 82397 64096 18288 64096 82397 79438 82397 79438 0 Z N M 152679 44196 L 149631 36576 148488 35052 145059 30480 138963 24384 137439 23774 137439 47244 137439 59436 135915 64008 132867 67056 129819 70205 126771 71729 117538 71729 114490 70205 111442 67056 108394 64008 108394 42672 114490 36576 117538 35052 126771 35052 129819 36576 135915 42672 137439 47244 137439 23774 131343 21336 116014 21336 91630 47244 91630 59436 93154 64008 94678 70205 97726 74777 106870 80873 111442 82397 117538 83921 131343 83921 138963 80873 143535 74777 146532 71729 149631 68580 152679 62484 152679 44196 Z N M 219824 0 L 204584 0 204584 30480 204584 45720 204584 59436 203060 64008 200012 67056 198488 70205 195440 71729 186296 71729 183248 70205 180200 65532 178676 62484 177152 57912 177152 45720 178676 41148 184772 35052 187820 33528 195440 33528 198488 35052 200012 38100 203060 41148 204584 45720 204584 30480 200012 24384 193916 21336 180200 21336 174104 24384 169443 30480 163347 35052 161823 42672 161823 62484 164871 70205 169443 76301 174104 80873 180200 83921 193916 83921 196964 80873 203060 77825 204584 74777 204584 82397 219824 82397 219824 74777 219824 71729 219824 33528 219824 30480 219824 0 Z N M 287070 82397 L 285546 79349 285546 77825 284784 76301 284022 74777 284022 73253 284022 54864 284022 38100 282498 33528 280974 30480 280974 27432 277837 25908 274789 24384 265645 21336 250405 21336 245833 22860 236689 28956 233641 38100 247357 41148 248881 38100 248881 36576 250405 35052 251929 35052 254977 33528 261073 33528 264121 35052 265645 36576 267169 36576 268693 39624 268693 44196 268693 54864 268693 64008 267169 65532 267169 67056 265645 68580 264121 70205 258025 73253 253453 73253 250405 71729 248881 70205 247357 68580 247357 60960 250405 59436 251929 57912 254977 57912 258025 56388 262597 54864 268693 54864 268693 44196 265645 45720 261073 45720 238213 53340 235165 54864 233641 57912 232117 59436 230593 62484 230593 71729 233641 76301 239737 82397 244309 83921 258025 83921 267169 79349 270217 76301 270217 80873 271741 82397 287070 823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7655"/><draw:equation draw:name="f7" draw:formula="?f4 / 84455"/><draw:equation draw:name="f8" draw:formula="?f0 / ?f6"/><draw:equation draw:name="f9" draw:formula="?f1 / ?f6"/><draw:equation draw:name="f10" draw:formula="?f2 / ?f7"/><draw:equation draw:name="f11" draw:formula="?f3 / ?f7"/></draw:enhanced-geometry></draw:custom-shape><draw:frame draw:id="id188" draw:style-name="a195" draw:name="Image 197" svg:x="0.87167in" svg:y="0.84008in" svg:width="0.8926in" svg:height="0.1151in" style:rel-width="scale" style:rel-height="scale"><draw:image xlink:href="media/image114.png" xlink:type="simple" xlink:show="embed" xlink:actuate="onLoad"/><svg:title/><svg:desc/></draw:frame><draw:custom-shape svg:x="1.78093in" svg:y="0.83675in" svg:width="1.63125in" svg:height="0.09375in" draw:id="id189" draw:style-name="a196" draw:name="Graphic 198"><svg:title/><svg:desc/><draw:enhanced-geometry draw:type="non-primitive" svg:viewBox="0 0 1491615 85725" draw:enhanced-path="M 15341 70205 L 0 70205 0 85445 15341 85445 15341 70205 Z N M 15341 25908 L 0 25908 0 42672 15341 42672 15341 25908 Z N M 893724 48958 L 861733 48958 861733 59626 893724 59626 893724 48958 Z N M 1003084 1524 L 992416 1524 969454 61061 964882 74777 964882 70205 961834 61061 940498 1524 928217 1524 960310 83921 970978 83921 1003084 1524 Z N M 1088618 51816 L 1088504 34480 1087094 27432 1084046 21336 1080897 13716 1076325 9144 1076325 30480 1076261 44196 1075994 50126 1074801 56578 1072464 62179 1068705 67056 1064133 73253 1056513 76301 1041273 76301 1033653 73253 1029081 67056 1022896 60960 1021372 53340 1021461 42672 1021918 35648 1041273 9144 1054989 9144 1059561 10668 1068705 16764 1071753 19812 1073277 25908 1076325 30480 1076325 9144 1070229 6096 1064133 1524 1056513 0 1048893 0 1012418 25908 1009180 44196 1009180 51816 1010704 57912 1016800 70104 1022896 76301 1029081 79349 1035177 83921 1041273 85445 1056513 85445 1087094 57912 1088618 51816 Z N M 1152715 74777 L 1113002 74777 1113002 1524 1102334 1524 1102334 83921 1152715 83921 1152715 74777 Z N M 1227480 74777 L 1177099 74777 1177099 45720 1222908 45720 1222908 36576 1177099 36576 1177099 12192 1225956 12192 1225956 1524 1166431 1524 1166431 83921 1227480 83921 1227480 74777 Z N M 1256449 1714 L 1244257 1714 1244257 84010 1256449 84010 1256449 1714 Z N M 1335874 54864 L 1334350 51816 1332826 47244 1331302 45720 1329778 44196 1325206 41148 1325206 56388 1325206 62484 1323682 65532 1323682 67056 1319110 71628 1317586 73253 1313014 73253 1311490 74777 1285494 74777 1285494 45720 1313014 45720 1319110 48768 1322158 51816 1323682 54864 1325206 56388 1325206 41148 1320634 39624 1325206 38100 1326730 36576 1328254 35052 1332826 25908 1332826 18288 1329778 12192 1323682 6096 1322158 5334 1322158 21336 1322158 27432 1319110 30480 1317586 33528 1316062 35052 1313014 35052 1311490 36576 1285494 36576 1285494 12192 1314538 12192 1320634 18288 1322158 21336 1322158 5334 1320634 4572 1311490 1524 1274826 1524 1274826 83921 1314538 83921 1319110 82397 1322158 80873 1325206 80873 1329778 76301 1332826 74777 1334350 70104 1335874 67056 1335874 54864 Z N M 1425994 51816 L 1425879 34480 1424470 27432 1421422 21336 1418374 13716 1415326 10668 1415326 36576 1415211 44196 1395412 76301 1378648 76301 1372552 73253 1366456 67056 1361884 60960 1358836 53340 1358938 42672 1359408 35648 1361122 28384 1363980 22555 1367980 18288 1372552 12192 1380172 9144 1392364 9144 1396936 10668 1401508 13716 1406182 16764 1409230 19812 1412278 25908 1413802 30480 1415326 36576 1415326 10668 1413802 9144 1407706 6096 1401508 1524 1395412 0 1387792 0 1353934 18478 1348613 35648 1348549 36576 1348168 42672 1348079 51816 1349603 57912 1352740 64008 1355788 70104 1360360 76301 1366456 79349 1372552 83921 1380172 85445 1393888 85445 1424470 57912 1425994 51816 Z N M 1491615 74777 L 1450365 74777 1450365 1524 1439697 1524 1439697 83921 1491615 83921 1491615 74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1615"/><draw:equation draw:name="f7" draw:formula="?f4 / 85725"/><draw:equation draw:name="f8" draw:formula="?f0 / ?f6"/><draw:equation draw:name="f9" draw:formula="?f1 / ?f6"/><draw:equation draw:name="f10" draw:formula="?f2 / ?f7"/><draw:equation draw:name="f11" draw:formula="?f3 / ?f7"/></draw:enhanced-geometry></draw:custom-shape></draw:g></text:span><text:span text:style-name="T33"><draw:g draw:z-index="487595520" draw:name="Group 199" draw:id="id193" draw:style-name="a200" text:anchor-type="paragraph"><svg:title/><svg:desc/><draw:frame draw:id="id191" draw:style-name="a198" draw:name="Image 200" svg:x="0.50375in" svg:y="1.17196in" svg:width="1.96677in" svg:height="0.12365in" style:rel-width="scale" style:rel-height="scale"><draw:image xlink:href="media/image115.png" xlink:type="simple" xlink:show="embed" xlink:actuate="onLoad"/><svg:title/><svg:desc/></draw:frame><draw:frame draw:id="id192" draw:style-name="a199" draw:name="Image 201" svg:x="2.48333in" svg:y="1.17196in" svg:width="0.89375in" svg:height="0.12365in" style:rel-width="scale" style:rel-height="scale"><draw:image xlink:href="media/image116.png" xlink:type="simple" xlink:show="embed" xlink:actuate="onLoad"/><svg:title/><svg:desc/></draw:frame></draw:g></text:span><text:span text:style-name="T34"><draw:frame draw:z-index="487596032" draw:style-name="a201" draw:name="Image 202" text:anchor-type="paragraph" svg:x="3.42833in" svg:y="1.17196in" svg:width="0.27099in" svg:height="0.125in" style:rel-width="scale" style:rel-height="scale"><draw:image xlink:href="media/image117.png" xlink:type="simple" xlink:show="embed" xlink:actuate="onLoad"/><svg:title/><svg:desc/></draw:frame></text:span><text:span text:style-name="T35"><draw:frame draw:z-index="487596544" draw:style-name="a202" draw:name="Image 203" text:anchor-type="paragraph" svg:x="3.75115in" svg:y="1.17206in" svg:width="0.14139in" svg:height="0.09937in" style:rel-width="scale" style:rel-height="scale"><draw:image xlink:href="media/image118.png" xlink:type="simple" xlink:show="embed" xlink:actuate="onLoad"/><svg:title/><svg:desc/></draw:frame></text:span><text:span text:style-name="T36"><draw:g draw:z-index="487597056" draw:name="Group 204" draw:id="id196" draw:style-name="a205" text:anchor-type="paragraph"><svg:title/><svg:desc/><draw:frame draw:id="id194" draw:style-name="a203" draw:name="Image 205" svg:x="3.94333in" svg:y="1.17039in" svg:width="2.60271in" svg:height="0.12521in" style:rel-width="scale" style:rel-height="scale"><draw:image xlink:href="media/image119.png" xlink:type="simple" xlink:show="embed" xlink:actuate="onLoad"/><svg:title/><svg:desc/></draw:frame><draw:custom-shape svg:x="6.56333in" svg:y="1.25529in" svg:width="0.01528in" svg:height="0.01528in" draw:id="id195" draw:style-name="a204" draw:name="Graphic 206"><svg:title/><svg:desc/><draw:enhanced-geometry draw:type="non-primitive" svg:viewBox="0 0 13970 13970" draw:enhanced-path="M 13716 13716 L 0 13716 0 0 13716 0 13716 137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70"/><draw:equation draw:name="f7" draw:formula="?f4 / 13970"/><draw:equation draw:name="f8" draw:formula="?f0 / ?f6"/><draw:equation draw:name="f9" draw:formula="?f1 / ?f6"/><draw:equation draw:name="f10" draw:formula="?f2 / ?f7"/><draw:equation draw:name="f11" draw:formula="?f3 / ?f7"/></draw:enhanced-geometry></draw:custom-shape></draw:g></text:span></text:p>
      <text:p text:style-name="P37"/>
      <text:p text:style-name="P38"/>
      <text:p text:style-name="P39"/>
      <text:p text:style-name="P40"/>
      <text:p text:style-name="P41"/>
      <text:p text:style-name="P42"/>
      <text:p text:style-name="P43"/>
      <text:p text:style-name="P44"/>
      <text:p text:style-name="P45"/>
      <text:p text:style-name="P46"/>
      <table:table table:style-name="Table47">
        <table:table-columns>
          <table:table-column table:style-name="TableColumn48"/>
          <table:table-column table:style-name="TableColumn49"/>
        </table:table-columns>
        <table:table-row table:style-name="TableRow50">
          <table:table-cell table:style-name="TableCell51" table:number-columns-spanned="2">
            <text:p text:style-name="P52"/>
          </table:table-cell>
          <table:covered-table-cell/>
        </table:table-row>
        <table:table-row table:style-name="TableRow53">
          <table:table-cell table:style-name="TableCell54">
            <text:p text:style-name="P55"/>
          </table:table-cell>
          <table:table-cell table:style-name="TableCell56">
            <text:p text:style-name="P57"/>
            <text:p text:style-name="P58"><text:span text:style-name="T59"><draw:frame draw:style-name="a206" draw:name="Image 207" text:anchor-type="as-char" svg:x="0in" svg:y="0in" svg:width="0.69013in" svg:height="0.06187in" style:rel-width="scale" style:rel-height="scale"><draw:image xlink:href="media/image120.png" xlink:type="simple" xlink:show="embed" xlink:actuate="onLoad"/><svg:title/><svg:desc/></draw:frame></text:span><text:span text:style-name="T60"><text:s/></text:span><text:span text:style-name="T61"><draw:custom-shape svg:x="0in" svg:y="0in" svg:width="0.37153in" svg:height="0.06181in" draw:id="id197" draw:style-name="a207" draw:name="Group 208"><svg:title/><svg:desc/><draw:enhanced-geometry draw:type="non-primitive" svg:viewBox="0 0 339725 56515" draw:enhanced-path="M 21336 31623 L 0 31623 0 39243 21336 39243 21336 31623 Z N M 73914 0 L 69342 0 69342 3048 61722 10668 58674 12192 54102 13716 54102 21336 55626 19812 61722 16764 63246 15240 66294 13716 67818 12192 67818 54864 73914 54864 73914 0 Z N M 127342 12192 L 125818 7620 124294 6096 119722 1524 115150 0 104482 0 99910 1524 93814 7620 92290 10668 92290 16764 98386 16764 98386 13716 99910 10668 101434 9144 104482 7620 106006 6096 112102 6096 115150 7620 116674 9144 119722 10668 119722 18288 116674 24384 110578 30480 104482 35052 93814 45720 92290 48768 92290 50292 90678 51816 90678 54864 127342 54864 127342 48768 99910 48768 110578 38100 119722 32004 122770 25908 125818 22860 125818 19812 127342 18288 127342 12192 Z N M 145630 47244 L 138010 47244 138010 54864 145630 54864 145630 47244 Z N M 145630 15240 L 138010 15240 138010 24384 145630 24384 145630 15240 Z N M 180771 0 L 176199 0 173151 6096 170103 7620 167055 10668 160959 13716 160959 21336 162483 19812 165531 18288 167055 16764 173151 13716 174675 12192 174675 54864 180771 54864 180771 0 Z N M 234213 19812 L 232689 15240 231165 12192 229641 7620 228117 6096 226593 4572 226593 15240 226593 22860 225069 25908 223545 27432 222021 30480 209829 30480 208305 27432 205257 25908 205257 15240 208305 9144 209829 7620 212877 6096 218973 6096 222021 7620 223545 9144 226593 15240 226593 4572 225069 3048 218973 0 209829 0 206781 3048 202209 6096 199161 9144 197535 13716 197535 24384 199161 28956 205257 35052 209829 36576 218973 36576 222021 35052 223545 33528 226593 32004 226593 39624 225069 42672 225069 44196 223545 45720 223545 47244 220497 50292 209829 50292 206781 47244 206781 45720 205257 42672 199161 42672 199161 47244 200685 50292 203733 53340 209829 56388 218973 56388 228117 51816 228625 50292 229641 47244 231165 44196 232689 39624 234213 33528 234213 19812 Z N M 252501 47244 L 244881 47244 244881 54864 252501 54864 252501 47244 Z N M 252501 15240 L 244881 15240 244881 24384 252501 24384 252501 15240 Z N M 298310 32004 L 296786 27432 293738 24384 289166 21336 286118 19812 273926 19812 270878 22860 273926 7620 295262 7620 295262 1524 267830 1524 263258 30480 269354 30480 272402 27432 273926 27432 275450 25908 286118 25908 287642 28956 289166 30480 290690 33528 290690 41148 286118 50292 273926 50292 270878 47244 269354 44196 269354 41148 261734 41148 261734 45720 264782 50292 267830 51816 270878 54864 273926 56388 286118 56388 290690 54864 296786 45720 298310 42672 298310 32004 Z N M 339559 33528 L 338035 30480 336511 28956 330415 25908 331939 24384 334987 22860 334987 21336 336511 19812 338035 16764 338035 12192 336511 10668 334987 7620 334987 6096 331939 4572 330415 3048 324319 0 316699 0 313651 1524 307555 7620 305930 10668 304406 15240 312127 16764 312127 12192 316699 7620 319747 6096 324319 6096 325843 7620 328891 9144 330415 10668 330415 18288 327367 21336 324319 22860 322795 24384 318223 24384 318223 28956 325843 28956 327367 30480 330415 32004 331939 33528 333463 36576 333463 42672 331939 45720 327367 50292 316699 50292 313651 47244 312127 44196 310603 39624 304406 41148 304406 45720 305930 48768 310603 51816 313651 54864 316699 56388 327367 56388 331939 54864 336511 50292 338035 48768 339559 44196 339559 335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draw:equation draw:name="f7" draw:formula="?f4 / 5651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62">
          <table:table-cell table:style-name="TableCell63" table:number-columns-spanned="2">
            <text:p text:style-name="P64"/>
          </table:table-cell>
          <table:covered-table-cell/>
        </table:table-row>
        <table:table-row table:style-name="TableRow65">
          <table:table-cell table:style-name="TableCell66">
            <text:p text:style-name="P67"/>
          </table:table-cell>
          <table:table-cell table:style-name="TableCell68">
            <text:p text:style-name="P69"/>
            <text:p text:style-name="P70"><text:span text:style-name="T71"><draw:custom-shape svg:x="0in" svg:y="0.00001in" svg:width="0.37153in" svg:height="0.06042in" draw:id="id198" draw:style-name="a208" draw:name="Group 210"><svg:title/><svg:desc/><draw:enhanced-geometry draw:type="non-primitive" svg:viewBox="0 0 339725 55244" draw:enhanced-path="M 21336 29806 L 0 29806 0 37426 21336 37426 21336 29806 Z N M 73914 0 L 69342 0 69342 1524 66294 4572 64770 7620 61722 9144 58674 12192 54102 13716 54102 19812 55626 19812 61722 16764 63246 15240 66294 13716 67818 12192 67818 54864 73914 54864 73914 0 Z N M 127342 10668 L 125818 7620 119722 1524 115150 0 104482 0 99910 1524 96862 3048 93814 6096 92290 10668 92290 15240 98386 16764 98386 12192 99910 10668 101434 7620 104482 6096 106006 4572 112102 4572 115150 6096 116674 7620 119722 9144 119722 16764 115150 25908 110578 28956 101434 38100 98386 39624 95338 42672 93814 45720 92290 47244 92290 50292 90678 51816 90678 54864 127342 54864 127342 48768 99910 48768 101434 47244 101434 45720 106006 41148 110578 38100 115150 33528 119722 30480 121246 27432 122770 25908 124294 22860 125818 21336 125818 19812 127342 16764 127342 10668 Z N M 145630 47332 L 138010 47332 138010 54952 145630 54952 145630 47332 Z N M 145630 15240 L 138010 15240 138010 22860 145630 22860 145630 15240 Z N M 191439 48768 L 164007 48768 164007 47244 170103 41148 174675 38100 186867 25908 188391 22860 189915 21336 189915 10668 188391 7620 182295 1524 179247 0 168579 0 164007 1524 160959 3048 157911 6096 156387 10668 156387 15240 162483 16764 162483 12192 164007 10668 165531 7620 167055 6096 170103 4572 176199 4572 179247 6096 182295 9144 183819 12192 183819 16764 179247 25908 174675 28956 168579 35052 164007 38100 159435 42672 157911 45720 156387 47244 154863 50292 154863 54864 191439 54864 191439 48768 Z N M 234213 22860 L 232689 18288 232689 15240 231165 12192 231165 9144 229641 6096 228117 4572 226593 3810 226593 18288 226593 36576 225069 42672 222021 48768 218973 50292 212877 50292 209829 48768 208305 45720 205257 42672 205257 18288 206781 12192 209829 6096 212877 4572 218973 4572 222021 6096 225069 12192 226593 18288 226593 3810 225069 3048 222021 0 211353 0 205257 3048 200685 7620 200685 12192 199161 16764 197548 21336 197548 38100 199161 45720 206781 53340 211353 54864 223545 54864 225069 51816 228117 50292 231165 47244 231165 42672 232689 39624 234213 33528 234213 22860 Z N M 252501 47332 L 244881 47332 244881 54952 252501 54952 252501 47332 Z N M 252501 15240 L 244881 15240 244881 22860 252501 22860 252501 15240 Z N M 296786 15240 L 292214 6096 290690 4572 290690 18288 290690 36576 289166 42672 287642 45720 283070 50292 276974 50292 273926 48768 272402 45720 269354 42672 269354 12192 272402 9144 273926 6096 276974 4572 283070 4572 287642 9144 289166 12192 290690 18288 290690 4572 287642 1524 284594 0 275450 0 269354 3048 264782 7620 261734 16764 261734 38100 263258 45720 270878 53340 273926 54864 287642 54864 289166 51816 292214 50292 293738 47244 295262 42672 296786 39624 296786 15240 Z N M 339559 15240 L 334987 6096 333463 4572 333463 18288 333463 36576 331939 42672 330415 45720 325843 50292 319747 50292 316699 48768 315074 45720 312026 42672 312026 12192 315074 9144 316699 6096 319747 4572 325843 4572 330415 9144 331939 12192 333463 18288 333463 4572 330415 1524 327367 0 318223 0 315074 1524 308978 4572 307454 7620 304406 16764 304406 38100 305930 45720 313550 53340 316699 54864 328891 54864 331939 51816 334987 50292 336511 47244 338035 42672 339559 39624 339559 152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725"/><draw:equation draw:name="f7" draw:formula="?f4 / 55244"/><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72">
          <table:table-cell table:style-name="TableCell73" table:number-columns-spanned="2">
            <text:p text:style-name="P74"/>
            <text:p text:style-name="P75"><text:span text:style-name="T76"><draw:frame draw:style-name="a209" draw:name="Image 212" text:anchor-type="as-char" svg:x="0in" svg:y="0in" svg:width="3.07775in" svg:height="0.3675in" style:rel-width="scale" style:rel-height="scale"><draw:image xlink:href="media/image121.png" xlink:type="simple" xlink:show="embed" xlink:actuate="onLoad"/><svg:title/><svg:desc/></draw:frame></text:span><text:span text:style-name="T77"><text:tab/></text:span><text:span text:style-name="T78"><draw:frame draw:style-name="a210" draw:name="Image 213" text:anchor-type="as-char" svg:x="0in" svg:y="0in" svg:width="0.45469in" svg:height="0.45469in" style:rel-width="scale" style:rel-height="scale"><draw:image xlink:href="media/image122.png" xlink:type="simple" xlink:show="embed" xlink:actuate="onLoad"/><svg:title/><svg:desc/></draw:frame></text:span></text:p>
          </table:table-cell>
          <table:covered-table-cell/>
        </table:table-row>
        <table:table-row table:style-name="TableRow79">
          <table:table-cell table:style-name="TableCell80" table:number-columns-spanned="2">
            <text:p text:style-name="P81"/>
            <text:p text:style-name="P82"><text:span text:style-name="T83"><draw:frame draw:style-name="a211" draw:name="Image 214" text:anchor-type="as-char" svg:x="0in" svg:y="0in" svg:width="2.12973in" svg:height="0.07812in" style:rel-width="scale" style:rel-height="scale"><draw:image xlink:href="media/image123.png" xlink:type="simple" xlink:show="embed" xlink:actuate="onLoad"/><svg:title/><svg:desc/></draw:frame></text:span><text:span text:style-name="T84"><text:s/></text:span><text:span text:style-name="T85"><draw:custom-shape svg:x="-0.00001in" svg:y="0.00001in" svg:width="0.35833in" svg:height="0.06042in" draw:id="id199" draw:style-name="a212" draw:name="Group 215"><svg:title/><svg:desc/><draw:enhanced-geometry draw:type="non-primitive" svg:viewBox="0 0 327660 55244" draw:enhanced-path="M 21348 30568 L 0 30568 0 38188 21348 38188 21348 30568 Z N M 72580 0 L 68008 0 68008 1524 64960 4572 61912 6096 60299 9144 55727 10668 52679 13716 52679 19812 54203 18288 57251 18288 60299 16764 61912 15240 64960 13716 66484 12192 66484 54864 72580 54864 72580 0 Z N M 126022 10668 L 124498 6096 121450 4572 118402 1524 113741 0 103073 0 98501 1524 95453 3048 92405 6096 90881 10668 90881 15240 96977 15240 96977 12192 98501 9144 101549 6096 104597 4572 110693 4572 113741 6096 116878 9144 118402 12192 118402 16764 113741 25908 109169 28956 103073 33528 92405 44196 89357 50292 89357 54864 126022 54864 126022 47244 100025 47244 100025 45720 104597 41148 109169 38100 121450 25908 122974 22860 124498 21336 124498 18288 126022 16764 126022 10668 Z N M 144310 47332 L 136690 47332 136690 54952 144310 54952 144310 47332 Z N M 144310 15240 L 136690 15240 136690 22860 144310 22860 144310 15240 Z N M 188607 10668 L 187083 6096 184035 4572 180987 1524 177939 0 167271 0 162699 1524 159651 3048 156502 6096 154978 10668 154978 15240 161175 15240 161175 12192 162699 9144 165747 6096 168795 4572 174891 4572 177939 6096 180987 9144 182511 12192 182511 16764 179463 22860 173367 28956 167271 33528 162699 36576 159651 39624 158026 42672 156502 44196 153454 50292 153454 54864 188607 54864 188607 47244 162699 47244 165747 44196 165747 42672 168795 41148 173367 38100 185559 25908 187083 22860 188607 21336 188607 10668 Z N M 232892 21336 L 231368 18288 231368 13716 229844 10668 228320 9144 228320 6096 226796 4572 225272 3810 225272 18288 225272 36576 223748 42672 222224 45720 220599 48768 217551 50292 211455 50292 208407 48768 206883 45720 203835 42672 203835 12192 206883 9144 208407 6096 211455 4572 217551 4572 220599 6096 222224 9144 223748 12192 225272 18288 225272 3810 223748 3048 222224 1524 219075 0 206883 0 199263 7620 197739 12192 197739 15240 196215 21336 196215 38100 197739 45720 205359 53340 208407 54864 222224 54864 223748 51816 226796 50292 228320 47244 229844 42672 231368 39624 232892 33528 232892 21336 Z N M 249656 47332 L 242036 47332 242036 54952 249656 54952 249656 47332 Z N M 249656 15240 L 242036 15240 242036 22860 249656 22860 249656 15240 Z N M 295478 13716 L 293954 10668 292430 9144 290906 6096 289382 4572 289382 18288 289382 36576 287858 42672 286334 45720 281762 50292 275666 50292 272516 48768 270992 45720 267944 42672 266420 36576 266420 18288 267944 12192 270992 9144 272516 6096 275666 4572 281762 4572 286334 9144 287858 12192 289382 18288 289382 4572 286334 1524 283286 0 270992 0 267944 3048 264896 4572 263372 7620 261848 12192 260324 15240 260324 38100 261848 45720 266420 50292 267944 53340 272516 54864 284810 54864 287858 51816 290906 50292 292430 47244 293954 42672 295478 39624 295478 13716 Z N M 327469 0 L 324421 0 322897 1524 321373 4572 318325 6096 315277 9144 312229 10668 307657 13716 307657 19812 310705 18288 312229 18288 318325 15240 321373 12192 321373 54864 327469 54864 3274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0"/><draw:equation draw:name="f7" draw:formula="?f4 / 55244"/><draw:equation draw:name="f8" draw:formula="?f0 / ?f6"/><draw:equation draw:name="f9" draw:formula="?f1 / ?f6"/><draw:equation draw:name="f10" draw:formula="?f2 / ?f7"/><draw:equation draw:name="f11" draw:formula="?f3 / ?f7"/></draw:enhanced-geometry></draw:custom-shape></text:span></text:p>
          </table:table-cell>
          <table:covered-table-cell/>
        </table:table-row>
      </table:table>
      <text:soft-page-break/>
      <text:p text:style-name="P86"><text:span text:style-name="T87"><draw:g draw:z-index="15747584" draw:name="Group 217" draw:id="id204" draw:style-name="a217" text:anchor-type="paragraph"><svg:title/><svg:desc/><draw:frame draw:id="id200" draw:style-name="a213" draw:name="Image 218" svg:x="3.22521in" svg:y="1.95937in" svg:width="2.3175in" svg:height="0.15687in" style:rel-width="scale" style:rel-height="scale"><draw:image xlink:href="media/image124.png" xlink:type="simple" xlink:show="embed" xlink:actuate="onLoad"/><svg:title/><svg:desc/></draw:frame><draw:custom-shape svg:x="5.56166in" svg:y="1.96167in" svg:width="0.02361in" svg:height="0.12014in" draw:id="id201" draw:style-name="a214" draw:name="Graphic 219"><svg:title/><svg:desc/><draw:enhanced-geometry draw:type="non-primitive" svg:viewBox="0 0 21590 109855" draw:enhanced-path="M 21335 109727 L 0 109727 0 0 21335 0 21335 1097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0"/><draw:equation draw:name="f7" draw:formula="?f4 / 109855"/><draw:equation draw:name="f8" draw:formula="?f0 / ?f6"/><draw:equation draw:name="f9" draw:formula="?f1 / ?f6"/><draw:equation draw:name="f10" draw:formula="?f2 / ?f7"/><draw:equation draw:name="f11" draw:formula="?f3 / ?f7"/></draw:enhanced-geometry></draw:custom-shape><draw:frame draw:id="id202" draw:style-name="a215" draw:name="Image 220" svg:x="5.60781in" svg:y="1.96104in" svg:width="0.22208in" svg:height="0.12187in" style:rel-width="scale" style:rel-height="scale"><draw:image xlink:href="media/image125.png" xlink:type="simple" xlink:show="embed" xlink:actuate="onLoad"/><svg:title/><svg:desc/></draw:frame><draw:custom-shape svg:x="1.18656in" svg:y="2.14469in" svg:width="6.68542in" svg:height="0.00139in" draw:id="id203" draw:style-name="a216" draw:name="Graphic 221"><svg:title/><svg:desc/><draw:enhanced-geometry draw:type="non-primitive" svg:viewBox="0 0 6113145 1270" draw:enhanced-path="M 0 0 L 611304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3145"/><draw:equation draw:name="f7" draw:formula="?f4 / 1270"/><draw:equation draw:name="f8" draw:formula="0 / ?f6"/><draw:equation draw:name="f9" draw:formula="6113145 / ?f6"/><draw:equation draw:name="f10" draw:formula="0 / ?f7"/><draw:equation draw:name="f11" draw:formula="1270 / ?f7"/></draw:enhanced-geometry></draw:custom-shape></draw:g></text:span><text:span text:style-name="T88"><draw:frame draw:z-index="487317504" draw:style-name="a218" draw:name="Image 222" text:anchor-type="paragraph" svg:x="1.80437in" svg:y="2.88229in" svg:width="0.30823in" svg:height="0.10208in" style:rel-width="scale" style:rel-height="scale"><draw:image xlink:href="media/image126.png" xlink:type="simple" xlink:show="embed" xlink:actuate="onLoad"/><svg:title/><svg:desc/></draw:frame></text:span><text:span text:style-name="T89"><draw:frame draw:z-index="487318016" draw:style-name="a219" draw:name="Image 223" text:anchor-type="paragraph" svg:x="2.17167in" svg:y="2.88378in" svg:width="0.17667in" svg:height="0.09937in" style:rel-width="scale" style:rel-height="scale"><draw:image xlink:href="media/image127.png" xlink:type="simple" xlink:show="embed" xlink:actuate="onLoad"/><svg:title/><svg:desc/></draw:frame></text:span><text:span text:style-name="T90"><draw:frame draw:z-index="15749120" draw:style-name="a220" draw:name="Image 224" text:anchor-type="paragraph" svg:x="3.20354in" svg:y="2.88229in" svg:width="0.19591in" svg:height="0.10208in" style:rel-width="scale" style:rel-height="scale"><draw:image xlink:href="media/image128.png" xlink:type="simple" xlink:show="embed" xlink:actuate="onLoad"/><svg:title/><svg:desc/></draw:frame></text:span><text:span text:style-name="T91"><draw:frame draw:z-index="15749632" draw:style-name="a221" draw:name="Image 225" text:anchor-type="paragraph" svg:x="1.80937in" svg:y="3.04917in" svg:width="0.37845in" svg:height="0.10208in" style:rel-width="scale" style:rel-height="scale"><draw:image xlink:href="media/image129.png" xlink:type="simple" xlink:show="embed" xlink:actuate="onLoad"/><svg:title/><svg:desc/></draw:frame></text:span><text:span text:style-name="T92"><draw:custom-shape svg:x="1.20167in" svg:y="3.21437in" svg:width="6.67083in" svg:height="0.00139in" draw:z-index="15750144" draw:id="id205" draw:style-name="a222" draw:name="Graphic 226" text:anchor-type="paragraph"><svg:title/><svg:desc/><draw:enhanced-geometry draw:type="non-primitive" svg:viewBox="0 0 6099810 1270" draw:enhanced-path="M 546544 0 L 6099238 0 N M 0 0 L 8000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9810"/><draw:equation draw:name="f7" draw:formula="?f4 / 1270"/><draw:equation draw:name="f8" draw:formula="0 / ?f6"/><draw:equation draw:name="f9" draw:formula="6099810 / ?f6"/><draw:equation draw:name="f10" draw:formula="0 / ?f7"/><draw:equation draw:name="f11" draw:formula="1270 / ?f7"/></draw:enhanced-geometry></draw:custom-shape></text:span><text:span text:style-name="T93"><draw:g draw:z-index="487320064" draw:name="Group 227" draw:id="id228" draw:style-name="a245" text:anchor-type="paragraph"><svg:title/><svg:desc/><draw:frame draw:id="id206" draw:style-name="a223" draw:name="Image 228" svg:x="1.23333in" svg:y="3.89in" svg:width="6.60177in" svg:height="0.35906in" style:rel-width="scale" style:rel-height="scale"><draw:image xlink:href="media/image130.png" xlink:type="simple" xlink:show="embed" xlink:actuate="onLoad"/><svg:title/><svg:desc/></draw:frame><draw:custom-shape svg:x="1.19833in" svg:y="3.86354in" svg:width="6.67708in" svg:height="1.36875in" draw:id="id207" draw:style-name="a224" draw:name="Graphic 229"><svg:title/><svg:desc/><draw:enhanced-geometry draw:type="non-primitive" svg:viewBox="0 0 6105525 1251585" draw:enhanced-path="M 0 3048 L 6105334 3048 N M 3047 0 L 3047 373856 N M 0 370808 L 6105334 370808 N M 6102286 0 L 6102286 373856 N M 3047 790384 L 3047 1251299 N M 0 1246727 L 2111406 12467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05525"/><draw:equation draw:name="f7" draw:formula="?f4 / 1251585"/><draw:equation draw:name="f8" draw:formula="?f0 / ?f6"/><draw:equation draw:name="f9" draw:formula="?f1 / ?f6"/><draw:equation draw:name="f10" draw:formula="?f2 / ?f7"/><draw:equation draw:name="f11" draw:formula="?f3 / ?f7"/></draw:enhanced-geometry></draw:custom-shape><draw:frame draw:id="id208" draw:style-name="a225" draw:name="Image 230" svg:x="1.24in" svg:y="4.49437in" svg:width="0.30385in" svg:height="0.10177in" style:rel-width="scale" style:rel-height="scale"><draw:image xlink:href="media/image131.png" xlink:type="simple" xlink:show="embed" xlink:actuate="onLoad"/><svg:title/><svg:desc/></draw:frame><draw:custom-shape svg:x="1.19833in" svg:y="4.46094in" svg:width="2.32431in" svg:height="0.19722in" draw:id="id209" draw:style-name="a226" draw:name="Graphic 231"><svg:title/><svg:desc/><draw:enhanced-geometry draw:type="non-primitive" svg:viewBox="0 0 2125345 180340" draw:enhanced-path="M 0 3048 L 2125122 3048 N M 3047 0 L 3047 1801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5345"/><draw:equation draw:name="f7" draw:formula="?f4 / 180340"/><draw:equation draw:name="f8" draw:formula="?f0 / ?f6"/><draw:equation draw:name="f9" draw:formula="?f1 / ?f6"/><draw:equation draw:name="f10" draw:formula="?f2 / ?f7"/><draw:equation draw:name="f11" draw:formula="?f3 / ?f7"/></draw:enhanced-geometry></draw:custom-shape><draw:frame draw:id="id210" draw:style-name="a227" draw:name="Image 232" svg:x="1.41698in" svg:y="4.65625in" svg:width="1.87667in" svg:height="0.06167in" style:rel-width="scale" style:rel-height="scale"><draw:image xlink:href="media/image132.png" xlink:type="simple" xlink:show="embed" xlink:actuate="onLoad"/><svg:title/><svg:desc/></draw:frame><draw:custom-shape svg:x="1.20167in" svg:y="4.60281in" svg:width="0.00139in" svg:height="0.13889in" draw:id="id211" draw:style-name="a228" draw:name="Graphic 233"><svg:title/><svg:desc/><draw:enhanced-geometry draw:type="non-primitive" svg:viewBox="0 0 1270 127000" draw:enhanced-path="M 0 0 L 0 12668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7000"/><draw:equation draw:name="f8" draw:formula="0 / ?f6"/><draw:equation draw:name="f9" draw:formula="1270 / ?f6"/><draw:equation draw:name="f10" draw:formula="0 / ?f7"/><draw:equation draw:name="f11" draw:formula="127000 / ?f7"/></draw:enhanced-geometry></draw:custom-shape><draw:frame draw:id="id212" draw:style-name="a229" draw:name="Image 234" svg:x="1.43708in" svg:y="5.0951in" svg:width="1.85156in" svg:height="0.07177in" style:rel-width="scale" style:rel-height="scale"><draw:image xlink:href="media/image133.png" xlink:type="simple" xlink:show="embed" xlink:actuate="onLoad"/><svg:title/><svg:desc/></draw:frame><draw:frame draw:id="id213" draw:style-name="a230" draw:name="Image 235" svg:x="1.28333in" svg:y="4.76833in" svg:width="2.155in" svg:height="0.28in" style:rel-width="scale" style:rel-height="scale"><draw:image xlink:href="media/image134.png" xlink:type="simple" xlink:show="embed" xlink:actuate="onLoad"/><svg:title/><svg:desc/></draw:frame><draw:custom-shape svg:x="3.5224in" svg:y="4.65792in" svg:width="4.35in" svg:height="0.19583in" draw:id="id214" draw:style-name="a231" draw:name="Graphic 236"><svg:title/><svg:desc/><draw:enhanced-geometry draw:type="non-primitive" svg:viewBox="0 0 3977640 179070" draw:enhanced-path="M 0 0 L 0 178498 N M 3977163 0 L 3977163 1784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7640"/><draw:equation draw:name="f7" draw:formula="?f4 / 179070"/><draw:equation draw:name="f8" draw:formula="?f0 / ?f6"/><draw:equation draw:name="f9" draw:formula="?f1 / ?f6"/><draw:equation draw:name="f10" draw:formula="?f2 / ?f7"/><draw:equation draw:name="f11" draw:formula="?f3 / ?f7"/></draw:enhanced-geometry></draw:custom-shape><draw:frame draw:id="id215" draw:style-name="a232" draw:name="Image 237" svg:x="3.57083in" svg:y="4.49437in" svg:width="1.42094in" svg:height="0.10177in" style:rel-width="scale" style:rel-height="scale"><draw:image xlink:href="media/image135.png" xlink:type="simple" xlink:show="embed" xlink:actuate="onLoad"/><svg:title/><svg:desc/></draw:frame><draw:custom-shape svg:x="5.04687in" svg:y="4.49437in" svg:width="0.67153in" svg:height="0.10208in" draw:id="id216" draw:style-name="a233" draw:name="Graphic 238"><svg:title/><svg:desc/><draw:enhanced-geometry draw:type="non-primitive" svg:viewBox="0 0 614045 93345" draw:enhanced-path="M 67144 81381 L 12192 81381 12192 48361 62572 48361 62572 38201 12192 38201 12192 10261 65620 10261 65620 101 0 101 0 10261 0 38201 0 48361 0 81381 0 91541 67144 91541 67144 81381 Z N M 94284 571 L 82092 571 82092 92011 94284 92011 94284 571 Z N M 167919 57912 L 155625 28943 155625 45720 155625 51816 119049 51816 119049 45720 122097 41148 128193 35052 132765 33528 143433 33528 148005 35052 152577 39624 155625 45720 155625 28943 154101 27432 146481 24384 128193 24384 107391 51816 106972 57912 129717 93065 146481 93065 152577 91541 157149 86969 161823 83921 166395 77825 167919 71729 155625 70104 154101 74777 152577 77825 149529 80873 143433 83921 132765 83921 128193 80873 120573 73253 119049 68580 119049 60960 167919 60960 167919 57912 Z N M 235064 44196 L 215252 24384 202971 24384 178587 51816 178587 57912 198399 93065 215252 93065 221348 90017 225920 86969 232016 82397 235064 76301 235064 68580 224396 67056 224396 73253 221348 76301 219824 79349 216776 82397 212115 83921 202971 83921 198399 80873 190779 73253 189255 67056 189255 48768 190779 42672 195351 39624 198399 35052 202971 33528 215252 33528 218300 36576 221348 38100 222872 41148 224396 45720 235064 44196 Z N M 271741 91541 L 270433 82397 270217 80873 267169 80873 265544 82397 262496 82397 260972 80873 259448 80873 259448 79349 257924 77825 257924 33528 270217 33528 270217 25908 257924 25908 257924 3048 247256 9144 247256 25908 239636 25908 239636 33528 247256 33528 247256 82397 248780 85445 248780 86969 250304 88493 253352 90017 254876 91541 271741 91541 Z N M 315937 27432 L 312889 24384 299173 24384 297649 25908 294601 27432 293077 30480 290029 35052 290029 25908 280885 25908 280885 91541 291553 91541 291553 47244 294601 41148 299173 36576 302221 35052 306793 35052 312889 38100 315937 27432 Z N M 366318 0 L 351078 0 343458 16764 352602 16764 366318 0 Z N M 380136 57912 L 369366 29718 369366 67056 366318 73253 363270 77825 360222 80873 355650 83921 343458 83921 338886 80873 331266 73253 329742 67056 329768 50228 331266 44196 335838 39624 338886 35052 343458 33528 355650 33528 360222 35052 366318 44196 369341 50228 369366 67056 369366 29718 366318 27432 358698 24384 341934 24384 318985 57912 319544 65532 340410 93065 355650 93065 360222 91541 364794 88493 370890 85445 372465 83921 374040 82397 377088 77825 380136 65532 380136 57912 Z N M 447281 41148 L 445757 39624 445757 36576 444233 33528 442709 32004 441185 28956 432041 24384 415188 24384 407568 27432 402996 35052 402996 25908 393852 25908 393852 91541 404520 91541 404520 47244 406044 41148 409092 38100 413664 35052 416712 33528 427469 33528 430517 35052 433565 38100 435089 41148 435089 91541 447281 91541 447281 41148 Z N M 474713 25908 L 464045 25908 464045 91541 474713 91541 474713 25908 Z N M 474713 0 L 464045 0 464045 13716 474713 13716 474713 0 Z N M 546544 68580 L 535876 67056 534352 73253 532726 76301 526630 82397 523582 83921 512914 83921 508342 80873 505294 77825 502246 73253 500722 67056 500722 48768 502246 42672 509866 35052 514438 33528 526630 33528 528154 36576 531202 38100 532726 41148 534352 45720 545020 44196 526630 24384 512914 24384 503770 27432 497674 30480 494626 35052 493102 39624 490054 45720 488530 51816 488530 57912 489102 66268 490816 73202 493674 79006 497674 83921 502246 90017 509866 93065 526630 93065 532726 90017 537400 86969 541972 82397 545020 76301 546544 68580 Z N M 613689 57912 L 601497 29718 601497 67056 599973 73253 596925 77825 587781 83921 577113 83921 572541 80873 564921 73253 563295 67056 563321 50228 564921 44196 569493 39624 572541 35052 577113 33528 587781 33528 601497 67056 601497 29718 598449 27432 592353 24384 574065 24384 551840 50228 551103 57912 574065 93065 587781 93065 593877 91541 605307 83921 607593 82397 609117 77825 612165 71729 613689 65532 613689 579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45"/><draw:equation draw:name="f7" draw:formula="?f4 / 93345"/><draw:equation draw:name="f8" draw:formula="?f0 / ?f6"/><draw:equation draw:name="f9" draw:formula="?f1 / ?f6"/><draw:equation draw:name="f10" draw:formula="?f2 / ?f7"/><draw:equation draw:name="f11" draw:formula="?f3 / ?f7"/></draw:enhanced-geometry></draw:custom-shape><draw:custom-shape svg:x="3.51906in" svg:y="4.46094in" svg:width="4.35625in" svg:height="0.77153in" draw:id="id217" draw:style-name="a234" draw:name="Graphic 239"><svg:title/><svg:desc/><draw:enhanced-geometry draw:type="non-primitive" svg:viewBox="0 0 3983354 705485" draw:enhanced-path="M 0 3048 L 3983260 3048 N M 3048 0 L 3048 180117 N M 3980211 0 L 3980211 180117 N M 3048 256413 L 3048 705040 N M 0 700468 L 3983260 700468 N M 3980211 256413 L 3980211 7050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83354"/><draw:equation draw:name="f7" draw:formula="?f4 / 705485"/><draw:equation draw:name="f8" draw:formula="?f0 / ?f6"/><draw:equation draw:name="f9" draw:formula="?f1 / ?f6"/><draw:equation draw:name="f10" draw:formula="?f2 / ?f7"/><draw:equation draw:name="f11" draw:formula="?f3 / ?f7"/></draw:enhanced-geometry></draw:custom-shape><draw:frame draw:id="id218" draw:style-name="a235" draw:name="Image 240" svg:x="2.155in" svg:y="4.32in" svg:width="2.66646in" svg:height="0.0825in" style:rel-width="scale" style:rel-height="scale"><draw:image xlink:href="media/image136.png" xlink:type="simple" xlink:show="embed" xlink:actuate="onLoad"/><svg:title/><svg:desc/></draw:frame><draw:custom-shape svg:x="1.20167in" svg:y="4.26906in" svg:width="0.00139in" svg:height="0.19583in" draw:id="id219" draw:style-name="a236" draw:name="Graphic 241"><svg:title/><svg:desc/><draw:enhanced-geometry draw:type="non-primitive" svg:viewBox="0 0 1270 179070" draw:enhanced-path="M 0 0 L 0 1784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9070"/><draw:equation draw:name="f8" draw:formula="0 / ?f6"/><draw:equation draw:name="f9" draw:formula="1270 / ?f6"/><draw:equation draw:name="f10" draw:formula="0 / ?f7"/><draw:equation draw:name="f11" draw:formula="179070 / ?f7"/></draw:enhanced-geometry></draw:custom-shape><draw:frame draw:id="id220" draw:style-name="a237" draw:name="Image 242" svg:x="1.23833in" svg:y="4.3224in" svg:width="0.39406in" svg:height="0.0801in" style:rel-width="scale" style:rel-height="scale"><draw:image xlink:href="media/image137.png" xlink:type="simple" xlink:show="embed" xlink:actuate="onLoad"/><svg:title/><svg:desc/></draw:frame><draw:frame draw:id="id221" draw:style-name="a238" draw:name="Image 243" svg:x="1.67417in" svg:y="4.3425in" svg:width="0.17531in" svg:height="0.0801in" style:rel-width="scale" style:rel-height="scale"><draw:image xlink:href="media/image138.png" xlink:type="simple" xlink:show="embed" xlink:actuate="onLoad"/><svg:title/><svg:desc/></draw:frame><draw:frame draw:id="id222" draw:style-name="a239" draw:name="Image 244" svg:x="5.22885in" svg:y="4.3074in" svg:width="0.32219in" svg:height="0.08177in" style:rel-width="scale" style:rel-height="scale"><draw:image xlink:href="media/image139.png" xlink:type="simple" xlink:show="embed" xlink:actuate="onLoad"/><svg:title/><svg:desc/></draw:frame><draw:custom-shape svg:x="5.18875in" svg:y="4.26906in" svg:width="0.00139in" svg:height="0.19583in" draw:id="id223" draw:style-name="a240" draw:name="Graphic 245"><svg:title/><svg:desc/><draw:enhanced-geometry draw:type="non-primitive" svg:viewBox="0 0 1270 179070" draw:enhanced-path="M 0 0 L 0 1784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79070"/><draw:equation draw:name="f8" draw:formula="0 / ?f6"/><draw:equation draw:name="f9" draw:formula="1270 / ?f6"/><draw:equation draw:name="f10" draw:formula="0 / ?f7"/><draw:equation draw:name="f11" draw:formula="179070 / ?f7"/></draw:enhanced-geometry></draw:custom-shape><draw:frame draw:id="id224" draw:style-name="a241" draw:name="Image 246" svg:x="5.74979in" svg:y="4.32073in" svg:width="1.0101in" svg:height="0.08177in" style:rel-width="scale" style:rel-height="scale"><draw:image xlink:href="media/image140.png" xlink:type="simple" xlink:show="embed" xlink:actuate="onLoad"/><svg:title/><svg:desc/></draw:frame><draw:frame draw:id="id225" draw:style-name="a242" draw:name="Image 247" svg:x="6.93854in" svg:y="4.30739in" svg:width="0.41406in" svg:height="0.10354in" style:rel-width="scale" style:rel-height="scale"><draw:image xlink:href="media/image141.png" xlink:type="simple" xlink:show="embed" xlink:actuate="onLoad"/><svg:title/><svg:desc/></draw:frame><draw:custom-shape svg:x="7.52281in" svg:y="4.3074in" svg:width="0.02847in" svg:height="0.08056in" draw:id="id226" draw:style-name="a243" draw:name="Graphic 248"><svg:title/><svg:desc/><draw:enhanced-geometry draw:type="non-primitive" svg:viewBox="0 0 26034 73660" draw:enhanced-path="M 26003 73247 L 16764 73247 16764 16764 15240 18288 12192 19812 9144 22860 6096 24384 1524 25908 0 27432 0 18288 4572 15240 9144 13716 12192 9144 16764 6096 19907 0 26003 0 26003 7324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4"/><draw:equation draw:name="f7" draw:formula="?f4 / 73660"/><draw:equation draw:name="f8" draw:formula="?f0 / ?f6"/><draw:equation draw:name="f9" draw:formula="?f1 / ?f6"/><draw:equation draw:name="f10" draw:formula="?f2 / ?f7"/><draw:equation draw:name="f11" draw:formula="?f3 / ?f7"/></draw:enhanced-geometry></draw:custom-shape><draw:custom-shape svg:x="5.18875in" svg:y="4.26906in" svg:width="2.68333in" svg:height="0.19583in" draw:id="id227" draw:style-name="a244" draw:name="Graphic 249"><svg:title/><svg:desc/><draw:enhanced-geometry draw:type="non-primitive" svg:viewBox="0 0 2453640 179070" draw:enhanced-path="M 0 0 L 0 178498 N M 1537430 0 L 1537430 178498 N M 2453449 0 L 2453449 1784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640"/><draw:equation draw:name="f7" draw:formula="?f4 / 179070"/><draw:equation draw:name="f8" draw:formula="?f0 / ?f6"/><draw:equation draw:name="f9" draw:formula="?f1 / ?f6"/><draw:equation draw:name="f10" draw:formula="?f2 / ?f7"/><draw:equation draw:name="f11" draw:formula="?f3 / ?f7"/></draw:enhanced-geometry></draw:custom-shape></draw:g></text:span><text:span text:style-name="T94"><draw:frame draw:style-name="a246" draw:name="Image 250" text:anchor-type="as-char" svg:x="0in" svg:y="0in" svg:width="3.59963in" svg:height="0.69in" style:rel-width="scale" style:rel-height="scale"><draw:image xlink:href="media/image142.jpeg" xlink:type="simple" xlink:show="embed" xlink:actuate="onLoad"/><svg:title/><svg:desc/></draw:frame></text:span></text:p>
      <text:p text:style-name="P95"/>
      <text:p text:style-name="P96"/>
      <text:p text:style-name="P97"><text:span text:style-name="T98"><draw:g draw:z-index="487602688" draw:name="Group 251" draw:id="id246" draw:style-name="a264" text:anchor-type="paragraph"><svg:title/><svg:desc/><draw:custom-shape svg:x="3.02322in" svg:y="0.24975in" svg:width="0.06181in" svg:height="0.1in" draw:id="id229" draw:style-name="a247" draw:name="Graphic 252"><svg:title/><svg:desc/><draw:enhanced-geometry draw:type="non-primitive" svg:viewBox="0 0 56515 91440" draw:enhanced-path="M 56489 80010 L 12192 80010 12192 0 0 0 0 80010 0 91440 56489 91440 56489 800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15"/><draw:equation draw:name="f7" draw:formula="?f4 / 91440"/><draw:equation draw:name="f8" draw:formula="?f0 / ?f6"/><draw:equation draw:name="f9" draw:formula="?f1 / ?f6"/><draw:equation draw:name="f10" draw:formula="?f2 / ?f7"/><draw:equation draw:name="f11" draw:formula="?f3 / ?f7"/></draw:enhanced-geometry></draw:custom-shape><draw:frame draw:id="id230" draw:style-name="a248" draw:name="Image 253" svg:x="3.13677in" svg:y="0.24777in" svg:width="0.18865in" svg:height="0.10354in" style:rel-width="scale" style:rel-height="scale"><draw:image xlink:href="media/image143.png" xlink:type="simple" xlink:show="embed" xlink:actuate="onLoad"/><svg:title/><svg:desc/></draw:frame><draw:frame draw:id="id231" draw:style-name="a249" draw:name="Image 254" svg:x="3.34708in" svg:y="0.24944in" svg:width="0.26385in" svg:height="0.10021in" style:rel-width="scale" style:rel-height="scale"><draw:image xlink:href="media/image144.png" xlink:type="simple" xlink:show="embed" xlink:actuate="onLoad"/><svg:title/><svg:desc/></draw:frame><draw:custom-shape svg:x="3.63426in" svg:y="0.24965in" svg:width="0.07222in" svg:height="0.05278in" draw:id="id232" draw:style-name="a250" draw:name="Graphic 255"><svg:title/><svg:desc/><draw:enhanced-geometry draw:type="non-primitive" svg:viewBox="0 0 66040 48260" draw:enhanced-path="M 65722 0 L 0 0 0 10160 0 38100 0 48260 61061 48260 61061 38100 12293 38100 12293 10160 65722 10160 6572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040"/><draw:equation draw:name="f7" draw:formula="?f4 / 48260"/><draw:equation draw:name="f8" draw:formula="?f0 / ?f6"/><draw:equation draw:name="f9" draw:formula="?f1 / ?f6"/><draw:equation draw:name="f10" draw:formula="?f2 / ?f7"/><draw:equation draw:name="f11" draw:formula="?f3 / ?f7"/></draw:enhanced-geometry></draw:custom-shape><draw:frame draw:id="id233" draw:style-name="a251" draw:name="Image 256" svg:x="1.19667in" svg:y="0.24777in" svg:width="0.91823in" svg:height="0.46396in" style:rel-width="scale" style:rel-height="scale"><draw:image xlink:href="media/image145.png" xlink:type="simple" xlink:show="embed" xlink:actuate="onLoad"/><svg:title/><svg:desc/></draw:frame><draw:custom-shape svg:x="3.63426in" svg:y="0.30243in" svg:width="0.07361in" svg:height="0.04722in" draw:id="id234" draw:style-name="a252" draw:name="Graphic 257"><svg:title/><svg:desc/><draw:enhanced-geometry draw:type="non-primitive" svg:viewBox="0 0 67310 43180" draw:enhanced-path="M 67246 33020 L 12293 33020 12293 0 0 0 0 33020 0 43180 67246 43180 67246 3302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310"/><draw:equation draw:name="f7" draw:formula="?f4 / 43180"/><draw:equation draw:name="f8" draw:formula="?f0 / ?f6"/><draw:equation draw:name="f9" draw:formula="?f1 / ?f6"/><draw:equation draw:name="f10" draw:formula="?f2 / ?f7"/><draw:equation draw:name="f11" draw:formula="?f3 / ?f7"/></draw:enhanced-geometry></draw:custom-shape><draw:frame draw:id="id235" draw:style-name="a253" draw:name="Image 258" svg:x="2.10323in" svg:y="0.24777in" svg:width="2.02198in" svg:height="0.43729in" style:rel-width="scale" style:rel-height="scale"><draw:image xlink:href="media/image146.png" xlink:type="simple" xlink:show="embed" xlink:actuate="onLoad"/><svg:title/><svg:desc/></draw:frame><draw:frame draw:id="id236" draw:style-name="a254" draw:name="Image 259" svg:x="1.19323in" svg:y="0.91537in" svg:width="0.4325in" svg:height="0.1301in" style:rel-width="scale" style:rel-height="scale"><draw:image xlink:href="media/image147.png" xlink:type="simple" xlink:show="embed" xlink:actuate="onLoad"/><svg:title/><svg:desc/></draw:frame><draw:custom-shape svg:x="1.64905in" svg:y="0.91537in" svg:width="1.50139in" svg:height="0.10208in" draw:id="id237" draw:style-name="a255" draw:name="Graphic 260"><svg:title/><svg:desc/><draw:enhanced-geometry draw:type="non-primitive" svg:viewBox="0 0 1372870 93345" draw:enhanced-path="M 16852 74777 L 0 74777 0 91541 16852 91541 16852 74777 Z N M 16852 25908 L 0 25908 0 44196 16852 44196 16852 25908 Z N M 764946 30480 L 761898 24384 760374 18288 755713 12192 752665 10160 752665 36576 752665 57912 751141 64008 749617 68681 741997 76301 732853 80873 702271 80873 702271 12192 734377 12192 737425 13716 741997 15240 745045 18288 748093 24384 751141 28956 752665 36576 752665 10160 751141 9144 748093 6096 743521 3048 737425 3048 734377 1524 690079 1524 690079 91541 732853 91541 737425 90017 741997 90017 745045 88493 748093 85445 751141 83921 754189 80873 757237 77825 758761 74777 761898 70205 763422 64008 764946 59436 764946 30480 Z N M 850392 81381 L 793915 81381 793915 50901 844296 50901 844296 39471 793915 39471 793915 12801 847344 12801 847344 1371 781723 1371 781723 12801 781723 39471 781723 50901 781723 81381 781723 91541 850392 91541 850392 81381 Z N M 935926 18288 L 932878 15240 931862 12192 931354 10668 929830 7620 923734 4572 923734 24384 923734 33528 922210 36576 919073 39624 916025 42672 909929 44196 879449 44196 879449 12192 912977 12192 919073 15240 920686 18288 923734 24384 923734 4572 914501 1524 867257 1524 867257 91541 879449 91541 879449 54864 902309 54864 931354 44196 934402 41148 935926 35052 935926 18288 Z N M 1035177 56388 L 1035126 37795 1033653 28956 1029081 22860 1026033 15240 1022896 11137 1022896 39624 1022896 47244 1000036 83921 981748 83921 975652 79349 969454 73253 965454 68338 965352 68122 962583 62484 960882 55600 960843 54952 960310 47244 975652 12192 983272 9144 996988 9144 1003084 10668 1012228 16764 1016800 21336 1018324 27432 1021372 32004 1022896 39624 1022896 11137 1021372 9144 1013752 6096 1007656 1524 1000036 0 990892 0 955192 19392 948842 38100 948715 39624 948118 47244 948118 56388 967930 86969 975652 91541 983272 93065 1000036 93065 1006132 91541 1013752 88493 1019848 83921 1026033 79349 1029081 71729 1033653 64008 1035177 56388 Z N M 1131277 91541 L 1114513 67157 1111465 62484 1108417 57912 1103845 53340 1100797 51816 1097749 50292 1106893 48768 1112989 47244 1117561 42672 1118577 41148 1120609 38100 1123657 32004 1123657 21336 1122133 16764 1119085 12192 1118577 10668 1117561 7620 1112989 4572 1111465 3810 1111465 21336 1111465 28956 1109941 32004 1108417 33528 1106893 36576 1097749 41148 1062609 41148 1062609 10668 1097749 10668 1103845 12192 1109941 18288 1111465 21336 1111465 3810 1109941 3048 1105369 1524 1050417 1524 1050417 91541 1062609 91541 1062609 51816 1085557 51816 1088605 54864 1090129 54864 1093177 57912 1094701 60960 1097749 64008 1100797 67157 1103845 73253 1116037 91541 1131277 91541 Z N M 1207668 1371 L 1135951 1371 1135951 12801 1164907 12801 1164907 91541 1177099 91541 1177099 12801 1207668 12801 1207668 1371 Z N M 1288542 81381 L 1232065 81381 1232065 50901 1282446 50901 1282446 39471 1232065 39471 1232065 12801 1285494 12801 1285494 1371 1219873 1371 1219873 12801 1219873 39471 1219873 50901 1219873 81381 1219873 91541 1288542 91541 1288542 81381 Z N M 1372552 60960 L 1346644 41148 1337411 38100 1326743 36576 1320647 33528 1316075 28956 1316075 19812 1317599 16764 1320647 13716 1323695 12192 1329791 10668 1343507 10668 1348168 12192 1352740 15240 1355788 16764 1357312 21336 1358836 27432 1369504 25908 1369504 21336 1366456 12192 1363408 7620 1358836 4572 1354264 3048 1348168 0 1323695 0 1319123 3048 1314551 4572 1309979 7620 1308455 12192 1305407 15240 1303883 19812 1303883 28956 1305407 32004 1306931 36576 1313027 42672 1317599 44196 1320647 45720 1326743 47244 1334363 50292 1343507 51816 1348168 53340 1357312 57912 1358836 59436 1360360 62484 1361884 64008 1361884 70205 1360360 73253 1358836 74777 1357312 77825 1351216 80873 1346644 82397 1328267 82397 1325219 79349 1320647 77825 1317599 76301 1316075 73253 1313027 70205 1313027 65633 1311503 62484 1300835 62484 1300835 68681 1302359 74777 1308455 83921 1313027 86969 1319123 90017 1323695 93065 1351216 93065 1357312 90017 1366456 83921 1369504 79349 1371028 76301 1372552 71729 1372552 609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2870"/><draw:equation draw:name="f7" draw:formula="?f4 / 93345"/><draw:equation draw:name="f8" draw:formula="?f0 / ?f6"/><draw:equation draw:name="f9" draw:formula="?f1 / ?f6"/><draw:equation draw:name="f10" draw:formula="?f2 / ?f7"/><draw:equation draw:name="f11" draw:formula="?f3 / ?f7"/></draw:enhanced-geometry></draw:custom-shape><draw:frame draw:id="id238" draw:style-name="a256" draw:name="Image 261" svg:x="1.20167in" svg:y="1.08391in" svg:width="0.51083in" svg:height="0.1001in" style:rel-width="scale" style:rel-height="scale"><draw:image xlink:href="media/image148.png" xlink:type="simple" xlink:show="embed" xlink:actuate="onLoad"/><svg:title/><svg:desc/></draw:frame><draw:frame draw:id="id239" draw:style-name="a257" draw:name="Image 262" svg:x="1.19833in" svg:y="0.75016in" svg:width="0.38562in" svg:height="0.1001in" style:rel-width="scale" style:rel-height="scale"><draw:image xlink:href="media/image149.png" xlink:type="simple" xlink:show="embed" xlink:actuate="onLoad"/><svg:title/><svg:desc/></draw:frame><draw:frame draw:id="id240" draw:style-name="a258" draw:name="Image 263" svg:x="1.62906in" svg:y="0.77683in" svg:width="0.07344in" svg:height="0.10177in" style:rel-width="scale" style:rel-height="scale"><draw:image xlink:href="media/image150.png" xlink:type="simple" xlink:show="embed" xlink:actuate="onLoad"/><svg:title/><svg:desc/></draw:frame><draw:frame draw:id="id241" draw:style-name="a259" draw:name="Image 264" svg:x="1.75427in" svg:y="0.74999in" svg:width="0.3374in" svg:height="0.10028in" style:rel-width="scale" style:rel-height="scale"><draw:image xlink:href="media/image151.png" xlink:type="simple" xlink:show="embed" xlink:actuate="onLoad"/><svg:title/><svg:desc/></draw:frame><draw:frame draw:id="id242" draw:style-name="a260" draw:name="Image 265" svg:x="2.22677in" svg:y="0.75016in" svg:width="0.82646in" svg:height="0.1001in" style:rel-width="scale" style:rel-height="scale"><draw:image xlink:href="media/image152.png" xlink:type="simple" xlink:show="embed" xlink:actuate="onLoad"/><svg:title/><svg:desc/></draw:frame><draw:frame draw:id="id243" draw:style-name="a261" draw:name="Image 266" svg:x="3.16677in" svg:y="0.7485in" svg:width="0.68292in" svg:height="0.10177in" style:rel-width="scale" style:rel-height="scale"><draw:image xlink:href="media/image153.png" xlink:type="simple" xlink:show="embed" xlink:actuate="onLoad"/><svg:title/><svg:desc/></draw:frame><draw:custom-shape svg:x="4.0651in" svg:y="0.75016in" svg:width="0.03681in" svg:height="0.09861in" draw:id="id244" draw:style-name="a262" draw:name="Graphic 267"><svg:title/><svg:desc/><draw:enhanced-geometry draw:type="non-primitive" svg:viewBox="0 0 33655 90170" draw:enhanced-path="M 33527 90011 L 22859 90011 22859 19811 19811 21335 16763 24383 7619 30479 3047 32003 0 33527 0 22859 6095 19811 12191 15239 16763 12191 21335 7619 24383 3047 25907 0 33527 0 33527 900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90170"/><draw:equation draw:name="f8" draw:formula="?f0 / ?f6"/><draw:equation draw:name="f9" draw:formula="?f1 / ?f6"/><draw:equation draw:name="f10" draw:formula="?f2 / ?f7"/><draw:equation draw:name="f11" draw:formula="?f3 / ?f7"/></draw:enhanced-geometry></draw:custom-shape><draw:frame draw:id="id245" draw:style-name="a263" draw:name="Image 268" svg:x="4.13187in" svg:y="0.75016in" svg:width="0.4525in" svg:height="0.1001in" style:rel-width="scale" style:rel-height="scale"><draw:image xlink:href="media/image154.png" xlink:type="simple" xlink:show="embed" xlink:actuate="onLoad"/><svg:title/><svg:desc/></draw:frame></draw:g></text:span><text:span text:style-name="T99"><draw:frame draw:z-index="487603200" draw:style-name="a265" draw:name="Image 269" text:anchor-type="paragraph" svg:x="4.95in" svg:y="0.75017in" svg:width="0.52872in" svg:height="0.1275in" style:rel-width="scale" style:rel-height="scale"><draw:image xlink:href="media/image155.png" xlink:type="simple" xlink:show="embed" xlink:actuate="onLoad"/><svg:title/><svg:desc/></draw:frame></text:span><text:span text:style-name="T100"><draw:frame draw:z-index="487603712" draw:style-name="a266" draw:name="Image 270" text:anchor-type="paragraph" svg:x="5.61281in" svg:y="0.7485in" svg:width="0.68501in" svg:height="0.10208in" style:rel-width="scale" style:rel-height="scale"><draw:image xlink:href="media/image156.png" xlink:type="simple" xlink:show="embed" xlink:actuate="onLoad"/><svg:title/><svg:desc/></draw:frame></text:span><text:span text:style-name="T101"><draw:g draw:z-index="487604224" draw:name="Group 271" draw:id="id249" draw:style-name="a269" text:anchor-type="paragraph"><svg:title/><svg:desc/><draw:custom-shape svg:x="6.51115in" svg:y="0.75017in" svg:width="0.03681in" svg:height="0.09861in" draw:id="id247" draw:style-name="a267" draw:name="Graphic 272"><svg:title/><svg:desc/><draw:enhanced-geometry draw:type="non-primitive" svg:viewBox="0 0 33655 90170" draw:enhanced-path="M 33527 90011 L 21335 90011 21335 19811 19811 21335 10667 27431 7619 30479 3047 32003 0 33527 0 22859 6095 19811 10667 15239 16763 12191 21335 7619 24383 3047 25907 0 33527 0 33527 9001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90170"/><draw:equation draw:name="f8" draw:formula="?f0 / ?f6"/><draw:equation draw:name="f9" draw:formula="?f1 / ?f6"/><draw:equation draw:name="f10" draw:formula="?f2 / ?f7"/><draw:equation draw:name="f11" draw:formula="?f3 / ?f7"/></draw:enhanced-geometry></draw:custom-shape><draw:frame draw:id="id248" draw:style-name="a268" draw:name="Image 273" svg:x="6.57625in" svg:y="0.75017in" svg:width="0.45406in" svg:height="0.1001in" style:rel-width="scale" style:rel-height="scale"><draw:image xlink:href="media/image157.png" xlink:type="simple" xlink:show="embed" xlink:actuate="onLoad"/><svg:title/><svg:desc/></draw:frame></draw:g></text:span><text:span text:style-name="T102"><draw:frame draw:z-index="487604736" draw:style-name="a270" draw:name="Image 274" text:anchor-type="paragraph" svg:x="1.19667in" svg:y="1.34756in" svg:width="0.87209in" svg:height="0.10094in" style:rel-width="scale" style:rel-height="scale"><draw:image xlink:href="media/image158.png" xlink:type="simple" xlink:show="embed" xlink:actuate="onLoad"/><svg:title/><svg:desc/></draw:frame></text:span><text:span text:style-name="T103"><draw:frame draw:z-index="487605248" draw:style-name="a271" draw:name="Image 275" text:anchor-type="paragraph" svg:x="1.22167in" svg:y="1.66464in" svg:width="1.41742in" svg:height="0.10417in" style:rel-width="scale" style:rel-height="scale"><draw:image xlink:href="media/image159.png" xlink:type="simple" xlink:show="embed" xlink:actuate="onLoad"/><svg:title/><svg:desc/></draw:frame></text:span></text:p>
      <text:p text:style-name="P104"/>
      <text:p text:style-name="P105"/>
      <text:p text:style-name="P106"/>
      <text:p text:style-name="P107"/>
      <text:p text:style-name="P108"/>
      <text:p text:style-name="P109"/>
      <text:p text:style-name="P110"><text:span text:style-name="T111"><draw:frame draw:z-index="487605760" draw:style-name="a272" draw:name="Image 276" text:anchor-type="paragraph" svg:x="3.66in" svg:y="0.28377in" svg:width="4.09366in" svg:height="0.4875in" style:rel-width="scale" style:rel-height="scale"><draw:image xlink:href="media/image160.png" xlink:type="simple" xlink:show="embed" xlink:actuate="onLoad"/><svg:title/><svg:desc/></draw:frame></text:span></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text:span text:style-name="T145"><draw:g draw:z-index="487606272" draw:name="Group 277" draw:id="id259" draw:style-name="a282" text:anchor-type="paragraph"><svg:title/><svg:desc/><draw:custom-shape svg:x="0.47864in" svg:y="0.22012in" svg:width="7.325in" svg:height="0.92847in" draw:id="id250" draw:style-name="a273" draw:name="Graphic 278"><svg:title/><svg:desc/><draw:enhanced-geometry draw:type="non-primitive" svg:viewBox="0 0 6697980 848994" draw:enhanced-path="M 0 0 L 6696265 0 6697789 0 0 0 1523 0 0 0 Z N M 0 228980 L 6696265 228980 6696265 0 0 0 0 228980 Z N M 0 102298 L 6696265 102298 6696265 0 0 0 0 102298 Z N M 0 228980 L 5514593 228980 5514593 102298 0 102298 0 228980 Z N M 5514593 228980 L 6696265 228980 6696265 102298 5514593 102298 5514593 228980 Z N M 0 721804 L 6696265 721804 6696265 228980 0 228980 0 721804 Z N M 0 721804 L 0 228980 N M 0 721804 L 2999994 721804 N M 0 228980 L 2999994 228980 N M 2999994 721804 L 6256496 721804 N M 2999994 228980 L 6256496 228980 N M 6696265 721804 L 6696265 228980 N M 6256496 721804 L 6696265 721804 N M 6256496 228980 L 6696265 228980 N M 0 848487 L 6696265 848487 6696265 721804 0 721804 0 848487 Z N M 0 848487 L 6696265 848487 6696265 721804 0 721804 0 8484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7980"/><draw:equation draw:name="f7" draw:formula="?f4 / 848994"/><draw:equation draw:name="f8" draw:formula="?f0 / ?f6"/><draw:equation draw:name="f9" draw:formula="?f1 / ?f6"/><draw:equation draw:name="f10" draw:formula="?f2 / ?f7"/><draw:equation draw:name="f11" draw:formula="?f3 / ?f7"/></draw:enhanced-geometry></draw:custom-shape><draw:frame draw:id="id251" draw:style-name="a274" draw:name="Image 279" svg:x="0.51042in" svg:y="0.24315in" svg:width="2.00854in" svg:height="0.18562in" style:rel-width="scale" style:rel-height="scale"><draw:image xlink:href="media/image161.png" xlink:type="simple" xlink:show="embed" xlink:actuate="onLoad"/><svg:title/><svg:desc/></draw:frame><draw:frame draw:id="id252" draw:style-name="a275" draw:name="Image 280" svg:x="6.54448in" svg:y="0.382in" svg:width="0.68458in" svg:height="0.06177in" style:rel-width="scale" style:rel-height="scale"><draw:image xlink:href="media/image162.png" xlink:type="simple" xlink:show="embed" xlink:actuate="onLoad"/><svg:title/><svg:desc/></draw:frame><draw:custom-shape svg:x="7.25667in" svg:y="0.38201in" svg:width="0.37014in" svg:height="0.06181in" draw:id="id253" draw:style-name="a276" draw:name="Graphic 281"><svg:title/><svg:desc/><draw:enhanced-geometry draw:type="non-primitive" svg:viewBox="0 0 338455 56515" draw:enhanced-path="M 22847 31521 L 0 31521 0 39141 22847 39141 22847 31521 Z N M 74002 0 L 69430 0 67906 3048 60286 10756 54089 13804 54089 19900 55613 19900 58661 18376 60286 16852 66382 13804 67906 12280 67906 54952 74002 54952 74002 0 Z N M 125907 10756 L 124383 7708 118287 1524 115239 0 104482 0 99910 1524 93814 7708 92290 10756 92290 16852 98386 16852 98386 13804 99910 10756 102958 7708 106006 6184 115239 6184 116763 9232 119811 12280 119811 18376 118287 21424 113715 25996 110578 30568 104482 35140 99910 38188 95338 42760 92290 48856 90766 50380 90766 54952 125907 54952 125907 48856 99910 48856 99910 47332 101434 45808 102958 45808 102958 44284 106006 41236 110578 38188 124383 24472 124383 21424 125907 19900 125907 10756 Z N M 144195 47434 L 136575 47434 136575 55054 144195 55054 144195 47434 Z N M 144195 15328 L 136575 15328 136575 22948 144195 22948 144195 15328 Z N M 190017 10756 L 188493 7708 186969 6184 185445 4660 182397 1524 177825 0 167157 0 164020 1524 160972 4660 154876 10756 154876 16852 162496 16852 162496 10756 165544 9232 167157 7708 170205 6184 177825 6184 182397 10756 182397 21424 179349 22948 177825 25996 168681 35140 164020 38188 156400 45808 154876 48856 154876 50380 153352 51904 153352 54952 190017 54952 190017 48856 162496 48856 165544 45808 167157 44284 173253 38188 179349 33616 186969 25996 186969 24472 188493 21424 190017 19900 190017 10756 Z N M 232791 18376 L 231165 15328 231165 12280 229641 9232 228117 7708 227355 6184 226593 4660 225069 3048 225069 13804 225069 42760 222021 45808 220497 48856 217449 50380 211353 50380 206781 45808 205257 42760 203733 36664 203733 19900 205257 13804 206781 9232 209829 7708 211353 6184 217449 6184 220497 7708 222021 10756 225069 13804 225069 3048 222021 1524 220497 1524 217449 0 211353 0 205257 3048 202209 6184 199161 12280 197637 16852 197637 38188 199161 45808 205257 54952 209829 56476 218973 56476 225069 53428 228117 50380 231165 44284 232791 39712 232791 18376 Z N M 251079 47434 L 243459 47434 243459 55054 251079 55054 251079 47434 Z N M 251079 15328 L 243459 15328 243459 22948 251079 22948 251079 15328 Z N M 296887 22948 L 295363 18376 295363 15328 293839 12280 293839 9232 292315 7708 291553 6184 290791 4660 289267 3860 289267 19900 289267 36664 287743 42760 284695 48856 281647 50380 275551 50380 272415 48856 269367 42760 267843 36664 267843 19900 269367 13804 270891 9232 272415 7708 275551 6184 281647 6184 284695 7708 287743 13804 289267 19900 289267 3860 287743 3048 286219 1524 284695 1524 281647 0 274027 0 260223 21424 260223 38188 263271 45808 269367 54952 274027 56476 283171 56476 286219 54952 290791 50380 293839 44284 296887 35140 296887 22948 Z N M 338137 15328 L 335089 9232 333565 7708 332803 6184 332041 4660 332041 19900 332041 36664 330517 42760 328993 45808 325843 48856 324319 50380 318223 50380 315175 48856 313651 45808 310603 42760 310603 13804 313651 9232 315175 7708 318223 6184 324319 6184 325843 7708 328993 10756 330517 13804 332041 19900 332041 4660 330517 3048 328993 1524 325843 1524 324319 0 316699 0 310603 3048 309079 6184 306031 9232 304507 12280 304507 16852 302983 21424 302983 38188 304507 45808 309079 50380 312127 54952 315175 56476 324319 56476 328993 54952 333565 50380 336613 44284 338137 39712 338137 153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455"/><draw:equation draw:name="f7" draw:formula="?f4 / 56515"/><draw:equation draw:name="f8" draw:formula="?f0 / ?f6"/><draw:equation draw:name="f9" draw:formula="?f1 / ?f6"/><draw:equation draw:name="f10" draw:formula="?f2 / ?f7"/><draw:equation draw:name="f11" draw:formula="?f3 / ?f7"/></draw:enhanced-geometry></draw:custom-shape><draw:frame draw:id="id254" draw:style-name="a277" draw:name="Image 282" svg:x="0.50875in" svg:y="0.58231in" svg:width="3.09219in" svg:height="0.35875in" style:rel-width="scale" style:rel-height="scale"><draw:image xlink:href="media/image163.png" xlink:type="simple" xlink:show="embed" xlink:actuate="onLoad"/><svg:title/><svg:desc/></draw:frame><draw:frame draw:id="id255" draw:style-name="a278" draw:name="Image 283" svg:x="3.815in" svg:y="0.48315in" svg:width="3.45333in" svg:height="0.51333in" style:rel-width="scale" style:rel-height="scale"><draw:image xlink:href="media/image164.png" xlink:type="simple" xlink:show="embed" xlink:actuate="onLoad"/><svg:title/><svg:desc/></draw:frame><draw:frame draw:id="id256" draw:style-name="a279" draw:name="Image 284" svg:x="7.335in" svg:y="0.51148in" svg:width="0.45333in" svg:height="0.455in" style:rel-width="scale" style:rel-height="scale"><draw:image xlink:href="media/image165.jpeg" xlink:type="simple" xlink:show="embed" xlink:actuate="onLoad"/><svg:title/><svg:desc/></draw:frame><draw:frame draw:id="id257" draw:style-name="a280" draw:name="Image 285" svg:x="0.51375in" svg:y="1.0596in" svg:width="2.12542in" svg:height="0.07844in" style:rel-width="scale" style:rel-height="scale"><draw:image xlink:href="media/image166.png" xlink:type="simple" xlink:show="embed" xlink:actuate="onLoad"/><svg:title/><svg:desc/></draw:frame><draw:custom-shape svg:x="2.67in" svg:y="1.05971in" svg:width="0.35694in" svg:height="0.06181in" draw:id="id258" draw:style-name="a281" draw:name="Graphic 286"><svg:title/><svg:desc/><draw:enhanced-geometry draw:type="non-primitive" svg:viewBox="0 0 326390 56515" draw:enhanced-path="M 21323 32092 L 0 32092 0 39725 21323 39725 21323 32092 Z N M 71043 0 L 67995 0 66471 1524 64947 4572 61899 6096 58851 9144 55803 10668 51231 13716 51231 19812 54279 18288 55803 18288 61899 15240 64947 12192 64947 54864 71043 54864 71043 0 Z N M 124485 12090 L 122961 7518 121437 5994 116865 1422 97053 1422 94005 4470 90868 7518 89344 10566 89344 16662 95529 16662 95529 13614 97053 10566 98577 9042 101625 7518 103149 5994 109245 5994 112293 7518 113817 9042 116865 10566 116865 18186 113817 24282 107721 30378 101625 34950 92481 44094 90868 45618 89344 48666 89344 50190 87820 51816 87820 54864 124485 54864 124485 48666 97053 48666 107721 37998 116865 31902 119913 25806 122961 22758 122961 19710 124485 18186 124485 12090 Z N M 142773 47142 L 135153 47142 135153 56286 142773 56286 142773 47142 Z N M 142773 16662 L 135153 16662 135153 24282 142773 24282 142773 16662 Z N M 187058 12090 L 185534 7518 179438 1422 161150 1422 155054 7518 153530 10566 153530 16662 159626 16662 159626 13614 161150 10566 164198 7518 167246 5994 173342 5994 176390 7518 179438 10566 180962 13614 180962 18186 177914 24282 174866 25806 171818 30378 165722 34950 161150 37998 158102 41046 156578 44094 155054 45618 153530 48666 152006 50190 152006 54864 187058 54864 187058 48666 161150 48666 161150 47142 162674 47142 164198 45618 164198 44094 167246 42570 171818 37998 176390 34950 182486 28854 184010 25806 185534 24282 185534 22758 187058 19710 187058 12090 Z N M 229831 15138 L 226783 9042 223735 5994 223735 19710 223735 37998 222211 44094 216115 50190 210019 50190 206971 48666 205447 45618 202399 44094 202399 13614 205447 10566 206971 7518 210019 5994 216115 5994 220687 10566 222211 13614 223735 19710 223735 5994 222211 2946 220687 2946 217639 1422 205447 1422 200875 5994 197739 9042 196215 13614 194691 16662 194691 37998 196215 45618 200875 50190 203923 54864 206971 56388 216115 56388 220687 54864 222211 53340 225259 50190 226783 48666 229831 39522 229831 15138 Z N M 248119 47142 L 240499 47142 240499 56286 248119 56286 248119 47142 Z N M 248119 16662 L 240499 16662 240499 24282 248119 24282 248119 16662 Z N M 294030 18186 L 292506 15138 292506 12090 290982 9042 287934 5994 286410 2946 286410 13614 286410 44094 283362 45618 281838 48666 278790 50190 272605 50190 266509 44094 264985 37998 264985 19710 266509 13614 268033 10566 272605 5994 278790 5994 281838 7518 283362 10566 286410 13614 286410 2946 283362 2946 281838 1422 269557 1422 266509 4470 263461 5994 261937 9042 260413 13614 258889 16662 258889 37998 260413 45618 263461 50190 266509 54864 271081 56388 280314 56388 286410 53340 287934 50190 290982 48666 292506 44094 292506 39522 294030 34950 294030 18186 Z N M 326034 1422 L 321462 1422 319938 2946 318414 5994 315366 7518 312318 10566 306222 13614 306222 21234 307746 19710 310794 18186 312318 16662 318414 13614 319938 12090 319938 54864 326034 54864 326034 14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6390"/><draw:equation draw:name="f7" draw:formula="?f4 / 56515"/><draw:equation draw:name="f8" draw:formula="?f0 / ?f6"/><draw:equation draw:name="f9" draw:formula="?f1 / ?f6"/><draw:equation draw:name="f10" draw:formula="?f2 / ?f7"/><draw:equation draw:name="f11" draw:formula="?f3 / ?f7"/></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1111in" fo:margin-left="0.393in" fo:margin-bottom="0.1944in" fo:margin-right="0.39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444in" fo:margin-left="0.393in" fo:margin-bottom="0.194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512ce4db-63fd-4c53-ab29-f599140b08e120260204122001642.pdf</dc:title>
    <meta:initial-creator>Patricia Moreno Bosch</meta:initial-creator>
    <dc:creator>Norte Gran Canaria</dc:creator>
    <meta:creation-date>2026-02-09T12:11:00Z</meta:creation-date>
    <dc:date>2026-02-09T12:11:00Z</dc:date>
    <meta:template xlink:href="Normal.dotm" xlink:type="simple"/>
    <meta:editing-cycles>2</meta:editing-cycles>
    <meta:editing-duration>PT0S</meta:editing-duration>
    <meta:user-defined meta:name="Created" meta:value-type="date">2026-02-04T00:00:00Z</meta:user-defined>
    <meta:user-defined meta:name="LastSaved" meta:value-type="date">2026-02-09T00:00:00Z</meta:user-defined>
    <meta:user-defined meta:name="Producer">Microsoft: Print To PDF</meta:user-defined>
    <meta:document-statistic meta:page-count="2" meta:paragraph-count="1" meta:word-count="20" meta:character-count="134" meta:row-count="1" meta:non-whitespace-character-count="115"/>
  </office:meta>
</office:document-meta>
</file>