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inespaciado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50%"/>
    </style:style>
    <style:style style:name="T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Párrafodelista" style:list-style-name="LFO8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Párrafodelista" style:list-style-name="LFO8" style:family="paragraph">
      <style:paragraph-properties fo:margin-right="-0.7194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right="-0.7194in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right="-0.7194in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right="-0.7194in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right="-0.7194in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right="-0.1972in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right="-0.7194in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right="-0.7194in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right="-0.7194in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right="-0.7194in"/>
    </style:style>
    <style:style style:name="T4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right="-0.7194in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right="-0.0013in"/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right="-0.7194in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BIOGRAFÍA PRESIDENTA</text:p>
      <text:p text:style-name="P5"/>
      <text:p text:style-name="P6"><text:span text:style-name="T7">Nombre y Apellidos:</text:span><text:span text:style-name="T8"><text:s/>Patricia Moreno Bosch</text:span></text:p>
      <text:p text:style-name="P9">Información Académica:<text:s/></text:p>
      <text:list text:style-name="LFO8" text:continue-numbering="true">
        <text:list-item>
          <text:p text:style-name="P10">Formación Reglada:</text:p>
        </text:list-item>
      </text:list>
      <text:p text:style-name="Normal"><text:span text:style-name="T11">MÁSTER UNIVERSITARIO EN PSICOPEDAGOGÍA.</text:span></text:p>
      <text:p text:style-name="Normal"><text:span text:style-name="T12">Universidad de Alcalá (UAH), 2020.</text:span></text:p>
      <text:p text:style-name="Normal"><text:span text:style-name="T13">MAGISTERIO EDUCACIÓN FÍSICA.</text:span></text:p>
      <text:p text:style-name="Normal"><text:span text:style-name="T14">Universidad de Las Palmas de Gran Canaria, 2013.</text:span></text:p>
      <text:p text:style-name="Normal"><text:span text:style-name="T15">TÉCNICO SUPERIOR EN ADMINISTRACIÓN Y FINANZAS.</text:span></text:p>
      <text:p text:style-name="Normal"><text:span text:style-name="T16">I.E.S Guía I (Santa María de Guía), 2004.</text:span></text:p>
      <text:p text:style-name="P17">BACHILLER SUPERIOR.</text:p>
      <text:p text:style-name="Normal"><text:span text:style-name="T18">Instituto de Enseñanza Secundaria Saulo Torón (Gáldar), 2002.</text:span></text:p>
      <text:list text:style-name="LFO8" text:continue-numbering="true">
        <text:list-item>
          <text:p text:style-name="P19">Formación Complementaria:</text:p>
        </text:list-item>
      </text:list>
      <text:p text:style-name="P20"><text:span text:style-name="T21">Entrenadora de voleibol Nivel II,<text:s/></text:span><text:span text:style-name="T22">Federación Canaria de Voleibol.</text:span></text:p>
      <text:p text:style-name="P23"><text:span text:style-name="T24">Entrenadora de voleibol Nivel I,<text:s/></text:span><text:span text:style-name="T25">Federación Canaria de Voleibol.</text:span></text:p>
      <text:p text:style-name="P26"><text:span text:style-name="T27">Árbitro de voleibol territorial “B”,</text:span><text:span text:style-name="T28"><text:s/>Federación Canaria de Voleibol.</text:span></text:p>
      <text:p text:style-name="P29"><text:span text:style-name="T30">Flipped Classroom: La clase invertida como modelo pedagógico,<text:s/></text:span><text:span text:style-name="T31">Universidad</text:span><text:span text:style-name="T32"><text:s/>Antonio Nebrija</text:span><text:span text:style-name="T33">.</text:span></text:p>
      <text:p text:style-name="P34"><text:span text:style-name="T35">Inteligencia emocional y convivencia social,<text:s/></text:span><text:span text:style-name="T36">Universidad Antonio Nebrija.</text:span></text:p>
      <text:p text:style-name="P37"><text:span text:style-name="T38">Educación y género: Igualdad, sexismo, violencia, ciberacoso y bullying homofóbico,<text:s/></text:span><text:span text:style-name="T39"><text:s/></text:span><text:span text:style-name="T40">Universidad Antonio Nebrija.</text:span></text:p>
      <text:p text:style-name="P41"><text:span text:style-name="T42">La atención a la diversidad,</text:span><text:span text:style-name="T43"><text:s/>Universidad Antonio Nebrija.</text:span></text:p>
      <text:p text:style-name="P44"><text:span text:style-name="T45">Técnicas de comunicación escrita,<text:s/></text:span><text:span text:style-name="T46">Radio ECCA.</text:span></text:p>
      <text:p text:style-name="P47"><text:span text:style-name="T48">Inmigración hoy,<text:s/></text:span><text:span text:style-name="T49">Radio ECCA.</text:span></text:p>
      <text:p text:style-name="P50"><text:span text:style-name="T51">Inmigración II,<text:s/></text:span><text:span text:style-name="T52">Radio ECCA.</text:span></text:p>
      <text:p text:style-name="P53"><text:span text:style-name="T54">Sensibilización ambiental,<text:s/></text:span><text:span text:style-name="T55">Servicio Canario de Empleo y Fondo Social Europeo.</text:span></text:p>
      <text:p text:style-name="P56"><text:span text:style-name="T57">Igualdad de género,<text:s/></text:span><text:span text:style-name="T58">Concejalía de Igualdad de Oportunidades d</text:span><text:span text:style-name="T59">el Excmo. Ayuntamiento de Santa María de Gu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style:language-asian="es" style:country-asian="ES" fo:hyphenate="false"/>
    </style:style>
    <style:style style:name="SinespaciadoCar" style:display-name="Sin espaciado Car" style:family="text">
      <style:text-properties style:font-name="Calibri" style:font-name-asian="Times New Roman" style:font-name-complex="Times New Roman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text-align="center" fo:text-indent="-0.3937in"/>
    </style:style>
    <style:style style:name="P3" style:parent-style-name="Piedepágina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4" style:parent-style-name="Fuentedepárrafopredeter." style:family="text">
      <style:text-properties fo:font-weight="bold" style:font-weight-asian="bold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style-name="a0" draw:name="Imagen 22" text:anchor-type="as-char" svg:x="0in" svg:y="0in" svg:width="5.81369in" svg:height="1.28894in" style:rel-width="scale" style:rel-height="scale"><draw:image xlink:href="media/image1.jpeg" xlink:type="simple" xlink:show="embed" xlink:actuate="onLoad"/><svg:title/><svg:desc>C:\Users\patum\Downloads\WhatsApp Image 2025-03-25 at 16.47.41.jpeg</svg:desc></draw:frame></text:p>
      </style:header-first>
      <style:footer>
        <text:p/>
      </style:footer>
      <style:footer-first>
        <text:p text:style-name="P3"><text:span text:style-name="T4"><draw:frame draw:style-name="a1" draw:name="Imagen 23" text:anchor-type="as-char" svg:x="0in" svg:y="0in" svg:width="0.39464in" svg:height="0.3944in" style:rel-width="scale" style:rel-height="scale"><draw:image xlink:href="media/image2.png" xlink:type="simple" xlink:show="embed" xlink:actuate="onLoad"/><svg:title/><svg:desc/></draw:frame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Moreno Bosch</meta:initial-creator>
    <dc:creator>Norte Gran Canaria</dc:creator>
    <meta:creation-date>2025-04-21T11:24:00Z</meta:creation-date>
    <dc:date>2025-04-21T11:24:00Z</dc:date>
    <meta:print-date>2025-04-21T11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281" meta:row-count="9" meta:non-whitespace-character-count="1086"/>
  </office:meta>
</office:document-meta>
</file>