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
      <text:list-level-style-number text:level="1" text:style-name="WW_CharLFO7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1">
      <text:list-level-style-number text:level="1" text:style-name="WW_CharLFO1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3">
      <text:list-level-style-number text:level="1" text:style-name="WW_CharLFO13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4">
      <text:list-level-style-number text:level="1" text:style-name="WW_CharLFO1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0">
      <text:list-level-style-number text:level="1" text:style-name="WW_CharLFO20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1">
      <text:list-level-style-number text:level="1" text:style-name="WW_CharLFO2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2">
      <text:list-level-style-number text:level="1" text:style-name="WW_CharLFO22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5">
      <text:list-level-style-number text:level="1" text:style-name="WW_CharLFO25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1">
      <text:list-level-style-number text:level="1" text:style-name="WW_CharLFO3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2">
      <text:list-level-style-number text:level="1" text:style-name="WW_CharLFO32LVL1" style:num-suffix=")" style:num-format="a" style:num-letter-sync="true"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3">
      <text:list-level-style-number text:level="1" text:style-name="WW_CharLFO33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3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6">
      <text:list-level-style-number text:level="1" text:style-name="WW_CharLFO3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9">
      <text:list-level-style-number text:level="1" text:style-name="WW_CharLFO3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1">
      <text:list-level-style-number text:level="1" text:style-name="WW_CharLFO4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2">
      <text:list-level-style-number text:level="1" text:style-name="WW_CharLFO4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6">
      <text:list-level-style-number text:level="1" text:style-name="WW_CharLFO46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8">
      <text:list-level-style-number text:level="1" text:style-name="WW_CharLFO48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9">
      <text:list-level-style-number text:level="1" text:style-name="WW_CharLFO4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2">
      <text:list-level-style-number text:level="1" text:style-name="WW_CharLFO5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5">
      <text:list-level-style-number text:level="1" text:style-name="WW_CharLFO5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8">
      <text:list-level-style-number text:level="1" text:style-name="WW_CharLFO58LVL1" style:num-suffix=")" style:num-format="a" style:num-letter-sync="true"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5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2">
      <text:list-level-style-number text:level="1" text:style-name="WW_CharLFO6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style:style style:name="P1" style:parent-style-name="Normal" style:master-page-name="MP0" style:family="paragraph">
      <style:paragraph-properties fo:break-before="page" fo:margin-bottom="0in" style:page-number="29946"/>
    </style:style>
    <style:style style:name="T12" style:parent-style-name="DefaultParagraphFont" style:family="text">
      <style:text-properties fo:color="#181717" fo:font-size="24pt" style:font-size-asian="24pt"/>
    </style:style>
    <style:style style:name="S1" style:family="section">
      <style:section-properties fo:margin-left="-2.1583in" fo:margin-right="-1.6111in" style:writing-mode="lr-tb">
        <style:columns fo:column-count="2" fo:column-gap="0.3138in"/>
      </style:section-properties>
    </style:style>
    <style:style style:name="P13" style:parent-style-name="Normal" style:family="paragraph">
      <style:paragraph-properties fo:text-align="center" fo:margin-bottom="0.0458in" fo:margin-right="0.0388in"/>
    </style:style>
    <style:style style:name="T14" style:parent-style-name="DefaultParagraphFont" style:family="text">
      <style:text-properties fo:color="#181717" fo:font-size="22pt" style:font-size-asian="22pt"/>
    </style:style>
    <style:style style:name="P15" style:parent-style-name="Normal" style:family="paragraph">
      <style:paragraph-properties fo:margin-bottom="0.1944in" fo:line-height="98%" fo:margin-left="0.7104in" fo:text-indent="-0.7104in">
        <style:tab-stops/>
      </style:paragraph-properties>
    </style:style>
    <style:style style:name="T16" style:parent-style-name="DefaultParagraphFont" style:family="text">
      <style:text-properties fo:font-weight="bold" style:font-weight-asian="bold" fo:color="#181717" fo:font-size="13pt" style:font-size-asian="13pt"/>
    </style:style>
    <style:style style:name="T17" style:parent-style-name="DefaultParagraphFont" style:family="text">
      <style:text-properties fo:font-weight="bold" style:font-weight-asian="bold" fo:color="#181717" fo:font-size="13pt" style:font-size-asian="13pt"/>
    </style:style>
    <style:style style:name="T18" style:parent-style-name="DefaultParagraphFont" style:family="text">
      <style:text-properties fo:font-style="italic" style:font-style-asian="italic" fo:color="#181717" fo:font-size="10pt" style:font-size-asian="10pt"/>
    </style:style>
    <style:style style:name="P19" style:parent-style-name="Normal" style:family="paragraph">
      <style:paragraph-properties fo:text-align="center" fo:margin-bottom="0.0791in" fo:margin-left="0.0069in" fo:margin-right="0.0388in" fo:text-indent="-0.0069in">
        <style:tab-stops/>
      </style:paragraph-properties>
    </style:style>
    <style:style style:name="T20" style:parent-style-name="DefaultParagraphFont" style:family="text">
      <style:text-properties fo:color="#181717" fo:font-size="10pt" style:font-size-asian="10pt"/>
    </style:style>
    <style:style style:name="P21" style:parent-style-name="Normal" style:family="paragraph">
      <style:paragraph-properties fo:text-align="center" fo:margin-bottom="0.0861in" fo:margin-right="0.0388in"/>
    </style:style>
    <style:style style:name="T22" style:parent-style-name="DefaultParagraphFont" style:family="text">
      <style:text-properties fo:color="#181717" fo:font-size="8pt" style:font-size-asian="8pt"/>
    </style:style>
    <style:style style:name="P23" style:parent-style-name="Normal" style:family="paragraph">
      <style:paragraph-properties fo:text-align="justify" fo:margin-bottom="0.025in" fo:line-height="90%" fo:margin-left="0.2368in" fo:margin-right="0.0284in">
        <style:tab-stops/>
      </style:paragraph-properties>
    </style:style>
    <style:style style:name="T24" style:parent-style-name="DefaultParagraphFont" style:family="text">
      <style:text-properties fo:color="#181717" fo:font-size="10pt" style:font-size-asian="10pt"/>
    </style:style>
    <style:style style:name="P25" style:parent-style-name="Normal" style:family="paragraph">
      <style:paragraph-properties fo:text-align="justify" fo:margin-bottom="0.1395in" fo:line-height="90%" fo:margin-left="-0.0104in" fo:margin-right="0.0284in" fo:text-indent="0.2298in">
        <style:tab-stops/>
      </style:paragraph-properties>
    </style:style>
    <style:style style:name="T26" style:parent-style-name="DefaultParagraphFont" style:family="text">
      <style:text-properties fo:color="#181717" fo:font-size="10pt" style:font-size-asian="10pt"/>
    </style:style>
    <style:style style:name="P27" style:parent-style-name="Normal" style:family="paragraph">
      <style:paragraph-properties fo:text-align="center" fo:margin-bottom="0.109in" fo:margin-left="0.0069in" fo:margin-right="0.0388in" fo:text-indent="-0.0069in">
        <style:tab-stops/>
      </style:paragraph-properties>
    </style:style>
    <style:style style:name="T28" style:parent-style-name="DefaultParagraphFont" style:family="text">
      <style:text-properties fo:color="#181717" fo:font-size="10pt" style:font-size-asian="10pt"/>
    </style:style>
    <style:style style:name="P29" style:parent-style-name="Normal" style:family="paragraph">
      <style:paragraph-properties fo:text-align="center" fo:margin-bottom="0.05in" fo:margin-left="0.0069in" fo:margin-right="0.0388in" fo:text-indent="-0.0069in">
        <style:tab-stops/>
      </style:paragraph-properties>
    </style:style>
    <style:style style:name="T30" style:parent-style-name="DefaultParagraphFont" style:family="text">
      <style:text-properties fo:color="#181717" fo:font-size="10pt" style:font-size-asian="10pt"/>
    </style:style>
    <style:style style:name="P31" style:parent-style-name="Normal" style:family="paragraph">
      <style:paragraph-properties fo:text-align="justify" fo:margin-bottom="0in" fo:line-height="90%" fo:margin-left="-0.0104in" fo:margin-right="0.0284in" fo:text-indent="0.2298in">
        <style:tab-stops/>
      </style:paragraph-properties>
    </style:style>
    <style:style style:name="T32" style:parent-style-name="DefaultParagraphFont" style:family="text">
      <style:text-properties fo:color="#181717" fo:font-size="10pt" style:font-size-asian="10pt"/>
    </style:style>
    <style:style style:name="T33" style:parent-style-name="DefaultParagraphFont" style:family="text">
      <style:text-properties fo:color="#181717" fo:font-size="10pt" style:font-size-asian="10pt"/>
    </style:style>
    <style:style style:name="T34" style:parent-style-name="DefaultParagraphFont" style:family="text">
      <style:text-properties fo:color="#181717" fo:font-size="10pt" style:font-size-asian="10pt"/>
    </style:style>
    <style:style style:name="T35" style:parent-style-name="DefaultParagraphFont" style:family="text">
      <style:text-properties fo:color="#181717" fo:font-size="10pt" style:font-size-asian="10pt"/>
    </style:style>
    <style:style style:name="T36" style:parent-style-name="DefaultParagraphFont" style:family="text">
      <style:text-properties fo:color="#181717" fo:font-size="10pt" style:font-size-asian="10pt"/>
    </style:style>
    <style:style style:name="P37" style:parent-style-name="Normal" style:family="paragraph">
      <style:paragraph-properties fo:text-align="justify" fo:margin-bottom="0in" fo:line-height="90%" fo:margin-left="-0.0104in" fo:margin-right="0.0284in" fo:text-indent="0.2298in">
        <style:tab-stops/>
      </style:paragraph-properties>
    </style:style>
    <style:style style:name="T38" style:parent-style-name="DefaultParagraphFont" style:family="text">
      <style:text-properties fo:color="#181717" fo:font-size="10pt" style:font-size-asian="10pt"/>
    </style:style>
    <style:style style:name="T39" style:parent-style-name="DefaultParagraphFont" style:family="text">
      <style:text-properties fo:color="#181717" fo:font-size="10pt" style:font-size-asian="10pt"/>
    </style:style>
    <style:style style:name="T40" style:parent-style-name="DefaultParagraphFont" style:family="text">
      <style:text-properties fo:color="#181717" fo:font-size="10pt" style:font-size-asian="10pt"/>
    </style:style>
    <style:style style:name="T41" style:parent-style-name="DefaultParagraphFont" style:family="text">
      <style:text-properties fo:color="#181717" fo:font-size="10pt" style:font-size-asian="10pt"/>
    </style:style>
    <style:style style:name="T42" style:parent-style-name="DefaultParagraphFont" style:family="text">
      <style:text-properties fo:color="#181717" fo:font-size="10pt" style:font-size-asian="10pt"/>
    </style:style>
    <style:style style:name="T43" style:parent-style-name="DefaultParagraphFont" style:family="text">
      <style:text-properties fo:color="#181717" fo:font-size="10pt" style:font-size-asian="10pt"/>
    </style:style>
    <style:style style:name="P44" style:parent-style-name="Normal" style:family="paragraph">
      <style:paragraph-properties fo:text-align="justify" fo:margin-bottom="0in" fo:line-height="90%" fo:margin-left="-0.0104in" fo:margin-right="0.0284in" fo:text-indent="0.2298in">
        <style:tab-stops/>
      </style:paragraph-properties>
    </style:style>
    <style:style style:name="T45" style:parent-style-name="DefaultParagraphFont" style:family="text">
      <style:text-properties fo:color="#181717" fo:font-size="10pt" style:font-size-asian="10pt"/>
    </style:style>
    <style:style style:name="T46" style:parent-style-name="DefaultParagraphFont" style:family="text">
      <style:text-properties fo:color="#181717" fo:font-size="10pt" style:font-size-asian="10pt"/>
    </style:style>
    <style:style style:name="T47" style:parent-style-name="DefaultParagraphFont" style:family="text">
      <style:text-properties fo:color="#181717" fo:font-size="10pt" style:font-size-asian="10pt"/>
    </style:style>
    <style:style style:name="P48" style:parent-style-name="Normal" style:family="paragraph">
      <style:paragraph-properties fo:text-align="justify" fo:margin-bottom="0in" fo:line-height="90%" fo:margin-left="-0.0104in" fo:margin-right="0.0284in" fo:text-indent="0.2298in">
        <style:tab-stops/>
      </style:paragraph-properties>
    </style:style>
    <style:style style:name="T49" style:parent-style-name="DefaultParagraphFont" style:family="text">
      <style:text-properties fo:color="#181717" fo:font-size="10pt" style:font-size-asian="10pt"/>
    </style:style>
    <style:style style:name="T50" style:parent-style-name="DefaultParagraphFont" style:family="text">
      <style:text-properties fo:color="#181717" fo:font-size="10pt" style:font-size-asian="10pt"/>
    </style:style>
    <style:style style:name="T51" style:parent-style-name="DefaultParagraphFont" style:family="text">
      <style:text-properties fo:color="#181717" fo:font-size="10pt" style:font-size-asian="10pt"/>
    </style:style>
    <style:style style:name="P52" style:parent-style-name="Normal" style:family="paragraph">
      <style:paragraph-properties fo:text-align="justify" fo:margin-bottom="0in" fo:line-height="90%" fo:margin-left="-0.0104in" fo:margin-right="0.0284in" fo:text-indent="0.2298in">
        <style:tab-stops/>
      </style:paragraph-properties>
    </style:style>
    <style:style style:name="T53" style:parent-style-name="DefaultParagraphFont" style:family="text">
      <style:text-properties fo:color="#181717" fo:font-size="10pt" style:font-size-asian="10pt"/>
    </style:style>
    <style:style style:name="T54" style:parent-style-name="DefaultParagraphFont" style:family="text">
      <style:text-properties fo:color="#181717" fo:font-size="10pt" style:font-size-asian="10pt"/>
    </style:style>
    <style:style style:name="T55" style:parent-style-name="DefaultParagraphFont" style:family="text">
      <style:text-properties fo:color="#181717" fo:font-size="10pt" style:font-size-asian="10pt"/>
    </style:style>
    <style:style style:name="T56" style:parent-style-name="DefaultParagraphFont" style:family="text">
      <style:text-properties fo:color="#181717" fo:font-size="10pt" style:font-size-asian="10pt"/>
    </style:style>
    <style:style style:name="P57" style:parent-style-name="Normal" style:family="paragraph">
      <style:paragraph-properties fo:text-align="justify" fo:margin-bottom="0in" fo:line-height="90%" fo:margin-left="-0.0104in" fo:margin-right="0.0284in" fo:text-indent="0.2298in">
        <style:tab-stops/>
      </style:paragraph-properties>
    </style:style>
    <style:style style:name="T58" style:parent-style-name="DefaultParagraphFont" style:family="text">
      <style:text-properties fo:color="#181717" fo:font-size="10pt" style:font-size-asian="10pt"/>
    </style:style>
    <style:style style:name="T59" style:parent-style-name="DefaultParagraphFont" style:family="text">
      <style:text-properties fo:color="#181717" fo:font-size="10pt" style:font-size-asian="10pt"/>
    </style:style>
    <style:style style:name="T60" style:parent-style-name="DefaultParagraphFont" style:family="text">
      <style:text-properties fo:color="#181717" fo:font-size="10pt" style:font-size-asian="10pt"/>
    </style:style>
    <style:style style:name="T61" style:parent-style-name="DefaultParagraphFont" style:family="text">
      <style:text-properties fo:color="#181717" fo:font-size="10pt" style:font-size-asian="10pt"/>
    </style:style>
    <style:style style:name="T62" style:parent-style-name="DefaultParagraphFont" style:family="text">
      <style:text-properties fo:color="#181717" fo:font-size="10pt" style:font-size-asian="10pt"/>
    </style:style>
    <style:style style:name="P63" style:parent-style-name="Normal" style:family="paragraph">
      <style:paragraph-properties fo:text-align="justify" fo:margin-bottom="0in" fo:line-height="90%" fo:margin-left="-0.0104in" fo:margin-right="0.0284in" fo:text-indent="0.2298in">
        <style:tab-stops/>
      </style:paragraph-properties>
    </style:style>
    <style:style style:name="T64" style:parent-style-name="DefaultParagraphFont" style:family="text">
      <style:text-properties fo:color="#181717" fo:font-size="10pt" style:font-size-asian="10pt"/>
    </style:style>
    <style:style style:name="T65" style:parent-style-name="DefaultParagraphFont" style:family="text">
      <style:text-properties fo:color="#181717" fo:font-size="10pt" style:font-size-asian="10pt"/>
    </style:style>
    <style:style style:name="P66" style:parent-style-name="Normal" style:family="paragraph">
      <style:paragraph-properties fo:text-align="justify" fo:margin-bottom="0in" fo:line-height="90%" fo:margin-left="-0.0104in" fo:margin-right="0.0284in" fo:text-indent="0.2298in">
        <style:tab-stops/>
      </style:paragraph-properties>
    </style:style>
    <style:style style:name="T67" style:parent-style-name="DefaultParagraphFont" style:family="text">
      <style:text-properties fo:color="#181717" fo:font-size="10pt" style:font-size-asian="10pt"/>
    </style:style>
    <style:style style:name="P68" style:parent-style-name="Normal" style:family="paragraph">
      <style:paragraph-properties fo:text-align="justify" fo:margin-bottom="0in" fo:line-height="90%" fo:margin-left="-0.0104in" fo:margin-right="0.0284in" fo:text-indent="0.2298in">
        <style:tab-stops/>
      </style:paragraph-properties>
    </style:style>
    <style:style style:name="T69" style:parent-style-name="DefaultParagraphFont" style:family="text">
      <style:text-properties fo:color="#181717" fo:font-size="10pt" style:font-size-asian="10pt"/>
    </style:style>
    <style:style style:name="T70" style:parent-style-name="DefaultParagraphFont" style:family="text">
      <style:text-properties fo:color="#181717" fo:font-size="10pt" style:font-size-asian="10pt"/>
    </style:style>
    <style:style style:name="T71" style:parent-style-name="DefaultParagraphFont" style:family="text">
      <style:text-properties fo:color="#181717" fo:font-size="10pt" style:font-size-asian="10pt"/>
    </style:style>
    <style:style style:name="P72" style:parent-style-name="Normal" style:family="paragraph">
      <style:paragraph-properties fo:text-align="justify" fo:margin-bottom="0in" fo:line-height="90%" fo:margin-left="-0.0104in" fo:margin-right="0.0284in" fo:text-indent="0.2298in">
        <style:tab-stops/>
      </style:paragraph-properties>
    </style:style>
    <style:style style:name="T73" style:parent-style-name="DefaultParagraphFont" style:family="text">
      <style:text-properties fo:color="#181717" fo:font-size="10pt" style:font-size-asian="10pt"/>
    </style:style>
    <style:style style:name="T74" style:parent-style-name="DefaultParagraphFont" style:family="text">
      <style:text-properties fo:color="#181717" fo:font-size="10pt" style:font-size-asian="10pt"/>
    </style:style>
    <style:style style:name="T75" style:parent-style-name="DefaultParagraphFont" style:family="text">
      <style:text-properties fo:color="#181717" fo:font-size="10pt" style:font-size-asian="10pt"/>
    </style:style>
    <style:style style:name="P76" style:parent-style-name="Normal" style:family="paragraph">
      <style:paragraph-properties fo:text-align="justify" fo:margin-bottom="0in" fo:line-height="90%" fo:margin-left="-0.0104in" fo:margin-right="0.0284in" fo:text-indent="0.2298in">
        <style:tab-stops/>
      </style:paragraph-properties>
    </style:style>
    <style:style style:name="T77" style:parent-style-name="DefaultParagraphFont" style:family="text">
      <style:text-properties fo:color="#181717" fo:font-size="10pt" style:font-size-asian="10pt"/>
    </style:style>
    <style:style style:name="T78" style:parent-style-name="DefaultParagraphFont" style:family="text">
      <style:text-properties fo:color="#181717" fo:font-size="10pt" style:font-size-asian="10pt"/>
    </style:style>
    <style:style style:name="T79" style:parent-style-name="DefaultParagraphFont" style:family="text">
      <style:text-properties fo:color="#181717" fo:font-size="10pt" style:font-size-asian="10pt"/>
    </style:style>
    <style:style style:name="T80" style:parent-style-name="DefaultParagraphFont" style:family="text">
      <style:text-properties fo:color="#181717" fo:font-size="10pt" style:font-size-asian="10pt"/>
    </style:style>
    <style:style style:name="P81" style:parent-style-name="Normal" style:family="paragraph">
      <style:paragraph-properties fo:text-align="justify" fo:margin-bottom="0in" fo:line-height="90%" fo:margin-left="-0.0104in" fo:margin-right="0.0284in" fo:text-indent="0.2298in">
        <style:tab-stops/>
      </style:paragraph-properties>
    </style:style>
    <style:style style:name="T82" style:parent-style-name="DefaultParagraphFont" style:family="text">
      <style:text-properties fo:color="#181717" fo:font-size="10pt" style:font-size-asian="10pt"/>
    </style:style>
    <style:style style:name="T83" style:parent-style-name="DefaultParagraphFont" style:family="text">
      <style:text-properties fo:color="#181717" fo:font-size="10pt" style:font-size-asian="10pt"/>
    </style:style>
    <style:style style:name="T84" style:parent-style-name="DefaultParagraphFont" style:family="text">
      <style:text-properties fo:color="#181717" fo:font-size="10pt" style:font-size-asian="10pt"/>
    </style:style>
    <style:style style:name="T85" style:parent-style-name="DefaultParagraphFont" style:family="text">
      <style:text-properties fo:color="#181717" fo:font-size="10pt" style:font-size-asian="10pt"/>
    </style:style>
    <style:style style:name="P86" style:parent-style-name="Normal" style:family="paragraph">
      <style:paragraph-properties fo:text-align="justify" fo:margin-bottom="0in" fo:line-height="90%" fo:margin-left="-0.0104in" fo:margin-right="0.0284in" fo:text-indent="0.2298in">
        <style:tab-stops/>
      </style:paragraph-properties>
    </style:style>
    <style:style style:name="T87" style:parent-style-name="DefaultParagraphFont" style:family="text">
      <style:text-properties fo:color="#181717" fo:font-size="10pt" style:font-size-asian="10pt"/>
    </style:style>
    <style:style style:name="T88" style:parent-style-name="DefaultParagraphFont" style:family="text">
      <style:text-properties fo:color="#181717" fo:font-size="10pt" style:font-size-asian="10pt"/>
    </style:style>
    <style:style style:name="P89" style:parent-style-name="Normal" style:family="paragraph">
      <style:paragraph-properties fo:text-align="justify" fo:margin-bottom="0.1354in" fo:line-height="90%" fo:margin-left="-0.0104in" fo:margin-right="0.0284in" fo:text-indent="0.2298in">
        <style:tab-stops/>
      </style:paragraph-properties>
    </style:style>
    <style:style style:name="T90" style:parent-style-name="DefaultParagraphFont" style:family="text">
      <style:text-properties fo:color="#181717" fo:font-size="10pt" style:font-size-asian="10pt"/>
    </style:style>
    <style:style style:name="T91" style:parent-style-name="DefaultParagraphFont" style:family="text">
      <style:text-properties fo:color="#181717" fo:font-size="10pt" style:font-size-asian="10pt"/>
    </style:style>
    <style:style style:name="P92" style:parent-style-name="Normal" style:family="paragraph">
      <style:paragraph-properties fo:text-align="center" fo:margin-bottom="0.0465in" fo:margin-left="0.0069in" fo:margin-right="0.0388in" fo:text-indent="-0.0069in">
        <style:tab-stops/>
      </style:paragraph-properties>
    </style:style>
    <style:style style:name="T93" style:parent-style-name="DefaultParagraphFont" style:family="text">
      <style:text-properties fo:color="#181717" fo:font-size="10pt" style:font-size-asian="10pt"/>
    </style:style>
    <style:style style:name="P94" style:parent-style-name="Normal" style:family="paragraph">
      <style:paragraph-properties fo:text-align="justify" fo:margin-bottom="0in" fo:line-height="90%" fo:margin-left="-0.0104in" fo:margin-right="0.0284in" fo:text-indent="0.2298in">
        <style:tab-stops/>
      </style:paragraph-properties>
    </style:style>
    <style:style style:name="T95" style:parent-style-name="DefaultParagraphFont" style:family="text">
      <style:text-properties fo:color="#181717" fo:font-size="10pt" style:font-size-asian="10pt"/>
    </style:style>
    <style:style style:name="T96" style:parent-style-name="DefaultParagraphFont" style:family="text">
      <style:text-properties fo:color="#181717" fo:font-size="10pt" style:font-size-asian="10pt"/>
    </style:style>
    <style:style style:name="T97" style:parent-style-name="DefaultParagraphFont" style:family="text">
      <style:text-properties fo:color="#181717" fo:font-size="10pt" style:font-size-asian="10pt"/>
    </style:style>
    <style:style style:name="P98" style:parent-style-name="Normal" style:family="paragraph">
      <style:paragraph-properties fo:text-align="justify" fo:margin-bottom="0in" fo:line-height="90%" fo:margin-left="-0.0104in" fo:margin-right="0.0284in" fo:text-indent="0.2298in">
        <style:tab-stops/>
      </style:paragraph-properties>
    </style:style>
    <style:style style:name="T99" style:parent-style-name="DefaultParagraphFont" style:family="text">
      <style:text-properties fo:color="#181717" fo:font-size="10pt" style:font-size-asian="10pt"/>
    </style:style>
    <style:style style:name="T100" style:parent-style-name="DefaultParagraphFont" style:family="text">
      <style:text-properties fo:color="#181717" fo:font-size="10pt" style:font-size-asian="10pt"/>
    </style:style>
    <style:style style:name="P101" style:parent-style-name="Normal" style:family="paragraph">
      <style:paragraph-properties fo:text-align="justify" fo:margin-bottom="0in" fo:line-height="90%" fo:margin-left="-0.0104in" fo:margin-right="0.0284in" fo:text-indent="0.2298in">
        <style:tab-stops/>
      </style:paragraph-properties>
    </style:style>
    <style:style style:name="T102" style:parent-style-name="DefaultParagraphFont" style:family="text">
      <style:text-properties fo:color="#181717" fo:font-size="10pt" style:font-size-asian="10pt"/>
    </style:style>
    <style:style style:name="T103" style:parent-style-name="DefaultParagraphFont" style:family="text">
      <style:text-properties fo:color="#181717" fo:font-size="10pt" style:font-size-asian="10pt"/>
    </style:style>
    <style:style style:name="T104" style:parent-style-name="DefaultParagraphFont" style:family="text">
      <style:text-properties fo:color="#181717" fo:font-size="10pt" style:font-size-asian="10pt"/>
    </style:style>
    <style:style style:name="T105" style:parent-style-name="DefaultParagraphFont" style:family="text">
      <style:text-properties fo:color="#181717" fo:font-size="10pt" style:font-size-asian="10pt"/>
    </style:style>
    <style:style style:name="P106" style:parent-style-name="Normal" style:family="paragraph">
      <style:paragraph-properties fo:text-align="justify" fo:margin-bottom="0in" fo:line-height="90%" fo:margin-left="-0.0104in" fo:margin-right="0.0284in" fo:text-indent="0.2298in">
        <style:tab-stops/>
      </style:paragraph-properties>
    </style:style>
    <style:style style:name="T107" style:parent-style-name="DefaultParagraphFont" style:family="text">
      <style:text-properties fo:color="#181717" fo:font-size="10pt" style:font-size-asian="10pt"/>
    </style:style>
    <style:style style:name="T108" style:parent-style-name="DefaultParagraphFont" style:family="text">
      <style:text-properties fo:color="#181717" fo:font-size="10pt" style:font-size-asian="10pt"/>
    </style:style>
    <style:style style:name="T109" style:parent-style-name="DefaultParagraphFont" style:family="text">
      <style:text-properties fo:color="#181717" fo:font-size="10pt" style:font-size-asian="10pt"/>
    </style:style>
    <style:style style:name="P110" style:parent-style-name="Normal" style:family="paragraph">
      <style:paragraph-properties fo:text-align="justify" fo:margin-bottom="0in" fo:line-height="90%" fo:margin-left="-0.0104in" fo:margin-right="0.0284in" fo:text-indent="0.2298in">
        <style:tab-stops/>
      </style:paragraph-properties>
    </style:style>
    <style:style style:name="T111" style:parent-style-name="DefaultParagraphFont" style:family="text">
      <style:text-properties fo:color="#181717" fo:font-size="10pt" style:font-size-asian="10pt"/>
    </style:style>
    <style:style style:name="T112" style:parent-style-name="DefaultParagraphFont" style:family="text">
      <style:text-properties fo:color="#181717" fo:font-size="10pt" style:font-size-asian="10pt"/>
    </style:style>
    <style:style style:name="T113" style:parent-style-name="DefaultParagraphFont" style:family="text">
      <style:text-properties fo:color="#181717" fo:font-size="10pt" style:font-size-asian="10pt"/>
    </style:style>
    <style:style style:name="T114" style:parent-style-name="DefaultParagraphFont" style:family="text">
      <style:text-properties fo:color="#181717" fo:font-size="10pt" style:font-size-asian="10pt"/>
    </style:style>
    <style:style style:name="P115" style:parent-style-name="Normal" style:family="paragraph">
      <style:paragraph-properties fo:text-align="justify" fo:margin-bottom="0.1375in" fo:line-height="90%" fo:margin-left="-0.0104in" fo:margin-right="0.0284in" fo:text-indent="0.2298in">
        <style:tab-stops/>
      </style:paragraph-properties>
    </style:style>
    <style:style style:name="T116" style:parent-style-name="DefaultParagraphFont" style:family="text">
      <style:text-properties fo:color="#181717" fo:font-size="10pt" style:font-size-asian="10pt"/>
    </style:style>
    <style:style style:name="T117" style:parent-style-name="DefaultParagraphFont" style:family="text">
      <style:text-properties fo:color="#181717" fo:font-size="10pt" style:font-size-asian="10pt"/>
    </style:style>
    <style:style style:name="T118" style:parent-style-name="DefaultParagraphFont" style:family="text">
      <style:text-properties fo:color="#181717" fo:font-size="10pt" style:font-size-asian="10pt"/>
    </style:style>
    <style:style style:name="P119" style:parent-style-name="Normal" style:family="paragraph">
      <style:paragraph-properties fo:text-align="center" fo:margin-bottom="0.0465in" fo:margin-left="0.0069in" fo:margin-right="0.0388in" fo:text-indent="-0.0069in">
        <style:tab-stops/>
      </style:paragraph-properties>
    </style:style>
    <style:style style:name="T120" style:parent-style-name="DefaultParagraphFont" style:family="text">
      <style:text-properties fo:color="#181717" fo:font-size="10pt" style:font-size-asian="10pt"/>
    </style:style>
    <style:style style:name="P121" style:parent-style-name="Normal" style:family="paragraph">
      <style:paragraph-properties fo:text-align="justify" fo:margin-bottom="0in" fo:line-height="90%" fo:margin-left="-0.0104in" fo:margin-right="0.0284in" fo:text-indent="0.2298in">
        <style:tab-stops/>
      </style:paragraph-properties>
    </style:style>
    <style:style style:name="T122" style:parent-style-name="DefaultParagraphFont" style:family="text">
      <style:text-properties fo:color="#181717" fo:font-size="10pt" style:font-size-asian="10pt"/>
    </style:style>
    <style:style style:name="T123" style:parent-style-name="DefaultParagraphFont" style:family="text">
      <style:text-properties fo:color="#181717" fo:font-size="10pt" style:font-size-asian="10pt"/>
    </style:style>
    <style:style style:name="T124" style:parent-style-name="DefaultParagraphFont" style:family="text">
      <style:text-properties fo:color="#181717" fo:font-size="10pt" style:font-size-asian="10pt"/>
    </style:style>
    <style:style style:name="T125" style:parent-style-name="DefaultParagraphFont" style:family="text">
      <style:text-properties fo:color="#181717" fo:font-size="10pt" style:font-size-asian="10pt"/>
    </style:style>
    <style:style style:name="P126" style:parent-style-name="Normal" style:family="paragraph">
      <style:paragraph-properties fo:text-align="justify" fo:margin-bottom="0in" fo:line-height="90%" fo:margin-left="-0.0104in" fo:margin-right="0.0284in" fo:text-indent="0.2298in">
        <style:tab-stops/>
      </style:paragraph-properties>
    </style:style>
    <style:style style:name="T127" style:parent-style-name="DefaultParagraphFont" style:family="text">
      <style:text-properties fo:color="#181717" fo:font-size="10pt" style:font-size-asian="10pt"/>
    </style:style>
    <style:style style:name="T128" style:parent-style-name="DefaultParagraphFont" style:family="text">
      <style:text-properties fo:color="#181717" fo:font-size="10pt" style:font-size-asian="10pt"/>
    </style:style>
    <style:style style:name="T129" style:parent-style-name="DefaultParagraphFont" style:family="text">
      <style:text-properties fo:color="#181717" fo:font-size="10pt" style:font-size-asian="10pt"/>
    </style:style>
    <style:style style:name="P130" style:parent-style-name="Normal" style:family="paragraph">
      <style:paragraph-properties fo:text-align="justify" fo:margin-bottom="0in" fo:line-height="90%" fo:margin-left="-0.0104in" fo:margin-right="0.0284in" fo:text-indent="0.2298in">
        <style:tab-stops/>
      </style:paragraph-properties>
    </style:style>
    <style:style style:name="T131" style:parent-style-name="DefaultParagraphFont" style:family="text">
      <style:text-properties fo:color="#181717" fo:font-size="10pt" style:font-size-asian="10pt"/>
    </style:style>
    <style:style style:name="T132" style:parent-style-name="DefaultParagraphFont" style:family="text">
      <style:text-properties fo:color="#181717" fo:font-size="10pt" style:font-size-asian="10pt"/>
    </style:style>
    <style:style style:name="T133" style:parent-style-name="DefaultParagraphFont" style:family="text">
      <style:text-properties fo:color="#181717" fo:font-size="10pt" style:font-size-asian="10pt"/>
    </style:style>
    <style:style style:name="T134" style:parent-style-name="DefaultParagraphFont" style:family="text">
      <style:text-properties fo:color="#181717" fo:font-size="10pt" style:font-size-asian="10pt"/>
    </style:style>
    <style:style style:name="T135" style:parent-style-name="DefaultParagraphFont" style:family="text">
      <style:text-properties fo:color="#181717" fo:font-size="10pt" style:font-size-asian="10pt"/>
    </style:style>
    <style:style style:name="P136" style:parent-style-name="Normal" style:family="paragraph">
      <style:paragraph-properties fo:text-align="justify" fo:margin-bottom="0in" fo:line-height="90%" fo:margin-left="-0.0104in" fo:margin-right="0.0284in" fo:text-indent="0.2298in">
        <style:tab-stops/>
      </style:paragraph-properties>
    </style:style>
    <style:style style:name="T137" style:parent-style-name="DefaultParagraphFont" style:family="text">
      <style:text-properties fo:color="#181717" fo:font-size="10pt" style:font-size-asian="10pt"/>
    </style:style>
    <style:style style:name="T138" style:parent-style-name="DefaultParagraphFont" style:family="text">
      <style:text-properties fo:color="#181717" fo:font-size="10pt" style:font-size-asian="10pt"/>
    </style:style>
    <style:style style:name="T139" style:parent-style-name="DefaultParagraphFont" style:family="text">
      <style:text-properties fo:color="#181717" fo:font-size="10pt" style:font-size-asian="10pt"/>
    </style:style>
    <style:style style:name="T140" style:parent-style-name="DefaultParagraphFont" style:family="text">
      <style:text-properties fo:color="#181717" fo:font-size="10pt" style:font-size-asian="10pt"/>
    </style:style>
    <style:style style:name="P141" style:parent-style-name="Normal" style:family="paragraph">
      <style:paragraph-properties fo:text-align="justify" fo:margin-bottom="0in" fo:line-height="90%" fo:margin-left="-0.0104in" fo:margin-right="0.0284in" fo:text-indent="0.2298in">
        <style:tab-stops/>
      </style:paragraph-properties>
    </style:style>
    <style:style style:name="T142" style:parent-style-name="DefaultParagraphFont" style:family="text">
      <style:text-properties fo:color="#181717" fo:font-size="10pt" style:font-size-asian="10pt"/>
    </style:style>
    <style:style style:name="T143" style:parent-style-name="DefaultParagraphFont" style:family="text">
      <style:text-properties fo:color="#181717" fo:font-size="10pt" style:font-size-asian="10pt"/>
    </style:style>
    <style:style style:name="T144" style:parent-style-name="DefaultParagraphFont" style:family="text">
      <style:text-properties fo:color="#181717" fo:font-size="10pt" style:font-size-asian="10pt"/>
    </style:style>
    <style:style style:name="P145" style:parent-style-name="Normal" style:family="paragraph">
      <style:paragraph-properties fo:text-align="justify" fo:margin-bottom="0in" fo:line-height="90%" fo:margin-left="-0.0104in" fo:margin-right="0.0284in" fo:text-indent="0.2298in">
        <style:tab-stops/>
      </style:paragraph-properties>
    </style:style>
    <style:style style:name="T146" style:parent-style-name="DefaultParagraphFont" style:family="text">
      <style:text-properties fo:color="#181717" fo:font-size="10pt" style:font-size-asian="10pt"/>
    </style:style>
    <style:style style:name="T147" style:parent-style-name="DefaultParagraphFont" style:family="text">
      <style:text-properties fo:color="#181717" fo:font-size="10pt" style:font-size-asian="10pt"/>
    </style:style>
    <style:style style:name="T148" style:parent-style-name="DefaultParagraphFont" style:family="text">
      <style:text-properties fo:color="#181717" fo:font-size="10pt" style:font-size-asian="10pt"/>
    </style:style>
    <style:style style:name="P149" style:parent-style-name="Normal" style:family="paragraph">
      <style:paragraph-properties fo:text-align="justify" fo:margin-bottom="0in" fo:line-height="90%" fo:margin-left="-0.0104in" fo:margin-right="0.0284in" fo:text-indent="0.2298in">
        <style:tab-stops/>
      </style:paragraph-properties>
    </style:style>
    <style:style style:name="T150" style:parent-style-name="DefaultParagraphFont" style:family="text">
      <style:text-properties fo:color="#181717" fo:font-size="10pt" style:font-size-asian="10pt"/>
    </style:style>
    <style:style style:name="T151" style:parent-style-name="DefaultParagraphFont" style:family="text">
      <style:text-properties fo:color="#181717" fo:font-size="10pt" style:font-size-asian="10pt"/>
    </style:style>
    <style:style style:name="P152" style:parent-style-name="Normal" style:family="paragraph">
      <style:paragraph-properties fo:text-align="center" fo:margin-bottom="0.0458in" fo:margin-right="0.0388in"/>
    </style:style>
    <style:style style:name="T153" style:parent-style-name="DefaultParagraphFont" style:family="text">
      <style:text-properties fo:color="#181717" fo:font-size="10pt" style:font-size-asian="10pt"/>
    </style:style>
    <style:style style:name="P154" style:parent-style-name="Normal" style:family="paragraph">
      <style:paragraph-properties fo:text-align="justify" fo:margin-bottom="0in" fo:line-height="90%" fo:margin-left="-0.0104in" fo:margin-right="0.0284in" fo:text-indent="0.2298in">
        <style:tab-stops/>
      </style:paragraph-properties>
    </style:style>
    <style:style style:name="T155" style:parent-style-name="DefaultParagraphFont" style:family="text">
      <style:text-properties fo:color="#181717" fo:font-size="10pt" style:font-size-asian="10pt"/>
    </style:style>
    <style:style style:name="T156" style:parent-style-name="DefaultParagraphFont" style:family="text">
      <style:text-properties fo:color="#181717" fo:font-size="10pt" style:font-size-asian="10pt"/>
    </style:style>
    <style:style style:name="T157" style:parent-style-name="DefaultParagraphFont" style:family="text">
      <style:text-properties fo:color="#181717" fo:font-size="10pt" style:font-size-asian="10pt"/>
    </style:style>
    <style:style style:name="T158" style:parent-style-name="DefaultParagraphFont" style:family="text">
      <style:text-properties fo:color="#181717" fo:font-size="10pt" style:font-size-asian="10pt"/>
    </style:style>
    <style:style style:name="T159" style:parent-style-name="DefaultParagraphFont" style:family="text">
      <style:text-properties fo:color="#181717" fo:font-size="10pt" style:font-size-asian="10pt"/>
    </style:style>
    <style:style style:name="P160" style:parent-style-name="Normal" style:family="paragraph">
      <style:paragraph-properties fo:text-align="justify" fo:margin-bottom="0in" fo:line-height="90%" fo:margin-left="-0.0104in" fo:margin-right="0.0284in" fo:text-indent="0.2298in">
        <style:tab-stops/>
      </style:paragraph-properties>
    </style:style>
    <style:style style:name="T161" style:parent-style-name="DefaultParagraphFont" style:family="text">
      <style:text-properties fo:color="#181717" fo:font-size="10pt" style:font-size-asian="10pt"/>
    </style:style>
    <style:style style:name="T162" style:parent-style-name="DefaultParagraphFont" style:family="text">
      <style:text-properties fo:color="#181717" fo:font-size="10pt" style:font-size-asian="10pt"/>
    </style:style>
    <style:style style:name="P163" style:parent-style-name="Normal" style:family="paragraph">
      <style:paragraph-properties fo:text-align="justify" fo:margin-bottom="0in" fo:line-height="90%" fo:margin-left="-0.0104in" fo:margin-right="0.0284in" fo:text-indent="0.2298in">
        <style:tab-stops/>
      </style:paragraph-properties>
    </style:style>
    <style:style style:name="T164" style:parent-style-name="DefaultParagraphFont" style:family="text">
      <style:text-properties fo:color="#181717" fo:font-size="10pt" style:font-size-asian="10pt"/>
    </style:style>
    <style:style style:name="T165" style:parent-style-name="DefaultParagraphFont" style:family="text">
      <style:text-properties fo:color="#181717" fo:font-size="10pt" style:font-size-asian="10pt"/>
    </style:style>
    <style:style style:name="T166" style:parent-style-name="DefaultParagraphFont" style:family="text">
      <style:text-properties fo:color="#181717" fo:font-size="10pt" style:font-size-asian="10pt"/>
    </style:style>
    <style:style style:name="P167" style:parent-style-name="Normal" style:family="paragraph">
      <style:paragraph-properties fo:text-align="justify" fo:margin-bottom="0in" fo:line-height="90%" fo:margin-left="-0.0104in" fo:margin-right="0.0284in" fo:text-indent="0.2298in">
        <style:tab-stops/>
      </style:paragraph-properties>
    </style:style>
    <style:style style:name="T168" style:parent-style-name="DefaultParagraphFont" style:family="text">
      <style:text-properties fo:color="#181717" fo:font-size="10pt" style:font-size-asian="10pt"/>
    </style:style>
    <style:style style:name="T169" style:parent-style-name="DefaultParagraphFont" style:family="text">
      <style:text-properties fo:color="#181717" fo:font-size="10pt" style:font-size-asian="10pt"/>
    </style:style>
    <style:style style:name="T170" style:parent-style-name="DefaultParagraphFont" style:family="text">
      <style:text-properties fo:color="#181717" fo:font-size="10pt" style:font-size-asian="10pt"/>
    </style:style>
    <style:style style:name="T171" style:parent-style-name="DefaultParagraphFont" style:family="text">
      <style:text-properties fo:color="#181717" fo:font-size="10pt" style:font-size-asian="10pt"/>
    </style:style>
    <style:style style:name="P172" style:parent-style-name="Normal" style:family="paragraph">
      <style:paragraph-properties fo:text-align="end" fo:margin-bottom="0in" fo:margin-right="0.0388in"/>
    </style:style>
    <style:style style:name="T173" style:parent-style-name="DefaultParagraphFont" style:family="text">
      <style:text-properties fo:color="#181717" fo:font-size="10pt" style:font-size-asian="10pt"/>
    </style:style>
    <style:style style:name="P174" style:parent-style-name="Normal" style:family="paragraph">
      <style:paragraph-properties fo:text-align="justify" fo:margin-bottom="0in" fo:line-height="90%" fo:margin-left="-0.0104in" fo:margin-right="0.0284in">
        <style:tab-stops/>
      </style:paragraph-properties>
    </style:style>
    <style:style style:name="T175" style:parent-style-name="DefaultParagraphFont" style:family="text">
      <style:text-properties fo:color="#181717" fo:font-size="10pt" style:font-size-asian="10pt"/>
    </style:style>
    <style:style style:name="T176" style:parent-style-name="DefaultParagraphFont" style:family="text">
      <style:text-properties fo:color="#181717" fo:font-size="10pt" style:font-size-asian="10pt"/>
    </style:style>
    <style:style style:name="T177" style:parent-style-name="DefaultParagraphFont" style:family="text">
      <style:text-properties fo:color="#181717" fo:font-size="10pt" style:font-size-asian="10pt"/>
    </style:style>
    <style:style style:name="P178" style:parent-style-name="Normal" style:family="paragraph">
      <style:paragraph-properties fo:text-align="justify" fo:margin-bottom="0in" fo:line-height="90%" fo:margin-left="-0.0104in" fo:margin-right="0.0284in" fo:text-indent="0.2298in">
        <style:tab-stops/>
      </style:paragraph-properties>
    </style:style>
    <style:style style:name="T179" style:parent-style-name="DefaultParagraphFont" style:family="text">
      <style:text-properties fo:color="#181717" fo:font-size="10pt" style:font-size-asian="10pt"/>
    </style:style>
    <style:style style:name="T180" style:parent-style-name="DefaultParagraphFont" style:family="text">
      <style:text-properties fo:color="#181717" fo:font-size="10pt" style:font-size-asian="10pt"/>
    </style:style>
    <style:style style:name="T181" style:parent-style-name="DefaultParagraphFont" style:family="text">
      <style:text-properties fo:color="#181717" fo:font-size="10pt" style:font-size-asian="10pt"/>
    </style:style>
    <style:style style:name="T182" style:parent-style-name="DefaultParagraphFont" style:family="text">
      <style:text-properties fo:color="#181717" fo:font-size="10pt" style:font-size-asian="10pt"/>
    </style:style>
    <style:style style:name="P183" style:parent-style-name="Normal" style:family="paragraph">
      <style:paragraph-properties fo:text-align="justify" fo:margin-bottom="0.002in" fo:line-height="90%" fo:margin-left="-0.0104in" fo:margin-right="0.0284in" fo:text-indent="0.2298in">
        <style:tab-stops/>
      </style:paragraph-properties>
    </style:style>
    <style:style style:name="T184" style:parent-style-name="DefaultParagraphFont" style:family="text">
      <style:text-properties fo:color="#181717" fo:font-size="10pt" style:font-size-asian="10pt"/>
    </style:style>
    <style:style style:name="T185" style:parent-style-name="DefaultParagraphFont" style:family="text">
      <style:text-properties fo:color="#181717" fo:font-size="10pt" style:font-size-asian="10pt"/>
    </style:style>
    <style:style style:name="T186" style:parent-style-name="DefaultParagraphFont" style:family="text">
      <style:text-properties fo:color="#181717" fo:font-size="10pt" style:font-size-asian="10pt"/>
    </style:style>
    <style:style style:name="P187" style:parent-style-name="Normal" style:family="paragraph">
      <style:paragraph-properties fo:text-align="justify" fo:margin-bottom="0.002in" fo:line-height="90%" fo:margin-left="-0.0104in" fo:margin-right="0.0284in" fo:text-indent="0.2298in">
        <style:tab-stops/>
      </style:paragraph-properties>
    </style:style>
    <style:style style:name="T188" style:parent-style-name="DefaultParagraphFont" style:family="text">
      <style:text-properties fo:color="#181717" fo:font-size="10pt" style:font-size-asian="10pt"/>
    </style:style>
    <style:style style:name="T189" style:parent-style-name="DefaultParagraphFont" style:family="text">
      <style:text-properties fo:color="#181717" fo:font-size="10pt" style:font-size-asian="10pt"/>
    </style:style>
    <style:style style:name="T190" style:parent-style-name="DefaultParagraphFont" style:family="text">
      <style:text-properties fo:color="#181717" fo:font-size="10pt" style:font-size-asian="10pt"/>
    </style:style>
    <style:style style:name="T191" style:parent-style-name="DefaultParagraphFont" style:family="text">
      <style:text-properties fo:color="#181717" fo:font-size="10pt" style:font-size-asian="10pt"/>
    </style:style>
    <style:style style:name="P192" style:parent-style-name="Normal" style:family="paragraph">
      <style:paragraph-properties fo:text-align="justify" fo:margin-bottom="0.002in" fo:line-height="90%" fo:margin-left="-0.0104in" fo:margin-right="0.0284in" fo:text-indent="0.2298in">
        <style:tab-stops/>
      </style:paragraph-properties>
    </style:style>
    <style:style style:name="T193" style:parent-style-name="DefaultParagraphFont" style:family="text">
      <style:text-properties fo:color="#181717" fo:font-size="10pt" style:font-size-asian="10pt"/>
    </style:style>
    <style:style style:name="T194" style:parent-style-name="DefaultParagraphFont" style:family="text">
      <style:text-properties fo:color="#181717" fo:font-size="10pt" style:font-size-asian="10pt"/>
    </style:style>
    <style:style style:name="T195" style:parent-style-name="DefaultParagraphFont" style:family="text">
      <style:text-properties fo:color="#181717" fo:font-size="10pt" style:font-size-asian="10pt"/>
    </style:style>
    <style:style style:name="P196" style:parent-style-name="Normal" style:family="paragraph">
      <style:paragraph-properties fo:text-align="justify" fo:margin-bottom="0.002in" fo:line-height="90%" fo:margin-left="-0.0104in" fo:margin-right="0.0284in" fo:text-indent="0.2298in">
        <style:tab-stops/>
      </style:paragraph-properties>
    </style:style>
    <style:style style:name="T197" style:parent-style-name="DefaultParagraphFont" style:family="text">
      <style:text-properties fo:color="#181717" fo:font-size="10pt" style:font-size-asian="10pt"/>
    </style:style>
    <style:style style:name="T198" style:parent-style-name="DefaultParagraphFont" style:family="text">
      <style:text-properties fo:color="#181717" fo:font-size="10pt" style:font-size-asian="10pt"/>
    </style:style>
    <style:style style:name="T199" style:parent-style-name="DefaultParagraphFont" style:family="text">
      <style:text-properties fo:color="#181717" fo:font-size="10pt" style:font-size-asian="10pt"/>
    </style:style>
    <style:style style:name="T200" style:parent-style-name="DefaultParagraphFont" style:family="text">
      <style:text-properties fo:color="#181717" fo:font-size="10pt" style:font-size-asian="10pt"/>
    </style:style>
    <style:style style:name="P201" style:parent-style-name="Normal" style:family="paragraph">
      <style:paragraph-properties fo:text-align="justify" fo:margin-bottom="0.002in" fo:line-height="90%" fo:margin-left="-0.0104in" fo:margin-right="0.0284in" fo:text-indent="0.2298in">
        <style:tab-stops/>
      </style:paragraph-properties>
    </style:style>
    <style:style style:name="T202" style:parent-style-name="DefaultParagraphFont" style:family="text">
      <style:text-properties fo:color="#181717" fo:font-size="10pt" style:font-size-asian="10pt"/>
    </style:style>
    <style:style style:name="T203" style:parent-style-name="DefaultParagraphFont" style:family="text">
      <style:text-properties fo:color="#181717" fo:font-size="10pt" style:font-size-asian="10pt"/>
    </style:style>
    <style:style style:name="T204" style:parent-style-name="DefaultParagraphFont" style:family="text">
      <style:text-properties fo:color="#181717" fo:font-size="10pt" style:font-size-asian="10pt"/>
    </style:style>
    <style:style style:name="P205" style:parent-style-name="Normal" style:family="paragraph">
      <style:paragraph-properties fo:text-align="justify" fo:margin-bottom="0.002in" fo:line-height="90%" fo:margin-left="-0.0104in" fo:margin-right="0.0284in" fo:text-indent="0.2298in">
        <style:tab-stops/>
      </style:paragraph-properties>
    </style:style>
    <style:style style:name="T206" style:parent-style-name="DefaultParagraphFont" style:family="text">
      <style:text-properties fo:color="#181717" fo:font-size="10pt" style:font-size-asian="10pt"/>
    </style:style>
    <style:style style:name="T207" style:parent-style-name="DefaultParagraphFont" style:family="text">
      <style:text-properties fo:color="#181717" fo:font-size="10pt" style:font-size-asian="10pt"/>
    </style:style>
    <style:style style:name="P208" style:parent-style-name="Normal" style:family="paragraph">
      <style:paragraph-properties fo:text-align="justify" fo:margin-bottom="0.002in" fo:line-height="90%" fo:margin-left="-0.0104in" fo:margin-right="0.0284in" fo:text-indent="0.2298in">
        <style:tab-stops/>
      </style:paragraph-properties>
    </style:style>
    <style:style style:name="T209" style:parent-style-name="DefaultParagraphFont" style:family="text">
      <style:text-properties fo:color="#181717" fo:font-size="10pt" style:font-size-asian="10pt"/>
    </style:style>
    <style:style style:name="T210" style:parent-style-name="DefaultParagraphFont" style:family="text">
      <style:text-properties fo:color="#181717" fo:font-size="10pt" style:font-size-asian="10pt"/>
    </style:style>
    <style:style style:name="T211" style:parent-style-name="DefaultParagraphFont" style:family="text">
      <style:text-properties fo:color="#181717" fo:font-size="10pt" style:font-size-asian="10pt"/>
    </style:style>
    <style:style style:name="P212" style:parent-style-name="Normal" style:family="paragraph">
      <style:paragraph-properties fo:text-align="justify" fo:margin-bottom="0.002in" fo:line-height="90%" fo:margin-left="-0.0104in" fo:margin-right="0.0284in" fo:text-indent="0.2298in">
        <style:tab-stops/>
      </style:paragraph-properties>
    </style:style>
    <style:style style:name="T213" style:parent-style-name="DefaultParagraphFont" style:family="text">
      <style:text-properties fo:color="#181717" fo:font-size="10pt" style:font-size-asian="10pt"/>
    </style:style>
    <style:style style:name="T214" style:parent-style-name="DefaultParagraphFont" style:family="text">
      <style:text-properties fo:color="#181717" fo:font-size="10pt" style:font-size-asian="10pt"/>
    </style:style>
    <style:style style:name="T215" style:parent-style-name="DefaultParagraphFont" style:family="text">
      <style:text-properties fo:color="#181717" fo:font-size="10pt" style:font-size-asian="10pt"/>
    </style:style>
    <style:style style:name="T216" style:parent-style-name="DefaultParagraphFont" style:family="text">
      <style:text-properties fo:color="#181717" fo:font-size="10pt" style:font-size-asian="10pt"/>
    </style:style>
    <style:style style:name="P217" style:parent-style-name="Normal" style:family="paragraph">
      <style:paragraph-properties fo:text-align="justify" fo:margin-bottom="0.002in" fo:line-height="90%" fo:margin-left="-0.0104in" fo:margin-right="0.0284in" fo:text-indent="0.2298in">
        <style:tab-stops/>
      </style:paragraph-properties>
    </style:style>
    <style:style style:name="T218" style:parent-style-name="DefaultParagraphFont" style:family="text">
      <style:text-properties fo:color="#181717" fo:font-size="10pt" style:font-size-asian="10pt"/>
    </style:style>
    <style:style style:name="T219" style:parent-style-name="DefaultParagraphFont" style:family="text">
      <style:text-properties fo:color="#181717" fo:font-size="10pt" style:font-size-asian="10pt"/>
    </style:style>
    <style:style style:name="T220" style:parent-style-name="DefaultParagraphFont" style:family="text">
      <style:text-properties fo:color="#181717" fo:font-size="10pt" style:font-size-asian="10pt"/>
    </style:style>
    <style:style style:name="P221" style:parent-style-name="Normal" style:family="paragraph">
      <style:paragraph-properties fo:text-align="justify" fo:margin-bottom="0.1354in" fo:line-height="90%" fo:margin-left="-0.0104in" fo:margin-right="0.0284in" fo:text-indent="0.2298in">
        <style:tab-stops/>
      </style:paragraph-properties>
    </style:style>
    <style:style style:name="T222" style:parent-style-name="DefaultParagraphFont" style:family="text">
      <style:text-properties fo:color="#181717" fo:font-size="10pt" style:font-size-asian="10pt"/>
    </style:style>
    <style:style style:name="T223" style:parent-style-name="DefaultParagraphFont" style:family="text">
      <style:text-properties fo:color="#181717" fo:font-size="10pt" style:font-size-asian="10pt"/>
    </style:style>
    <style:style style:name="P224" style:parent-style-name="Normal" style:family="paragraph">
      <style:paragraph-properties fo:text-align="center" fo:margin-bottom="0.0451in" fo:margin-right="0.0388in"/>
    </style:style>
    <style:style style:name="T225" style:parent-style-name="DefaultParagraphFont" style:family="text">
      <style:text-properties fo:color="#181717" fo:font-size="10pt" style:font-size-asian="10pt"/>
    </style:style>
    <style:style style:name="P226" style:parent-style-name="Normal" style:family="paragraph">
      <style:paragraph-properties fo:text-align="justify" fo:margin-bottom="0.002in" fo:line-height="90%" fo:margin-left="-0.0104in" fo:margin-right="0.0284in" fo:text-indent="0.2298in">
        <style:tab-stops/>
      </style:paragraph-properties>
    </style:style>
    <style:style style:name="T227" style:parent-style-name="DefaultParagraphFont" style:family="text">
      <style:text-properties fo:color="#181717" fo:font-size="10pt" style:font-size-asian="10pt"/>
    </style:style>
    <style:style style:name="T228" style:parent-style-name="DefaultParagraphFont" style:family="text">
      <style:text-properties fo:color="#181717" fo:font-size="10pt" style:font-size-asian="10pt"/>
    </style:style>
    <style:style style:name="P229" style:parent-style-name="Normal" style:family="paragraph">
      <style:paragraph-properties fo:text-align="justify" fo:margin-bottom="0.002in" fo:line-height="90%" fo:margin-left="-0.0104in" fo:margin-right="0.0284in" fo:text-indent="0.2298in">
        <style:tab-stops/>
      </style:paragraph-properties>
    </style:style>
    <style:style style:name="T230" style:parent-style-name="DefaultParagraphFont" style:family="text">
      <style:text-properties fo:color="#181717" fo:font-size="10pt" style:font-size-asian="10pt"/>
    </style:style>
    <style:style style:name="T231" style:parent-style-name="DefaultParagraphFont" style:family="text">
      <style:text-properties fo:color="#181717" fo:font-size="10pt" style:font-size-asian="10pt"/>
    </style:style>
    <style:style style:name="P232" style:parent-style-name="Normal" style:family="paragraph">
      <style:paragraph-properties fo:text-align="justify" fo:margin-bottom="0.002in" fo:line-height="90%" fo:margin-left="-0.0104in" fo:margin-right="0.0284in" fo:text-indent="0.2298in">
        <style:tab-stops/>
      </style:paragraph-properties>
    </style:style>
    <style:style style:name="T233" style:parent-style-name="DefaultParagraphFont" style:family="text">
      <style:text-properties fo:color="#181717" fo:font-size="10pt" style:font-size-asian="10pt"/>
    </style:style>
    <style:style style:name="T234" style:parent-style-name="DefaultParagraphFont" style:family="text">
      <style:text-properties fo:color="#181717" fo:font-size="10pt" style:font-size-asian="10pt"/>
    </style:style>
    <style:style style:name="T235" style:parent-style-name="DefaultParagraphFont" style:family="text">
      <style:text-properties fo:color="#181717" fo:font-size="10pt" style:font-size-asian="10pt"/>
    </style:style>
    <style:style style:name="T236" style:parent-style-name="DefaultParagraphFont" style:family="text">
      <style:text-properties fo:color="#181717" fo:font-size="10pt" style:font-size-asian="10pt"/>
    </style:style>
    <style:style style:name="T237" style:parent-style-name="DefaultParagraphFont" style:family="text">
      <style:text-properties fo:color="#181717" fo:font-size="10pt" style:font-size-asian="10pt"/>
    </style:style>
    <style:style style:name="P238" style:parent-style-name="Normal" style:family="paragraph">
      <style:paragraph-properties fo:text-align="justify" fo:margin-bottom="0.002in" fo:line-height="90%" fo:margin-left="-0.0104in" fo:margin-right="0.0284in" fo:text-indent="0.2298in">
        <style:tab-stops/>
      </style:paragraph-properties>
    </style:style>
    <style:style style:name="T239" style:parent-style-name="DefaultParagraphFont" style:family="text">
      <style:text-properties fo:color="#181717" fo:font-size="10pt" style:font-size-asian="10pt"/>
    </style:style>
    <style:style style:name="T240" style:parent-style-name="DefaultParagraphFont" style:family="text">
      <style:text-properties fo:color="#181717" fo:font-size="10pt" style:font-size-asian="10pt"/>
    </style:style>
    <style:style style:name="P241" style:parent-style-name="Normal" style:family="paragraph">
      <style:paragraph-properties fo:text-align="justify" fo:margin-bottom="0.002in" fo:line-height="90%" fo:margin-left="-0.0104in" fo:margin-right="0.0284in" fo:text-indent="0.2298in">
        <style:tab-stops/>
      </style:paragraph-properties>
    </style:style>
    <style:style style:name="T242" style:parent-style-name="DefaultParagraphFont" style:family="text">
      <style:text-properties fo:color="#181717" fo:font-size="10pt" style:font-size-asian="10pt"/>
    </style:style>
    <style:style style:name="T243" style:parent-style-name="DefaultParagraphFont" style:family="text">
      <style:text-properties fo:color="#181717" fo:font-size="10pt" style:font-size-asian="10pt"/>
    </style:style>
    <style:style style:name="T244" style:parent-style-name="DefaultParagraphFont" style:family="text">
      <style:text-properties fo:color="#181717" fo:font-size="10pt" style:font-size-asian="10pt"/>
    </style:style>
    <style:style style:name="P245" style:parent-style-name="Normal" style:family="paragraph">
      <style:paragraph-properties fo:text-align="justify" fo:margin-bottom="0.1354in" fo:line-height="90%" fo:margin-left="-0.0104in" fo:margin-right="0.0284in" fo:text-indent="0.2298in">
        <style:tab-stops/>
      </style:paragraph-properties>
    </style:style>
    <style:style style:name="T246" style:parent-style-name="DefaultParagraphFont" style:family="text">
      <style:text-properties fo:color="#181717" fo:font-size="10pt" style:font-size-asian="10pt"/>
    </style:style>
    <style:style style:name="T247" style:parent-style-name="DefaultParagraphFont" style:family="text">
      <style:text-properties fo:color="#181717" fo:font-size="10pt" style:font-size-asian="10pt"/>
    </style:style>
    <style:style style:name="T248" style:parent-style-name="DefaultParagraphFont" style:family="text">
      <style:text-properties fo:color="#181717" fo:font-size="10pt" style:font-size-asian="10pt"/>
    </style:style>
    <style:style style:name="T249" style:parent-style-name="DefaultParagraphFont" style:family="text">
      <style:text-properties fo:color="#181717" fo:font-size="10pt" style:font-size-asian="10pt"/>
    </style:style>
    <style:style style:name="P250" style:parent-style-name="Normal" style:family="paragraph">
      <style:paragraph-properties fo:text-align="center" fo:margin-bottom="0.0451in" fo:margin-right="0.0388in"/>
    </style:style>
    <style:style style:name="T251" style:parent-style-name="DefaultParagraphFont" style:family="text">
      <style:text-properties fo:color="#181717" fo:font-size="10pt" style:font-size-asian="10pt"/>
    </style:style>
    <style:style style:name="P252" style:parent-style-name="Normal" style:family="paragraph">
      <style:paragraph-properties fo:text-align="justify" fo:margin-bottom="0.002in" fo:line-height="90%" fo:margin-left="-0.0104in" fo:margin-right="0.0284in" fo:text-indent="0.2298in">
        <style:tab-stops/>
      </style:paragraph-properties>
    </style:style>
    <style:style style:name="T253" style:parent-style-name="DefaultParagraphFont" style:family="text">
      <style:text-properties fo:color="#181717" fo:font-size="10pt" style:font-size-asian="10pt"/>
    </style:style>
    <style:style style:name="T254" style:parent-style-name="DefaultParagraphFont" style:family="text">
      <style:text-properties fo:color="#181717" fo:font-size="10pt" style:font-size-asian="10pt"/>
    </style:style>
    <style:style style:name="P255" style:parent-style-name="Normal" style:family="paragraph">
      <style:paragraph-properties fo:text-align="justify" fo:margin-bottom="0.002in" fo:line-height="90%" fo:margin-left="-0.0104in" fo:margin-right="0.0284in" fo:text-indent="0.2298in">
        <style:tab-stops/>
      </style:paragraph-properties>
    </style:style>
    <style:style style:name="T256" style:parent-style-name="DefaultParagraphFont" style:family="text">
      <style:text-properties fo:color="#181717" fo:font-size="10pt" style:font-size-asian="10pt"/>
    </style:style>
    <style:style style:name="T257" style:parent-style-name="DefaultParagraphFont" style:family="text">
      <style:text-properties fo:color="#181717" fo:font-size="10pt" style:font-size-asian="10pt"/>
    </style:style>
    <style:style style:name="P258" style:parent-style-name="Normal" style:family="paragraph">
      <style:paragraph-properties fo:text-align="justify" fo:margin-bottom="0.002in" fo:line-height="90%" fo:margin-left="-0.0104in" fo:margin-right="0.0284in" fo:text-indent="0.2298in">
        <style:tab-stops/>
      </style:paragraph-properties>
    </style:style>
    <style:style style:name="T259" style:parent-style-name="DefaultParagraphFont" style:family="text">
      <style:text-properties fo:color="#181717" fo:font-size="10pt" style:font-size-asian="10pt"/>
    </style:style>
    <style:style style:name="T260" style:parent-style-name="DefaultParagraphFont" style:family="text">
      <style:text-properties fo:color="#181717" fo:font-size="10pt" style:font-size-asian="10pt"/>
    </style:style>
    <style:style style:name="T261" style:parent-style-name="DefaultParagraphFont" style:family="text">
      <style:text-properties fo:color="#181717" fo:font-size="10pt" style:font-size-asian="10pt"/>
    </style:style>
    <style:style style:name="T262" style:parent-style-name="DefaultParagraphFont" style:family="text">
      <style:text-properties fo:color="#181717" fo:font-size="10pt" style:font-size-asian="10pt"/>
    </style:style>
    <style:style style:name="T263" style:parent-style-name="DefaultParagraphFont" style:family="text">
      <style:text-properties fo:color="#181717" fo:font-size="10pt" style:font-size-asian="10pt"/>
    </style:style>
    <style:style style:name="P264" style:parent-style-name="Normal" style:family="paragraph">
      <style:paragraph-properties fo:text-align="justify" fo:margin-bottom="0.002in" fo:line-height="90%" fo:margin-left="-0.0104in" fo:margin-right="0.0284in" fo:text-indent="0.2298in">
        <style:tab-stops/>
      </style:paragraph-properties>
    </style:style>
    <style:style style:name="T265" style:parent-style-name="DefaultParagraphFont" style:family="text">
      <style:text-properties fo:color="#181717" fo:font-size="10pt" style:font-size-asian="10pt"/>
    </style:style>
    <style:style style:name="T266" style:parent-style-name="DefaultParagraphFont" style:family="text">
      <style:text-properties fo:color="#181717" fo:font-size="10pt" style:font-size-asian="10pt"/>
    </style:style>
    <style:style style:name="T267" style:parent-style-name="DefaultParagraphFont" style:family="text">
      <style:text-properties fo:color="#181717" fo:font-size="10pt" style:font-size-asian="10pt"/>
    </style:style>
    <style:style style:name="P268" style:parent-style-name="Normal" style:family="paragraph">
      <style:paragraph-properties fo:text-align="justify" fo:margin-bottom="0.002in" fo:line-height="90%" fo:margin-left="-0.0104in" fo:margin-right="0.0284in" fo:text-indent="0.2298in">
        <style:tab-stops/>
      </style:paragraph-properties>
    </style:style>
    <style:style style:name="T269" style:parent-style-name="DefaultParagraphFont" style:family="text">
      <style:text-properties fo:color="#181717" fo:font-size="10pt" style:font-size-asian="10pt"/>
    </style:style>
    <style:style style:name="T270" style:parent-style-name="DefaultParagraphFont" style:family="text">
      <style:text-properties fo:color="#181717" fo:font-size="10pt" style:font-size-asian="10pt"/>
    </style:style>
    <style:style style:name="P271" style:parent-style-name="Normal" style:family="paragraph">
      <style:paragraph-properties fo:text-align="justify" fo:margin-bottom="0.002in" fo:line-height="90%" fo:margin-left="-0.0104in" fo:margin-right="0.0284in" fo:text-indent="0.2298in">
        <style:tab-stops/>
      </style:paragraph-properties>
    </style:style>
    <style:style style:name="T272" style:parent-style-name="DefaultParagraphFont" style:family="text">
      <style:text-properties fo:color="#181717" fo:font-size="10pt" style:font-size-asian="10pt"/>
    </style:style>
    <style:style style:name="T273" style:parent-style-name="DefaultParagraphFont" style:family="text">
      <style:text-properties fo:color="#181717" fo:font-size="10pt" style:font-size-asian="10pt"/>
    </style:style>
    <style:style style:name="P274" style:parent-style-name="Normal" style:family="paragraph">
      <style:paragraph-properties fo:text-align="justify" fo:margin-bottom="0.002in" fo:line-height="90%" fo:margin-left="-0.0104in" fo:margin-right="0.0284in" fo:text-indent="0.2298in">
        <style:tab-stops/>
      </style:paragraph-properties>
    </style:style>
    <style:style style:name="T275" style:parent-style-name="DefaultParagraphFont" style:family="text">
      <style:text-properties fo:color="#181717" fo:font-size="10pt" style:font-size-asian="10pt"/>
    </style:style>
    <style:style style:name="T276" style:parent-style-name="DefaultParagraphFont" style:family="text">
      <style:text-properties fo:color="#181717" fo:font-size="10pt" style:font-size-asian="10pt"/>
    </style:style>
    <style:style style:name="T277" style:parent-style-name="DefaultParagraphFont" style:family="text">
      <style:text-properties fo:color="#181717" fo:font-size="10pt" style:font-size-asian="10pt"/>
    </style:style>
    <style:style style:name="P278" style:parent-style-name="Normal" style:family="paragraph">
      <style:paragraph-properties fo:text-align="justify" fo:margin-bottom="0.002in" fo:line-height="90%" fo:margin-left="-0.0104in" fo:margin-right="0.0284in" fo:text-indent="0.2298in">
        <style:tab-stops/>
      </style:paragraph-properties>
    </style:style>
    <style:style style:name="T279" style:parent-style-name="DefaultParagraphFont" style:family="text">
      <style:text-properties fo:color="#181717" fo:font-size="10pt" style:font-size-asian="10pt"/>
    </style:style>
    <style:style style:name="T280" style:parent-style-name="DefaultParagraphFont" style:family="text">
      <style:text-properties fo:color="#181717" fo:font-size="10pt" style:font-size-asian="10pt"/>
    </style:style>
    <style:style style:name="T281" style:parent-style-name="DefaultParagraphFont" style:family="text">
      <style:text-properties fo:color="#181717" fo:font-size="10pt" style:font-size-asian="10pt"/>
    </style:style>
    <style:style style:name="P282" style:parent-style-name="Normal" style:family="paragraph">
      <style:paragraph-properties fo:text-align="justify" fo:margin-bottom="0.2451in" fo:line-height="90%" fo:margin-left="-0.0104in" fo:margin-right="0.0284in" fo:text-indent="0.2298in">
        <style:tab-stops/>
      </style:paragraph-properties>
    </style:style>
    <style:style style:name="T283" style:parent-style-name="DefaultParagraphFont" style:family="text">
      <style:text-properties fo:color="#181717" fo:font-size="10pt" style:font-size-asian="10pt"/>
    </style:style>
    <style:style style:name="T284" style:parent-style-name="DefaultParagraphFont" style:family="text">
      <style:text-properties fo:color="#181717" fo:font-size="10pt" style:font-size-asian="10pt"/>
    </style:style>
    <style:style style:name="P285" style:parent-style-name="Normal" style:family="paragraph">
      <style:paragraph-properties fo:text-align="center" fo:margin-bottom="0.0923in" fo:margin-right="0.0388in"/>
    </style:style>
    <style:style style:name="T286" style:parent-style-name="DefaultParagraphFont" style:family="text">
      <style:text-properties fo:color="#181717"/>
    </style:style>
    <style:style style:name="P287" style:parent-style-name="Normal" style:family="paragraph">
      <style:paragraph-properties fo:text-align="center" fo:margin-bottom="0.109in" fo:margin-right="0.0388in"/>
    </style:style>
    <style:style style:name="T288" style:parent-style-name="DefaultParagraphFont" style:family="text">
      <style:text-properties fo:font-weight="bold" style:font-weight-asian="bold" fo:color="#181717"/>
    </style:style>
    <style:style style:name="P289" style:parent-style-name="Normal" style:family="paragraph">
      <style:paragraph-properties fo:margin-bottom="0.1125in"/>
    </style:style>
    <style:style style:name="T290" style:parent-style-name="DefaultParagraphFont" style:family="text">
      <style:text-properties fo:color="#181717" fo:font-size="10pt" style:font-size-asian="10pt"/>
    </style:style>
    <style:style style:name="T291" style:parent-style-name="DefaultParagraphFont" style:family="text">
      <style:text-properties fo:font-style="italic" style:font-style-asian="italic" fo:color="#181717" fo:font-size="10pt" style:font-size-asian="10pt"/>
    </style:style>
    <style:style style:name="P292" style:parent-style-name="Normal" style:family="paragraph">
      <style:paragraph-properties fo:text-align="justify" fo:margin-bottom="0.0541in" fo:line-height="90%" fo:margin-left="-0.0104in" fo:margin-right="0.0284in" fo:text-indent="0.2298in">
        <style:tab-stops/>
      </style:paragraph-properties>
    </style:style>
    <style:style style:name="T293" style:parent-style-name="DefaultParagraphFont" style:family="text">
      <style:text-properties fo:color="#181717" fo:font-size="10pt" style:font-size-asian="10pt"/>
    </style:style>
    <style:style style:name="P294" style:parent-style-name="Normal" style:list-style-name="LFO1" style:family="paragraph">
      <style:paragraph-properties fo:text-align="end" fo:margin-bottom="0in" fo:margin-right="0.0284in" fo:text-indent="0.2298in"/>
    </style:style>
    <style:style style:name="T295" style:parent-style-name="DefaultParagraphFont" style:family="text">
      <style:text-properties fo:color="#181717" fo:font-size="10pt" style:font-size-asian="10pt"/>
    </style:style>
    <style:style style:name="T296" style:parent-style-name="DefaultParagraphFont" style:family="text">
      <style:text-properties fo:color="#181717" fo:font-size="10pt" style:font-size-asian="10pt"/>
    </style:style>
    <style:style style:name="P297" style:parent-style-name="Normal" style:family="paragraph">
      <style:paragraph-properties fo:text-align="justify" fo:margin-bottom="0.002in" fo:line-height="90%" fo:margin-left="-0.0104in" fo:margin-right="0.0284in">
        <style:tab-stops/>
      </style:paragraph-properties>
    </style:style>
    <style:style style:name="T298" style:parent-style-name="DefaultParagraphFont" style:family="text">
      <style:text-properties fo:color="#181717" fo:font-size="10pt" style:font-size-asian="10pt"/>
    </style:style>
    <style:style style:name="P299" style:parent-style-name="Normal" style:list-style-name="LFO1" style:family="paragraph">
      <style:paragraph-properties fo:text-align="end" fo:margin-bottom="0.002in" fo:line-height="90%" fo:margin-right="0.0284in" fo:text-indent="0.2298in"/>
    </style:style>
    <style:style style:name="T300" style:parent-style-name="DefaultParagraphFont" style:family="text">
      <style:text-properties fo:color="#181717" fo:font-size="10pt" style:font-size-asian="10pt"/>
    </style:style>
    <style:style style:name="T301" style:parent-style-name="DefaultParagraphFont" style:family="text">
      <style:text-properties fo:color="#181717" fo:font-size="10pt" style:font-size-asian="10pt"/>
    </style:style>
    <style:style style:name="P302" style:parent-style-name="Normal" style:list-style-name="LFO1" style:family="paragraph">
      <style:paragraph-properties fo:text-align="end" fo:margin-bottom="0in" fo:margin-right="0.0284in" fo:text-indent="0.2298in"/>
    </style:style>
    <style:style style:name="T303" style:parent-style-name="DefaultParagraphFont" style:family="text">
      <style:text-properties fo:color="#181717" fo:font-size="10pt" style:font-size-asian="10pt"/>
    </style:style>
    <style:style style:name="P304" style:parent-style-name="Normal" style:family="paragraph">
      <style:paragraph-properties fo:text-align="justify" fo:margin-bottom="0.002in" fo:line-height="90%" fo:margin-left="-0.0104in" fo:margin-right="0.0284in">
        <style:tab-stops/>
      </style:paragraph-properties>
    </style:style>
    <style:style style:name="T305" style:parent-style-name="DefaultParagraphFont" style:family="text">
      <style:text-properties fo:color="#181717" fo:font-size="10pt" style:font-size-asian="10pt"/>
    </style:style>
    <style:style style:name="P306" style:parent-style-name="Normal" style:list-style-name="LFO1" style:family="paragraph">
      <style:paragraph-properties fo:text-align="end" fo:margin-bottom="0in" fo:margin-right="0.0284in" fo:text-indent="0.2298in"/>
    </style:style>
    <style:style style:name="T307" style:parent-style-name="DefaultParagraphFont" style:family="text">
      <style:text-properties fo:color="#181717" fo:font-size="10pt" style:font-size-asian="10pt"/>
    </style:style>
    <style:style style:name="T308" style:parent-style-name="DefaultParagraphFont" style:family="text">
      <style:text-properties fo:color="#181717" fo:font-size="10pt" style:font-size-asian="10pt"/>
    </style:style>
    <style:style style:name="P309" style:parent-style-name="Normal" style:family="paragraph">
      <style:paragraph-properties fo:text-align="justify" fo:margin-bottom="0.002in" fo:line-height="90%" fo:margin-left="-0.0104in" fo:margin-right="0.0284in">
        <style:tab-stops/>
      </style:paragraph-properties>
    </style:style>
    <style:style style:name="T310" style:parent-style-name="DefaultParagraphFont" style:family="text">
      <style:text-properties fo:color="#181717" fo:font-size="10pt" style:font-size-asian="10pt"/>
    </style:style>
    <style:style style:name="P311" style:parent-style-name="Normal" style:list-style-name="LFO1" style:family="paragraph">
      <style:paragraph-properties fo:text-align="end" fo:margin-bottom="0.084in" fo:line-height="90%" fo:margin-right="0.0284in" fo:text-indent="0.2298in"/>
    </style:style>
    <style:style style:name="T312" style:parent-style-name="DefaultParagraphFont" style:family="text">
      <style:text-properties fo:color="#181717" fo:font-size="10pt" style:font-size-asian="10pt"/>
    </style:style>
    <style:style style:name="T313" style:parent-style-name="DefaultParagraphFont" style:family="text">
      <style:text-properties fo:color="#181717" fo:font-size="10pt" style:font-size-asian="10pt"/>
    </style:style>
    <style:style style:name="T314" style:parent-style-name="DefaultParagraphFont" style:family="text">
      <style:text-properties fo:color="#181717" fo:font-size="10pt" style:font-size-asian="10pt"/>
    </style:style>
    <style:style style:name="T315" style:parent-style-name="DefaultParagraphFont" style:family="text">
      <style:text-properties fo:color="#181717" fo:font-size="10pt" style:font-size-asian="10pt"/>
    </style:style>
    <style:style style:name="P316" style:parent-style-name="Normal" style:family="paragraph">
      <style:paragraph-properties fo:text-align="justify" fo:margin-bottom="0.002in" fo:line-height="90%" fo:margin-left="-0.0104in" fo:margin-right="0.0284in" fo:text-indent="0.2298in">
        <style:tab-stops/>
      </style:paragraph-properties>
    </style:style>
    <style:style style:name="T317" style:parent-style-name="DefaultParagraphFont" style:family="text">
      <style:text-properties fo:color="#181717" fo:font-size="10pt" style:font-size-asian="10pt"/>
    </style:style>
    <style:style style:name="T318" style:parent-style-name="DefaultParagraphFont" style:family="text">
      <style:text-properties fo:color="#181717" fo:font-size="10pt" style:font-size-asian="10pt"/>
    </style:style>
    <style:style style:name="P319" style:parent-style-name="Normal" style:family="paragraph">
      <style:paragraph-properties fo:margin-bottom="0.1041in"/>
    </style:style>
    <style:style style:name="T320" style:parent-style-name="DefaultParagraphFont" style:family="text">
      <style:text-properties fo:color="#181717" fo:font-size="10pt" style:font-size-asian="10pt"/>
    </style:style>
    <style:style style:name="T321" style:parent-style-name="DefaultParagraphFont" style:family="text">
      <style:text-properties fo:font-style="italic" style:font-style-asian="italic" fo:color="#181717" fo:font-size="10pt" style:font-size-asian="10pt"/>
    </style:style>
    <style:style style:name="P322" style:parent-style-name="Normal" style:family="paragraph">
      <style:paragraph-properties fo:text-align="justify" fo:margin-bottom="0.0458in" fo:line-height="90%" fo:margin-left="-0.0104in" fo:margin-right="0.0312in" fo:text-indent="0.2298in">
        <style:tab-stops/>
      </style:paragraph-properties>
    </style:style>
    <style:style style:name="T323" style:parent-style-name="DefaultParagraphFont" style:family="text">
      <style:text-properties fo:color="#181717" fo:font-size="10pt" style:font-size-asian="10pt"/>
    </style:style>
    <style:style style:name="T324" style:parent-style-name="DefaultParagraphFont" style:family="text">
      <style:text-properties fo:color="#181717" fo:font-size="10pt" style:font-size-asian="10pt"/>
    </style:style>
    <style:style style:name="P325" style:parent-style-name="Normal" style:family="paragraph">
      <style:paragraph-properties fo:text-align="justify" fo:margin-bottom="0.0458in" fo:line-height="90%" fo:margin-left="-0.0104in" fo:margin-right="0.0312in" fo:text-indent="0.2298in">
        <style:tab-stops/>
      </style:paragraph-properties>
    </style:style>
    <style:style style:name="T326" style:parent-style-name="DefaultParagraphFont" style:family="text">
      <style:text-properties fo:color="#181717" fo:font-size="10pt" style:font-size-asian="10pt"/>
    </style:style>
    <style:style style:name="P327" style:parent-style-name="Normal" style:list-style-name="LFO2" style:family="paragraph">
      <style:paragraph-properties fo:text-align="justify" fo:margin-bottom="0.002in" fo:line-height="90%" fo:margin-right="0.0312in" fo:text-indent="0.2298in"/>
    </style:style>
    <style:style style:name="T328" style:parent-style-name="DefaultParagraphFont" style:family="text">
      <style:text-properties fo:color="#181717" fo:font-size="10pt" style:font-size-asian="10pt"/>
    </style:style>
    <style:style style:name="T329" style:parent-style-name="DefaultParagraphFont" style:family="text">
      <style:text-properties fo:color="#181717" fo:font-size="10pt" style:font-size-asian="10pt"/>
    </style:style>
    <style:style style:name="P330" style:parent-style-name="Normal" style:list-style-name="LFO2" style:family="paragraph">
      <style:paragraph-properties fo:text-align="justify" fo:margin-bottom="0.002in" fo:line-height="90%" fo:margin-right="0.0312in" fo:text-indent="0.2298in"/>
    </style:style>
    <style:style style:name="T331" style:parent-style-name="DefaultParagraphFont" style:family="text">
      <style:text-properties fo:color="#181717" fo:font-size="10pt" style:font-size-asian="10pt"/>
    </style:style>
    <style:style style:name="T332" style:parent-style-name="DefaultParagraphFont" style:family="text">
      <style:text-properties fo:color="#181717" fo:font-size="10pt" style:font-size-asian="10pt"/>
    </style:style>
    <style:style style:name="T333" style:parent-style-name="DefaultParagraphFont" style:family="text">
      <style:text-properties fo:color="#181717" fo:font-size="10pt" style:font-size-asian="10pt"/>
    </style:style>
    <style:style style:name="P334" style:parent-style-name="Normal" style:list-style-name="LFO2" style:family="paragraph">
      <style:paragraph-properties fo:text-align="justify" fo:margin-bottom="0in" fo:margin-right="0.0312in" fo:text-indent="0.2298in"/>
    </style:style>
    <style:style style:name="T335" style:parent-style-name="DefaultParagraphFont" style:family="text">
      <style:text-properties fo:color="#181717" fo:font-size="10pt" style:font-size-asian="10pt"/>
    </style:style>
    <style:style style:name="P336" style:parent-style-name="Normal" style:family="paragraph">
      <style:paragraph-properties fo:text-align="justify" fo:margin-bottom="0.002in" fo:line-height="90%" fo:margin-left="-0.0104in" fo:margin-right="0.0312in">
        <style:tab-stops/>
      </style:paragraph-properties>
    </style:style>
    <style:style style:name="T337" style:parent-style-name="DefaultParagraphFont" style:family="text">
      <style:text-properties fo:color="#181717" fo:font-size="10pt" style:font-size-asian="10pt"/>
    </style:style>
    <style:style style:name="T338" style:parent-style-name="DefaultParagraphFont" style:family="text">
      <style:text-properties fo:color="#181717" fo:font-size="10pt" style:font-size-asian="10pt"/>
    </style:style>
    <style:style style:name="P339" style:parent-style-name="Normal" style:list-style-name="LFO2" style:family="paragraph">
      <style:paragraph-properties fo:text-align="justify" fo:margin-bottom="0in" fo:margin-right="0.0312in" fo:text-indent="0.2298in"/>
    </style:style>
    <style:style style:name="T340" style:parent-style-name="DefaultParagraphFont" style:family="text">
      <style:text-properties fo:color="#181717" fo:font-size="10pt" style:font-size-asian="10pt"/>
    </style:style>
    <style:style style:name="P341" style:parent-style-name="Normal" style:list-style-name="LFO2" style:family="paragraph">
      <style:paragraph-properties fo:text-align="justify" fo:margin-bottom="0.002in" fo:line-height="90%" fo:margin-right="0.0312in" fo:text-indent="0.2298in"/>
    </style:style>
    <style:style style:name="T342" style:parent-style-name="DefaultParagraphFont" style:family="text">
      <style:text-properties fo:color="#181717" fo:font-size="10pt" style:font-size-asian="10pt"/>
    </style:style>
    <style:style style:name="T343" style:parent-style-name="DefaultParagraphFont" style:family="text">
      <style:text-properties fo:color="#181717" fo:font-size="10pt" style:font-size-asian="10pt"/>
    </style:style>
    <style:style style:name="T344" style:parent-style-name="DefaultParagraphFont" style:family="text">
      <style:text-properties fo:color="#181717" fo:font-size="10pt" style:font-size-asian="10pt"/>
    </style:style>
    <style:style style:name="T345" style:parent-style-name="DefaultParagraphFont" style:family="text">
      <style:text-properties fo:color="#181717" fo:font-size="10pt" style:font-size-asian="10pt"/>
    </style:style>
    <style:style style:name="P346" style:parent-style-name="Normal" style:list-style-name="LFO2" style:family="paragraph">
      <style:paragraph-properties fo:text-align="justify" fo:margin-bottom="0.0756in" fo:line-height="90%" fo:margin-right="0.0312in" fo:text-indent="0.2298in"/>
    </style:style>
    <style:style style:name="T347" style:parent-style-name="DefaultParagraphFont" style:family="text">
      <style:text-properties fo:color="#181717" fo:font-size="10pt" style:font-size-asian="10pt"/>
    </style:style>
    <style:style style:name="T348" style:parent-style-name="DefaultParagraphFont" style:family="text">
      <style:text-properties fo:color="#181717" fo:font-size="10pt" style:font-size-asian="10pt"/>
    </style:style>
    <style:style style:name="P349" style:parent-style-name="Normal" style:family="paragraph">
      <style:paragraph-properties fo:text-align="end" fo:margin-bottom="0in" fo:margin-left="0.0069in" fo:margin-right="0.0312in" fo:text-indent="-0.0069in">
        <style:tab-stops/>
      </style:paragraph-properties>
    </style:style>
    <style:style style:name="T350" style:parent-style-name="DefaultParagraphFont" style:family="text">
      <style:text-properties fo:color="#181717" fo:font-size="10pt" style:font-size-asian="10pt"/>
    </style:style>
    <style:style style:name="T351" style:parent-style-name="DefaultParagraphFont" style:family="text">
      <style:text-properties fo:color="#181717" fo:font-size="10pt" style:font-size-asian="10pt"/>
    </style:style>
    <style:style style:name="P352" style:parent-style-name="Normal" style:list-style-name="LFO3" style:family="paragraph">
      <style:paragraph-properties fo:text-align="justify" fo:margin-bottom="0.002in" fo:line-height="90%" fo:margin-right="0.0312in" fo:text-indent="0.2298in"/>
    </style:style>
    <style:style style:name="T353" style:parent-style-name="DefaultParagraphFont" style:family="text">
      <style:text-properties fo:color="#181717" fo:font-size="10pt" style:font-size-asian="10pt"/>
    </style:style>
    <style:style style:name="T354" style:parent-style-name="DefaultParagraphFont" style:family="text">
      <style:text-properties fo:color="#181717" fo:font-size="10pt" style:font-size-asian="10pt"/>
    </style:style>
    <style:style style:name="T355" style:parent-style-name="DefaultParagraphFont" style:family="text">
      <style:text-properties fo:color="#181717" fo:font-size="10pt" style:font-size-asian="10pt"/>
    </style:style>
    <style:style style:name="P356" style:parent-style-name="Normal" style:list-style-name="LFO3" style:family="paragraph">
      <style:paragraph-properties fo:text-align="justify" fo:margin-bottom="0.002in" fo:line-height="90%" fo:margin-right="0.0312in" fo:text-indent="0.2298in"/>
    </style:style>
    <style:style style:name="T357" style:parent-style-name="DefaultParagraphFont" style:family="text">
      <style:text-properties fo:color="#181717" fo:font-size="10pt" style:font-size-asian="10pt"/>
    </style:style>
    <style:style style:name="T358" style:parent-style-name="DefaultParagraphFont" style:family="text">
      <style:text-properties fo:color="#181717" fo:font-size="10pt" style:font-size-asian="10pt"/>
    </style:style>
    <style:style style:name="T359" style:parent-style-name="DefaultParagraphFont" style:family="text">
      <style:text-properties fo:color="#181717" fo:font-size="10pt" style:font-size-asian="10pt"/>
    </style:style>
    <style:style style:name="P360" style:parent-style-name="Normal" style:list-style-name="LFO3" style:family="paragraph">
      <style:paragraph-properties fo:text-align="justify" fo:margin-bottom="0.002in" fo:line-height="90%" fo:margin-right="0.0312in" fo:text-indent="0.2298in"/>
    </style:style>
    <style:style style:name="T361" style:parent-style-name="DefaultParagraphFont" style:family="text">
      <style:text-properties fo:color="#181717" fo:font-size="10pt" style:font-size-asian="10pt"/>
    </style:style>
    <style:style style:name="T362" style:parent-style-name="DefaultParagraphFont" style:family="text">
      <style:text-properties fo:color="#181717" fo:font-size="10pt" style:font-size-asian="10pt"/>
    </style:style>
    <style:style style:name="T363" style:parent-style-name="DefaultParagraphFont" style:family="text">
      <style:text-properties fo:color="#181717" fo:font-size="10pt" style:font-size-asian="10pt"/>
    </style:style>
    <style:style style:name="P364" style:parent-style-name="Normal" style:list-style-name="LFO3" style:family="paragraph">
      <style:paragraph-properties fo:text-align="justify" fo:margin-bottom="0in" fo:margin-right="0.0312in" fo:text-indent="0.2298in"/>
    </style:style>
    <style:style style:name="T365" style:parent-style-name="DefaultParagraphFont" style:family="text">
      <style:text-properties fo:color="#181717" fo:font-size="10pt" style:font-size-asian="10pt"/>
    </style:style>
    <style:style style:name="P366" style:parent-style-name="Normal" style:family="paragraph">
      <style:paragraph-properties fo:text-align="justify" fo:margin-bottom="0.002in" fo:line-height="90%" fo:margin-left="-0.0104in" fo:margin-right="0.0312in">
        <style:tab-stops/>
      </style:paragraph-properties>
    </style:style>
    <style:style style:name="T367" style:parent-style-name="DefaultParagraphFont" style:family="text">
      <style:text-properties fo:color="#181717" fo:font-size="10pt" style:font-size-asian="10pt"/>
    </style:style>
    <style:style style:name="T368" style:parent-style-name="DefaultParagraphFont" style:family="text">
      <style:text-properties fo:color="#181717" fo:font-size="10pt" style:font-size-asian="10pt"/>
    </style:style>
    <style:style style:name="T369" style:parent-style-name="DefaultParagraphFont" style:family="text">
      <style:text-properties fo:color="#181717" fo:font-size="10pt" style:font-size-asian="10pt"/>
    </style:style>
    <style:style style:name="P370" style:parent-style-name="Normal" style:list-style-name="LFO3" style:family="paragraph">
      <style:paragraph-properties fo:text-align="justify" fo:margin-bottom="0.002in" fo:line-height="90%" fo:margin-right="0.0312in" fo:text-indent="0.2298in"/>
    </style:style>
    <style:style style:name="T371" style:parent-style-name="DefaultParagraphFont" style:family="text">
      <style:text-properties fo:color="#181717" fo:font-size="10pt" style:font-size-asian="10pt"/>
    </style:style>
    <style:style style:name="T372" style:parent-style-name="DefaultParagraphFont" style:family="text">
      <style:text-properties fo:color="#181717" fo:font-size="10pt" style:font-size-asian="10pt"/>
    </style:style>
    <style:style style:name="T373" style:parent-style-name="DefaultParagraphFont" style:family="text">
      <style:text-properties fo:color="#181717" fo:font-size="10pt" style:font-size-asian="10pt"/>
    </style:style>
    <style:style style:name="P374" style:parent-style-name="Normal" style:list-style-name="LFO3" style:family="paragraph">
      <style:paragraph-properties fo:text-align="justify" fo:margin-bottom="0.0847in" fo:line-height="90%" fo:margin-right="0.0312in" fo:text-indent="0.2298in"/>
    </style:style>
    <style:style style:name="T375" style:parent-style-name="DefaultParagraphFont" style:family="text">
      <style:text-properties fo:color="#181717" fo:font-size="10pt" style:font-size-asian="10pt"/>
    </style:style>
    <style:style style:name="T376" style:parent-style-name="DefaultParagraphFont" style:family="text">
      <style:text-properties fo:color="#181717" fo:font-size="10pt" style:font-size-asian="10pt"/>
    </style:style>
    <style:style style:name="P377" style:parent-style-name="Normal" style:list-style-name="LFO4" style:family="paragraph">
      <style:paragraph-properties fo:text-align="justify" fo:margin-bottom="0.002in" fo:line-height="90%" fo:margin-right="0.0312in" fo:text-indent="0.2298in"/>
    </style:style>
    <style:style style:name="T378" style:parent-style-name="DefaultParagraphFont" style:family="text">
      <style:text-properties fo:color="#181717" fo:font-size="10pt" style:font-size-asian="10pt"/>
    </style:style>
    <style:style style:name="T379" style:parent-style-name="DefaultParagraphFont" style:family="text">
      <style:text-properties fo:color="#181717" fo:font-size="10pt" style:font-size-asian="10pt"/>
    </style:style>
    <style:style style:name="P380" style:parent-style-name="Normal" style:list-style-name="LFO4" style:family="paragraph">
      <style:paragraph-properties fo:text-align="justify" fo:margin-bottom="0.0548in" fo:line-height="90%" fo:margin-right="0.0312in" fo:text-indent="0.2298in"/>
    </style:style>
    <style:style style:name="T381" style:parent-style-name="DefaultParagraphFont" style:family="text">
      <style:text-properties fo:color="#181717" fo:font-size="10pt" style:font-size-asian="10pt"/>
    </style:style>
    <style:style style:name="T382" style:parent-style-name="DefaultParagraphFont" style:family="text">
      <style:text-properties fo:color="#181717" fo:font-size="10pt" style:font-size-asian="10pt"/>
    </style:style>
    <style:style style:name="P383" style:parent-style-name="Normal" style:list-style-name="LFO5" style:family="paragraph">
      <style:paragraph-properties fo:text-align="end" fo:margin-bottom="0in" fo:margin-right="0.0312in" fo:text-indent="-0.2701in"/>
    </style:style>
    <style:style style:name="T384" style:parent-style-name="DefaultParagraphFont" style:family="text">
      <style:text-properties fo:color="#181717" fo:font-size="10pt" style:font-size-asian="10pt"/>
    </style:style>
    <style:style style:name="P385" style:parent-style-name="Normal" style:family="paragraph">
      <style:paragraph-properties fo:text-align="justify" fo:margin-bottom="0.025in" fo:line-height="90%" fo:margin-left="-0.0104in" fo:margin-right="0.0312in">
        <style:tab-stops/>
      </style:paragraph-properties>
    </style:style>
    <style:style style:name="T386" style:parent-style-name="DefaultParagraphFont" style:family="text">
      <style:text-properties fo:color="#181717" fo:font-size="10pt" style:font-size-asian="10pt"/>
    </style:style>
    <style:style style:name="P387" style:parent-style-name="Normal" style:list-style-name="LFO5" style:family="paragraph">
      <style:paragraph-properties fo:text-align="end" fo:margin-bottom="0in" fo:margin-right="0.0312in" fo:text-indent="-0.2701in"/>
    </style:style>
    <style:style style:name="T388" style:parent-style-name="DefaultParagraphFont" style:family="text">
      <style:text-properties fo:color="#181717" fo:font-size="10pt" style:font-size-asian="10pt"/>
    </style:style>
    <style:style style:name="P389" style:parent-style-name="Normal" style:family="paragraph">
      <style:paragraph-properties fo:text-align="justify" fo:margin-bottom="0.0847in" fo:line-height="90%" fo:margin-left="-0.0104in" fo:margin-right="0.0312in">
        <style:tab-stops/>
      </style:paragraph-properties>
    </style:style>
    <style:style style:name="T390" style:parent-style-name="DefaultParagraphFont" style:family="text">
      <style:text-properties fo:color="#181717" fo:font-size="10pt" style:font-size-asian="10pt"/>
    </style:style>
    <style:style style:name="P391" style:parent-style-name="Normal" style:family="paragraph">
      <style:paragraph-properties fo:text-align="justify" fo:margin-bottom="0.002in" fo:line-height="90%" fo:margin-left="-0.0104in" fo:margin-right="0.0312in" fo:text-indent="0.2298in">
        <style:tab-stops/>
      </style:paragraph-properties>
    </style:style>
    <style:style style:name="T392" style:parent-style-name="DefaultParagraphFont" style:family="text">
      <style:text-properties fo:color="#181717" fo:font-size="10pt" style:font-size-asian="10pt"/>
    </style:style>
    <style:style style:name="T393" style:parent-style-name="DefaultParagraphFont" style:family="text">
      <style:text-properties fo:color="#181717" fo:font-size="10pt" style:font-size-asian="10pt"/>
    </style:style>
    <style:style style:name="P394" style:parent-style-name="Normal" style:family="paragraph">
      <style:paragraph-properties fo:text-align="center" fo:margin-bottom="0.0861in" fo:margin-right="0.0423in"/>
    </style:style>
    <style:style style:name="T395" style:parent-style-name="DefaultParagraphFont" style:family="text">
      <style:text-properties fo:color="#181717"/>
    </style:style>
    <style:style style:name="T396" style:parent-style-name="DefaultParagraphFont" style:family="text">
      <style:text-properties fo:color="#181717"/>
    </style:style>
    <style:style style:name="P397" style:parent-style-name="Normal" style:family="paragraph">
      <style:paragraph-properties fo:text-align="justify" fo:margin-bottom="0.2041in" fo:line-height="90%" fo:margin-right="0.0423in"/>
    </style:style>
    <style:style style:name="T398" style:parent-style-name="DefaultParagraphFont" style:family="text">
      <style:text-properties fo:font-weight="bold" style:font-weight-asian="bold" fo:color="#181717"/>
    </style:style>
    <style:style style:name="P399" style:parent-style-name="Normal" style:family="paragraph">
      <style:paragraph-properties fo:text-align="center" fo:margin-bottom="0.0909in" fo:margin-left="0.0069in" fo:margin-right="0.0423in" fo:text-indent="-0.0069in">
        <style:tab-stops/>
      </style:paragraph-properties>
    </style:style>
    <style:style style:name="T400" style:parent-style-name="DefaultParagraphFont" style:family="text">
      <style:text-properties fo:color="#181717" fo:font-size="10pt" style:font-size-asian="10pt"/>
    </style:style>
    <style:style style:name="P401" style:parent-style-name="Normal" style:family="paragraph">
      <style:paragraph-properties fo:margin-bottom="0.1513in" fo:line-height="90%" fo:margin-left="0.2069in" fo:text-indent="-0.2173in">
        <style:tab-stops/>
      </style:paragraph-properties>
    </style:style>
    <style:style style:name="T402" style:parent-style-name="DefaultParagraphFont" style:family="text">
      <style:text-properties fo:font-weight="bold" style:font-weight-asian="bold" fo:color="#181717" fo:font-size="10pt" style:font-size-asian="10pt"/>
    </style:style>
    <style:style style:name="T403" style:parent-style-name="DefaultParagraphFont" style:family="text">
      <style:text-properties fo:font-weight="bold" style:font-weight-asian="bold" fo:color="#181717" fo:font-size="10pt" style:font-size-asian="10pt"/>
    </style:style>
    <style:style style:name="P404" style:parent-style-name="Normal" style:family="paragraph">
      <style:paragraph-properties fo:text-align="justify" fo:margin-bottom="0.1333in" fo:line-height="90%" fo:margin-left="0.2333in" fo:margin-right="0.0319in" fo:text-indent="-0.2437in">
        <style:tab-stops/>
      </style:paragraph-properties>
    </style:style>
    <style:style style:name="T405" style:parent-style-name="DefaultParagraphFont" style:family="text">
      <style:text-properties fo:color="#181717" fo:font-size="10pt" style:font-size-asian="10pt"/>
    </style:style>
    <style:style style:name="T406" style:parent-style-name="DefaultParagraphFont" style:family="text">
      <style:text-properties fo:font-style="italic" style:font-style-asian="italic" fo:color="#181717" fo:font-size="10pt" style:font-size-asian="10pt"/>
    </style:style>
    <style:style style:name="P407" style:parent-style-name="Normal" style:list-style-name="LFO6" style:family="paragraph">
      <style:paragraph-properties fo:text-align="justify" fo:margin-bottom="0.002in" fo:line-height="90%" fo:margin-right="0.0319in" fo:text-indent="0.2298in"/>
    </style:style>
    <style:style style:name="T408" style:parent-style-name="DefaultParagraphFont" style:family="text">
      <style:text-properties fo:color="#181717" fo:font-size="10pt" style:font-size-asian="10pt"/>
    </style:style>
    <style:style style:name="T409" style:parent-style-name="DefaultParagraphFont" style:family="text">
      <style:text-properties fo:color="#181717" fo:font-size="10pt" style:font-size-asian="10pt"/>
    </style:style>
    <style:style style:name="T410" style:parent-style-name="DefaultParagraphFont" style:family="text">
      <style:text-properties fo:color="#181717" fo:font-size="10pt" style:font-size-asian="10pt"/>
    </style:style>
    <style:style style:name="P411" style:parent-style-name="Normal" style:list-style-name="LFO6" style:family="paragraph">
      <style:paragraph-properties fo:text-align="justify" fo:margin-bottom="0.0486in" fo:line-height="90%" fo:margin-right="0.0319in" fo:text-indent="0.2298in"/>
    </style:style>
    <style:style style:name="T412" style:parent-style-name="DefaultParagraphFont" style:family="text">
      <style:text-properties fo:color="#181717" fo:font-size="10pt" style:font-size-asian="10pt"/>
    </style:style>
    <style:style style:name="P413" style:parent-style-name="Normal" style:list-style-name="LFO7" style:family="paragraph">
      <style:paragraph-properties fo:text-align="justify" fo:margin-bottom="0.025in" fo:line-height="90%" fo:margin-right="0.0319in" fo:text-indent="0.2298in"/>
    </style:style>
    <style:style style:name="T414" style:parent-style-name="DefaultParagraphFont" style:family="text">
      <style:text-properties fo:color="#181717" fo:font-size="10pt" style:font-size-asian="10pt"/>
    </style:style>
    <style:style style:name="P415" style:parent-style-name="Normal" style:family="paragraph">
      <style:paragraph-properties fo:text-align="justify" fo:margin-bottom="0.025in" fo:line-height="90%" fo:margin-left="-0.0104in" fo:margin-right="0.0319in">
        <style:tab-stops/>
      </style:paragraph-properties>
    </style:style>
    <style:style style:name="T416" style:parent-style-name="DefaultParagraphFont" style:family="text">
      <style:text-properties fo:color="#181717" fo:font-size="10pt" style:font-size-asian="10pt"/>
    </style:style>
    <style:style style:name="P417" style:parent-style-name="Normal" style:list-style-name="LFO7" style:family="paragraph">
      <style:paragraph-properties fo:text-align="justify" fo:margin-bottom="0.002in" fo:line-height="90%" fo:margin-right="0.0319in" fo:text-indent="0.2298in"/>
    </style:style>
    <style:style style:name="T418" style:parent-style-name="DefaultParagraphFont" style:family="text">
      <style:text-properties fo:color="#181717" fo:font-size="10pt" style:font-size-asian="10pt"/>
    </style:style>
    <style:style style:name="P419" style:parent-style-name="Normal" style:list-style-name="LFO7" style:family="paragraph">
      <style:paragraph-properties fo:text-align="justify" fo:margin-bottom="0.025in" fo:line-height="90%" fo:margin-right="0.0319in" fo:text-indent="0.2298in"/>
    </style:style>
    <style:style style:name="T420" style:parent-style-name="DefaultParagraphFont" style:family="text">
      <style:text-properties fo:color="#181717" fo:font-size="10pt" style:font-size-asian="10pt"/>
    </style:style>
    <style:style style:name="P421" style:parent-style-name="Normal" style:family="paragraph">
      <style:paragraph-properties fo:text-align="justify" fo:margin-bottom="0.002in" fo:line-height="90%" fo:margin-left="-0.0104in" fo:margin-right="0.0319in">
        <style:tab-stops/>
      </style:paragraph-properties>
    </style:style>
    <style:style style:name="T422" style:parent-style-name="DefaultParagraphFont" style:family="text">
      <style:text-properties fo:color="#181717" fo:font-size="10pt" style:font-size-asian="10pt"/>
    </style:style>
    <style:style style:name="T423" style:parent-style-name="DefaultParagraphFont" style:family="text">
      <style:text-properties fo:color="#181717" fo:font-size="10pt" style:font-size-asian="10pt"/>
    </style:style>
    <style:style style:name="P424" style:parent-style-name="Normal" style:list-style-name="LFO7" style:family="paragraph">
      <style:paragraph-properties fo:text-align="justify" fo:margin-bottom="0.002in" fo:line-height="90%" fo:margin-right="0.0319in" fo:text-indent="0.2298in"/>
    </style:style>
    <style:style style:name="T425" style:parent-style-name="DefaultParagraphFont" style:family="text">
      <style:text-properties fo:color="#181717" fo:font-size="10pt" style:font-size-asian="10pt"/>
    </style:style>
    <style:style style:name="T426" style:parent-style-name="DefaultParagraphFont" style:family="text">
      <style:text-properties fo:color="#181717" fo:font-size="10pt" style:font-size-asian="10pt"/>
    </style:style>
    <style:style style:name="T427" style:parent-style-name="DefaultParagraphFont" style:family="text">
      <style:text-properties fo:color="#181717" fo:font-size="10pt" style:font-size-asian="10pt"/>
    </style:style>
    <style:style style:name="P428" style:parent-style-name="Normal" style:list-style-name="LFO7" style:family="paragraph">
      <style:paragraph-properties fo:text-align="justify" fo:margin-bottom="0.025in" fo:line-height="90%" fo:margin-right="0.0319in" fo:text-indent="0.2298in"/>
    </style:style>
    <style:style style:name="T429" style:parent-style-name="DefaultParagraphFont" style:family="text">
      <style:text-properties fo:color="#181717" fo:font-size="10pt" style:font-size-asian="10pt"/>
    </style:style>
    <style:style style:name="P430" style:parent-style-name="Normal" style:family="paragraph">
      <style:paragraph-properties fo:text-align="justify" fo:margin-bottom="0.002in" fo:line-height="90%" fo:margin-left="-0.0104in" fo:margin-right="0.0319in">
        <style:tab-stops/>
      </style:paragraph-properties>
    </style:style>
    <style:style style:name="T431" style:parent-style-name="DefaultParagraphFont" style:family="text">
      <style:text-properties fo:color="#181717" fo:font-size="10pt" style:font-size-asian="10pt"/>
    </style:style>
    <style:style style:name="T432" style:parent-style-name="DefaultParagraphFont" style:family="text">
      <style:text-properties fo:color="#181717" fo:font-size="10pt" style:font-size-asian="10pt"/>
    </style:style>
    <style:style style:name="P433" style:parent-style-name="Normal" style:list-style-name="LFO7" style:family="paragraph">
      <style:paragraph-properties fo:text-align="justify" fo:margin-bottom="0.025in" fo:line-height="90%" fo:margin-right="0.0319in" fo:text-indent="0.2298in"/>
    </style:style>
    <style:style style:name="T434" style:parent-style-name="DefaultParagraphFont" style:family="text">
      <style:text-properties fo:color="#181717" fo:font-size="10pt" style:font-size-asian="10pt"/>
    </style:style>
    <style:style style:name="P435" style:parent-style-name="Normal" style:family="paragraph">
      <style:paragraph-properties fo:text-align="justify" fo:margin-bottom="0.002in" fo:line-height="90%" fo:margin-left="-0.0104in" fo:margin-right="0.0319in">
        <style:tab-stops/>
      </style:paragraph-properties>
    </style:style>
    <style:style style:name="T436" style:parent-style-name="DefaultParagraphFont" style:family="text">
      <style:text-properties fo:color="#181717" fo:font-size="10pt" style:font-size-asian="10pt"/>
    </style:style>
    <style:style style:name="T437" style:parent-style-name="DefaultParagraphFont" style:family="text">
      <style:text-properties fo:color="#181717" fo:font-size="10pt" style:font-size-asian="10pt"/>
    </style:style>
    <style:style style:name="P438" style:parent-style-name="Normal" style:list-style-name="LFO7" style:family="paragraph">
      <style:paragraph-properties fo:text-align="justify" fo:margin-bottom="0.002in" fo:line-height="90%" fo:margin-right="0.0319in" fo:text-indent="0.2298in"/>
    </style:style>
    <style:style style:name="T439" style:parent-style-name="DefaultParagraphFont" style:family="text">
      <style:text-properties fo:color="#181717" fo:font-size="10pt" style:font-size-asian="10pt"/>
    </style:style>
    <style:style style:name="P440" style:parent-style-name="Normal" style:list-style-name="LFO7" style:family="paragraph">
      <style:paragraph-properties fo:text-align="justify" fo:margin-bottom="0.025in" fo:line-height="90%" fo:margin-right="0.0319in" fo:text-indent="0.2298in"/>
    </style:style>
    <style:style style:name="T441" style:parent-style-name="DefaultParagraphFont" style:family="text">
      <style:text-properties fo:color="#181717" fo:font-size="10pt" style:font-size-asian="10pt"/>
    </style:style>
    <style:style style:name="T442" style:parent-style-name="DefaultParagraphFont" style:family="text">
      <style:text-properties fo:color="#181717" fo:font-size="10pt" style:font-size-asian="10pt"/>
    </style:style>
    <style:style style:name="P443" style:parent-style-name="Normal" style:family="paragraph">
      <style:paragraph-properties fo:text-align="justify" fo:margin-bottom="0.002in" fo:line-height="90%" fo:margin-left="-0.0104in" fo:margin-right="0.0319in">
        <style:tab-stops/>
      </style:paragraph-properties>
    </style:style>
    <style:style style:name="T444" style:parent-style-name="DefaultParagraphFont" style:family="text">
      <style:text-properties fo:color="#181717" fo:font-size="10pt" style:font-size-asian="10pt"/>
    </style:style>
    <style:style style:name="T445" style:parent-style-name="DefaultParagraphFont" style:family="text">
      <style:text-properties fo:color="#181717" fo:font-size="10pt" style:font-size-asian="10pt"/>
    </style:style>
    <style:style style:name="P446" style:parent-style-name="Normal" style:list-style-name="LFO7" style:family="paragraph">
      <style:paragraph-properties fo:text-align="justify" fo:margin-bottom="0.025in" fo:line-height="90%" fo:margin-right="0.0319in" fo:text-indent="0.2298in"/>
    </style:style>
    <style:style style:name="T447" style:parent-style-name="DefaultParagraphFont" style:family="text">
      <style:text-properties fo:color="#181717" fo:font-size="10pt" style:font-size-asian="10pt"/>
    </style:style>
    <style:style style:name="P448" style:parent-style-name="Normal" style:family="paragraph">
      <style:paragraph-properties fo:text-align="justify" fo:margin-bottom="0.002in" fo:line-height="90%" fo:margin-left="-0.0104in" fo:margin-right="0.0319in">
        <style:tab-stops/>
      </style:paragraph-properties>
    </style:style>
    <style:style style:name="T449" style:parent-style-name="DefaultParagraphFont" style:family="text">
      <style:text-properties fo:color="#181717" fo:font-size="10pt" style:font-size-asian="10pt"/>
    </style:style>
    <style:style style:name="T450" style:parent-style-name="DefaultParagraphFont" style:family="text">
      <style:text-properties fo:color="#181717" fo:font-size="10pt" style:font-size-asian="10pt"/>
    </style:style>
    <style:style style:name="P451" style:parent-style-name="Normal" style:family="paragraph">
      <style:paragraph-properties fo:text-align="justify" fo:margin-bottom="0.002in" fo:line-height="90%" fo:margin-left="-0.0104in" fo:margin-right="0.0319in" fo:text-indent="0.2298in">
        <style:tab-stops/>
      </style:paragraph-properties>
    </style:style>
    <style:style style:name="T452" style:parent-style-name="DefaultParagraphFont" style:family="text">
      <style:text-properties fo:color="#181717" fo:font-size="10pt" style:font-size-asian="10pt"/>
    </style:style>
    <style:style style:name="T453" style:parent-style-name="DefaultParagraphFont" style:family="text">
      <style:text-properties fo:color="#181717" fo:font-size="10pt" style:font-size-asian="10pt"/>
    </style:style>
    <style:style style:name="P454" style:parent-style-name="Normal" style:family="paragraph">
      <style:paragraph-properties fo:text-align="justify" fo:margin-bottom="0.1506in" fo:line-height="90%" fo:margin-left="-0.0104in" fo:margin-right="0.0319in" fo:text-indent="0.2298in">
        <style:tab-stops/>
      </style:paragraph-properties>
    </style:style>
    <style:style style:name="T455" style:parent-style-name="DefaultParagraphFont" style:family="text">
      <style:text-properties fo:color="#181717" fo:font-size="10pt" style:font-size-asian="10pt"/>
    </style:style>
    <style:style style:name="T456" style:parent-style-name="DefaultParagraphFont" style:family="text">
      <style:text-properties fo:color="#181717" fo:font-size="10pt" style:font-size-asian="10pt"/>
    </style:style>
    <style:style style:name="P457" style:parent-style-name="Normal" style:family="paragraph">
      <style:paragraph-properties fo:text-align="justify" fo:margin-bottom="0.1333in" fo:line-height="90%" fo:margin-left="0.2333in" fo:margin-right="0.0319in" fo:text-indent="-0.2437in">
        <style:tab-stops/>
      </style:paragraph-properties>
    </style:style>
    <style:style style:name="T458" style:parent-style-name="DefaultParagraphFont" style:family="text">
      <style:text-properties fo:color="#181717" fo:font-size="10pt" style:font-size-asian="10pt"/>
    </style:style>
    <style:style style:name="T459" style:parent-style-name="DefaultParagraphFont" style:family="text">
      <style:text-properties fo:font-style="italic" style:font-style-asian="italic" fo:color="#181717" fo:font-size="10pt" style:font-size-asian="10pt"/>
    </style:style>
    <style:style style:name="P460" style:parent-style-name="Normal" style:list-style-name="LFO8" style:family="paragraph">
      <style:paragraph-properties fo:text-align="justify" fo:margin-bottom="0.002in" fo:line-height="90%" fo:margin-right="0.0319in" fo:text-indent="0.2298in"/>
    </style:style>
    <style:style style:name="T461" style:parent-style-name="DefaultParagraphFont" style:family="text">
      <style:text-properties fo:color="#181717" fo:font-size="10pt" style:font-size-asian="10pt"/>
    </style:style>
    <style:style style:name="T462" style:parent-style-name="DefaultParagraphFont" style:family="text">
      <style:text-properties fo:color="#181717" fo:font-size="10pt" style:font-size-asian="10pt"/>
    </style:style>
    <style:style style:name="P463" style:parent-style-name="Normal" style:list-style-name="LFO8" style:family="paragraph">
      <style:paragraph-properties fo:text-align="justify" fo:margin-bottom="0.002in" fo:line-height="90%" fo:margin-right="0.0319in" fo:text-indent="0.2298in"/>
    </style:style>
    <style:style style:name="T464" style:parent-style-name="DefaultParagraphFont" style:family="text">
      <style:text-properties fo:color="#181717" fo:font-size="10pt" style:font-size-asian="10pt"/>
    </style:style>
    <style:style style:name="T465" style:parent-style-name="DefaultParagraphFont" style:family="text">
      <style:text-properties fo:color="#181717" fo:font-size="10pt" style:font-size-asian="10pt"/>
    </style:style>
    <style:style style:name="P466" style:parent-style-name="Normal" style:list-style-name="LFO8" style:family="paragraph">
      <style:paragraph-properties fo:text-align="justify" fo:margin-bottom="0.1506in" fo:line-height="90%" fo:margin-right="0.0319in" fo:text-indent="0.2298in"/>
    </style:style>
    <style:style style:name="T467" style:parent-style-name="DefaultParagraphFont" style:family="text">
      <style:text-properties fo:color="#181717" fo:font-size="10pt" style:font-size-asian="10pt"/>
    </style:style>
    <style:style style:name="T468" style:parent-style-name="DefaultParagraphFont" style:family="text">
      <style:text-properties fo:color="#181717" fo:font-size="10pt" style:font-size-asian="10pt"/>
    </style:style>
    <style:style style:name="T469" style:parent-style-name="DefaultParagraphFont" style:family="text">
      <style:text-properties fo:color="#181717" fo:font-size="10pt" style:font-size-asian="10pt"/>
    </style:style>
    <style:style style:name="P470" style:parent-style-name="Normal" style:family="paragraph">
      <style:paragraph-properties fo:text-align="justify" fo:margin-bottom="0.1333in" fo:line-height="90%" fo:margin-left="0.2333in" fo:margin-right="0.0319in" fo:text-indent="-0.2437in">
        <style:tab-stops/>
      </style:paragraph-properties>
    </style:style>
    <style:style style:name="T471" style:parent-style-name="DefaultParagraphFont" style:family="text">
      <style:text-properties fo:color="#181717" fo:font-size="10pt" style:font-size-asian="10pt"/>
    </style:style>
    <style:style style:name="T472" style:parent-style-name="DefaultParagraphFont" style:family="text">
      <style:text-properties fo:font-style="italic" style:font-style-asian="italic" fo:color="#181717" fo:font-size="10pt" style:font-size-asian="10pt"/>
    </style:style>
    <style:style style:name="P473" style:parent-style-name="Normal" style:list-style-name="LFO9" style:family="paragraph">
      <style:paragraph-properties fo:text-align="justify" fo:margin-bottom="0.002in" fo:line-height="90%" fo:margin-right="0.0319in" fo:text-indent="0.2298in"/>
    </style:style>
    <style:style style:name="T474" style:parent-style-name="DefaultParagraphFont" style:family="text">
      <style:text-properties fo:color="#181717" fo:font-size="10pt" style:font-size-asian="10pt"/>
    </style:style>
    <style:style style:name="T475" style:parent-style-name="DefaultParagraphFont" style:family="text">
      <style:text-properties fo:color="#181717" fo:font-size="10pt" style:font-size-asian="10pt"/>
    </style:style>
    <style:style style:name="T476" style:parent-style-name="DefaultParagraphFont" style:family="text">
      <style:text-properties fo:color="#181717" fo:font-size="10pt" style:font-size-asian="10pt"/>
    </style:style>
    <style:style style:name="P477" style:parent-style-name="Normal" style:family="paragraph">
      <style:paragraph-properties fo:text-align="justify" fo:margin-bottom="0.002in" fo:line-height="90%" fo:margin-left="-0.0104in" fo:margin-right="0.0319in" fo:text-indent="0.2298in">
        <style:tab-stops/>
      </style:paragraph-properties>
    </style:style>
    <style:style style:name="T478" style:parent-style-name="DefaultParagraphFont" style:family="text">
      <style:text-properties fo:color="#181717" fo:font-size="10pt" style:font-size-asian="10pt"/>
    </style:style>
    <style:style style:name="T479" style:parent-style-name="DefaultParagraphFont" style:family="text">
      <style:text-properties fo:color="#181717" fo:font-size="10pt" style:font-size-asian="10pt"/>
    </style:style>
    <style:style style:name="P480" style:parent-style-name="Normal" style:list-style-name="LFO9" style:family="paragraph">
      <style:paragraph-properties fo:text-align="justify" fo:margin-bottom="0.1798in" fo:line-height="90%" fo:margin-right="0.0319in" fo:text-indent="0.2298in"/>
    </style:style>
    <style:style style:name="T481" style:parent-style-name="DefaultParagraphFont" style:family="text">
      <style:text-properties fo:color="#181717" fo:font-size="10pt" style:font-size-asian="10pt"/>
    </style:style>
    <style:style style:name="T482" style:parent-style-name="DefaultParagraphFont" style:family="text">
      <style:text-properties fo:color="#181717" fo:font-size="10pt" style:font-size-asian="10pt"/>
    </style:style>
    <style:style style:name="P483" style:parent-style-name="Normal" style:family="paragraph">
      <style:paragraph-properties fo:text-align="center" fo:margin-bottom="0.0909in" fo:margin-left="0.0069in" fo:margin-right="0.0388in" fo:text-indent="-0.0069in">
        <style:tab-stops/>
      </style:paragraph-properties>
    </style:style>
    <style:style style:name="T484" style:parent-style-name="DefaultParagraphFont" style:family="text">
      <style:text-properties fo:color="#181717" fo:font-size="10pt" style:font-size-asian="10pt"/>
    </style:style>
    <style:style style:name="P485" style:parent-style-name="Normal" style:family="paragraph">
      <style:paragraph-properties fo:margin-bottom="0.1513in" fo:line-height="90%" fo:margin-left="0.4048in" fo:text-indent="-0.4152in">
        <style:tab-stops/>
      </style:paragraph-properties>
    </style:style>
    <style:style style:name="T486" style:parent-style-name="DefaultParagraphFont" style:family="text">
      <style:text-properties fo:font-weight="bold" style:font-weight-asian="bold" fo:color="#181717" fo:font-size="10pt" style:font-size-asian="10pt"/>
    </style:style>
    <style:style style:name="P487" style:parent-style-name="Normal" style:family="paragraph">
      <style:paragraph-properties fo:text-align="justify" fo:margin-bottom="0.1333in" fo:line-height="90%" fo:margin-left="-0.0104in" fo:margin-right="0.0319in">
        <style:tab-stops/>
      </style:paragraph-properties>
    </style:style>
    <style:style style:name="T488" style:parent-style-name="DefaultParagraphFont" style:family="text">
      <style:text-properties fo:color="#181717" fo:font-size="10pt" style:font-size-asian="10pt"/>
    </style:style>
    <style:style style:name="T489" style:parent-style-name="DefaultParagraphFont" style:family="text">
      <style:text-properties fo:font-style="italic" style:font-style-asian="italic" fo:color="#181717" fo:font-size="10pt" style:font-size-asian="10pt"/>
    </style:style>
    <style:style style:name="P490" style:parent-style-name="Normal" style:family="paragraph">
      <style:paragraph-properties fo:text-align="justify" fo:margin-bottom="0.0416in" fo:line-height="90%" fo:margin-left="0.2368in" fo:margin-right="0.0319in">
        <style:tab-stops/>
      </style:paragraph-properties>
    </style:style>
    <style:style style:name="T491" style:parent-style-name="DefaultParagraphFont" style:family="text">
      <style:text-properties fo:color="#181717" fo:font-size="10pt" style:font-size-asian="10pt"/>
    </style:style>
    <style:style style:name="P492" style:parent-style-name="Normal" style:list-style-name="LFO10" style:family="paragraph">
      <style:paragraph-properties fo:text-align="justify" fo:margin-bottom="0.002in" fo:line-height="90%" fo:margin-right="0.0284in" fo:text-indent="0.2298in"/>
    </style:style>
    <style:style style:name="T493" style:parent-style-name="DefaultParagraphFont" style:family="text">
      <style:text-properties fo:color="#181717" fo:font-size="10pt" style:font-size-asian="10pt"/>
    </style:style>
    <style:style style:name="T494" style:parent-style-name="DefaultParagraphFont" style:family="text">
      <style:text-properties fo:color="#181717" fo:font-size="10pt" style:font-size-asian="10pt"/>
    </style:style>
    <style:style style:name="P495" style:parent-style-name="Normal" style:list-style-name="LFO10" style:family="paragraph">
      <style:paragraph-properties fo:text-align="justify" fo:margin-bottom="0.002in" fo:line-height="90%" fo:margin-right="0.0284in" fo:text-indent="0.2298in"/>
    </style:style>
    <style:style style:name="T496" style:parent-style-name="DefaultParagraphFont" style:family="text">
      <style:text-properties fo:color="#181717" fo:font-size="10pt" style:font-size-asian="10pt"/>
    </style:style>
    <style:style style:name="T497" style:parent-style-name="DefaultParagraphFont" style:family="text">
      <style:text-properties fo:color="#181717" fo:font-size="10pt" style:font-size-asian="10pt"/>
    </style:style>
    <style:style style:name="P498" style:parent-style-name="Normal" style:list-style-name="LFO10" style:family="paragraph">
      <style:paragraph-properties fo:text-align="justify" fo:margin-bottom="0.025in" fo:line-height="90%" fo:margin-right="0.0284in" fo:text-indent="0.2298in"/>
    </style:style>
    <style:style style:name="T499" style:parent-style-name="DefaultParagraphFont" style:family="text">
      <style:text-properties fo:color="#181717" fo:font-size="10pt" style:font-size-asian="10pt"/>
    </style:style>
    <style:style style:name="P500" style:parent-style-name="Normal" style:family="paragraph">
      <style:paragraph-properties fo:text-align="justify" fo:margin-bottom="0.002in" fo:line-height="90%" fo:margin-left="-0.0104in" fo:margin-right="0.0284in">
        <style:tab-stops/>
      </style:paragraph-properties>
    </style:style>
    <style:style style:name="T501" style:parent-style-name="DefaultParagraphFont" style:family="text">
      <style:text-properties fo:color="#181717" fo:font-size="10pt" style:font-size-asian="10pt"/>
    </style:style>
    <style:style style:name="P502" style:parent-style-name="Normal" style:list-style-name="LFO10" style:family="paragraph">
      <style:paragraph-properties fo:text-align="justify" fo:margin-bottom="0.002in" fo:line-height="90%" fo:margin-right="0.0284in" fo:text-indent="0.2298in"/>
    </style:style>
    <style:style style:name="T503" style:parent-style-name="DefaultParagraphFont" style:family="text">
      <style:text-properties fo:color="#181717" fo:font-size="10pt" style:font-size-asian="10pt"/>
    </style:style>
    <style:style style:name="T504" style:parent-style-name="DefaultParagraphFont" style:family="text">
      <style:text-properties fo:color="#181717" fo:font-size="10pt" style:font-size-asian="10pt"/>
    </style:style>
    <style:style style:name="P505" style:parent-style-name="Normal" style:list-style-name="LFO10" style:family="paragraph">
      <style:paragraph-properties fo:text-align="justify" fo:margin-bottom="0.002in" fo:line-height="90%" fo:margin-right="0.0284in" fo:text-indent="0.2298in"/>
    </style:style>
    <style:style style:name="T506" style:parent-style-name="DefaultParagraphFont" style:family="text">
      <style:text-properties fo:color="#181717" fo:font-size="10pt" style:font-size-asian="10pt"/>
    </style:style>
    <style:style style:name="P507" style:parent-style-name="Normal" style:list-style-name="LFO10" style:family="paragraph">
      <style:paragraph-properties fo:text-align="justify" fo:margin-bottom="0.0763in" fo:line-height="90%" fo:margin-right="0.0284in" fo:text-indent="0.2298in"/>
    </style:style>
    <style:style style:name="T508" style:parent-style-name="DefaultParagraphFont" style:family="text">
      <style:text-properties fo:color="#181717" fo:font-size="10pt" style:font-size-asian="10pt"/>
    </style:style>
    <style:style style:name="T509" style:parent-style-name="DefaultParagraphFont" style:family="text">
      <style:text-properties fo:color="#181717" fo:font-size="10pt" style:font-size-asian="10pt"/>
    </style:style>
    <style:style style:name="P510" style:parent-style-name="Normal" style:family="paragraph">
      <style:paragraph-properties fo:text-align="justify" fo:margin-bottom="0.0472in" fo:line-height="90%" fo:margin-left="-0.0104in" fo:margin-right="0.0284in" fo:text-indent="0.2298in">
        <style:tab-stops/>
      </style:paragraph-properties>
    </style:style>
    <style:style style:name="T511" style:parent-style-name="DefaultParagraphFont" style:family="text">
      <style:text-properties fo:color="#181717" fo:font-size="10pt" style:font-size-asian="10pt"/>
    </style:style>
    <style:style style:name="P512" style:parent-style-name="Normal" style:list-style-name="LFO11" style:family="paragraph">
      <style:paragraph-properties fo:text-align="justify" fo:margin-bottom="0.002in" fo:line-height="90%" fo:margin-right="0.0284in" fo:text-indent="0.2298in"/>
    </style:style>
    <style:style style:name="T513" style:parent-style-name="DefaultParagraphFont" style:family="text">
      <style:text-properties fo:color="#181717" fo:font-size="10pt" style:font-size-asian="10pt"/>
    </style:style>
    <style:style style:name="T514" style:parent-style-name="DefaultParagraphFont" style:family="text">
      <style:text-properties fo:color="#181717" fo:font-size="10pt" style:font-size-asian="10pt"/>
    </style:style>
    <style:style style:name="P515" style:parent-style-name="Normal" style:list-style-name="LFO11" style:family="paragraph">
      <style:paragraph-properties fo:text-align="justify" fo:margin-bottom="0.025in" fo:line-height="90%" fo:margin-right="0.0284in" fo:text-indent="0.2298in"/>
    </style:style>
    <style:style style:name="T516" style:parent-style-name="DefaultParagraphFont" style:family="text">
      <style:text-properties fo:color="#181717" fo:font-size="10pt" style:font-size-asian="10pt"/>
    </style:style>
    <style:style style:name="P517" style:parent-style-name="Normal" style:family="paragraph">
      <style:paragraph-properties fo:text-align="justify" fo:margin-bottom="0.0763in" fo:line-height="90%" fo:margin-left="-0.0104in" fo:margin-right="0.0284in">
        <style:tab-stops/>
      </style:paragraph-properties>
    </style:style>
    <style:style style:name="T518" style:parent-style-name="DefaultParagraphFont" style:family="text">
      <style:text-properties fo:color="#181717" fo:font-size="10pt" style:font-size-asian="10pt"/>
    </style:style>
    <style:style style:name="P519" style:parent-style-name="Normal" style:family="paragraph">
      <style:paragraph-properties fo:text-align="justify" fo:margin-bottom="0.1506in" fo:line-height="90%" fo:margin-left="-0.0104in" fo:margin-right="0.0284in" fo:text-indent="0.2298in">
        <style:tab-stops/>
      </style:paragraph-properties>
    </style:style>
    <style:style style:name="T520" style:parent-style-name="DefaultParagraphFont" style:family="text">
      <style:text-properties fo:color="#181717" fo:font-size="10pt" style:font-size-asian="10pt"/>
    </style:style>
    <style:style style:name="P521" style:parent-style-name="Normal" style:family="paragraph">
      <style:paragraph-properties fo:margin-bottom="0.1076in" fo:margin-left="-0.0034in" fo:text-indent="-0.0069in">
        <style:tab-stops/>
      </style:paragraph-properties>
    </style:style>
    <style:style style:name="T522" style:parent-style-name="DefaultParagraphFont" style:family="text">
      <style:text-properties fo:color="#181717" fo:font-size="10pt" style:font-size-asian="10pt"/>
    </style:style>
    <style:style style:name="T523" style:parent-style-name="DefaultParagraphFont" style:family="text">
      <style:text-properties fo:font-style="italic" style:font-style-asian="italic" fo:color="#181717" fo:font-size="10pt" style:font-size-asian="10pt"/>
    </style:style>
    <style:style style:name="T524" style:parent-style-name="DefaultParagraphFont" style:family="text">
      <style:text-properties fo:font-style="italic" style:font-style-asian="italic" fo:color="#181717" fo:font-size="10pt" style:font-size-asian="10pt"/>
    </style:style>
    <style:style style:name="P525" style:parent-style-name="Normal" style:family="paragraph">
      <style:paragraph-properties fo:text-align="justify" fo:margin-bottom="0.0472in" fo:line-height="90%" fo:margin-left="-0.0104in" fo:margin-right="0.0284in" fo:text-indent="0.2298in">
        <style:tab-stops/>
      </style:paragraph-properties>
    </style:style>
    <style:style style:name="T526" style:parent-style-name="DefaultParagraphFont" style:family="text">
      <style:text-properties fo:color="#181717" fo:font-size="10pt" style:font-size-asian="10pt"/>
    </style:style>
    <style:style style:name="T527" style:parent-style-name="DefaultParagraphFont" style:family="text">
      <style:text-properties fo:color="#181717" fo:font-size="10pt" style:font-size-asian="10pt"/>
    </style:style>
    <style:style style:name="P528" style:parent-style-name="Normal" style:list-style-name="LFO12" style:family="paragraph">
      <style:paragraph-properties fo:text-align="justify" fo:margin-bottom="0.025in" fo:line-height="90%" fo:margin-right="0.0284in" fo:text-indent="0.2298in"/>
    </style:style>
    <style:style style:name="T529" style:parent-style-name="DefaultParagraphFont" style:family="text">
      <style:text-properties fo:color="#181717" fo:font-size="10pt" style:font-size-asian="10pt"/>
    </style:style>
    <style:style style:name="P530" style:parent-style-name="Normal" style:list-style-name="LFO12" style:family="paragraph">
      <style:paragraph-properties fo:text-align="justify" fo:margin-bottom="0.002in" fo:line-height="90%" fo:margin-right="0.0284in" fo:text-indent="0.2298in"/>
    </style:style>
    <style:style style:name="T531" style:parent-style-name="DefaultParagraphFont" style:family="text">
      <style:text-properties fo:color="#181717" fo:font-size="10pt" style:font-size-asian="10pt"/>
    </style:style>
    <style:style style:name="T532" style:parent-style-name="DefaultParagraphFont" style:family="text">
      <style:text-properties fo:color="#181717" fo:font-size="10pt" style:font-size-asian="10pt"/>
    </style:style>
    <style:style style:name="P533" style:parent-style-name="Normal" style:list-style-name="LFO12" style:family="paragraph">
      <style:paragraph-properties fo:text-align="justify" fo:margin-bottom="0.002in" fo:line-height="90%" fo:margin-right="0.0284in" fo:text-indent="0.2298in"/>
    </style:style>
    <style:style style:name="T534" style:parent-style-name="DefaultParagraphFont" style:family="text">
      <style:text-properties fo:color="#181717" fo:font-size="10pt" style:font-size-asian="10pt"/>
    </style:style>
    <style:style style:name="P535" style:parent-style-name="Normal" style:list-style-name="LFO12" style:family="paragraph">
      <style:paragraph-properties fo:text-align="justify" fo:margin-bottom="0.025in" fo:line-height="90%" fo:margin-right="0.0284in" fo:text-indent="0.2298in"/>
    </style:style>
    <style:style style:name="T536" style:parent-style-name="DefaultParagraphFont" style:family="text">
      <style:text-properties fo:color="#181717" fo:font-size="10pt" style:font-size-asian="10pt"/>
    </style:style>
    <style:style style:name="P537" style:parent-style-name="Normal" style:list-style-name="LFO12" style:family="paragraph">
      <style:paragraph-properties fo:text-align="justify" fo:margin-bottom="0.025in" fo:line-height="90%" fo:margin-right="0.0284in" fo:text-indent="0.2298in"/>
    </style:style>
    <style:style style:name="T538" style:parent-style-name="DefaultParagraphFont" style:family="text">
      <style:text-properties fo:color="#181717" fo:font-size="10pt" style:font-size-asian="10pt"/>
    </style:style>
    <style:style style:name="P539" style:parent-style-name="Normal" style:family="paragraph">
      <style:paragraph-properties fo:text-align="justify" fo:margin-bottom="0.025in" fo:line-height="90%" fo:margin-left="-0.0104in" fo:margin-right="0.0284in">
        <style:tab-stops/>
      </style:paragraph-properties>
    </style:style>
    <style:style style:name="T540" style:parent-style-name="DefaultParagraphFont" style:family="text">
      <style:text-properties fo:color="#181717" fo:font-size="10pt" style:font-size-asian="10pt"/>
    </style:style>
    <style:style style:name="P541" style:parent-style-name="Normal" style:list-style-name="LFO12" style:family="paragraph">
      <style:paragraph-properties fo:text-align="justify" fo:margin-bottom="0.002in" fo:line-height="90%" fo:margin-right="0.0284in" fo:text-indent="0.2298in"/>
    </style:style>
    <style:style style:name="T542" style:parent-style-name="DefaultParagraphFont" style:family="text">
      <style:text-properties fo:color="#181717" fo:font-size="10pt" style:font-size-asian="10pt"/>
    </style:style>
    <style:style style:name="T543" style:parent-style-name="DefaultParagraphFont" style:family="text">
      <style:text-properties fo:color="#181717" fo:font-size="10pt" style:font-size-asian="10pt"/>
    </style:style>
    <style:style style:name="P544" style:parent-style-name="Normal" style:list-style-name="LFO12" style:family="paragraph">
      <style:paragraph-properties fo:text-align="justify" fo:margin-bottom="0.0763in" fo:line-height="90%" fo:margin-right="0.0284in" fo:text-indent="0.2298in"/>
    </style:style>
    <style:style style:name="T545" style:parent-style-name="DefaultParagraphFont" style:family="text">
      <style:text-properties fo:color="#181717" fo:font-size="10pt" style:font-size-asian="10pt"/>
    </style:style>
    <style:style style:name="P546" style:parent-style-name="Normal" style:family="paragraph">
      <style:paragraph-properties fo:text-align="justify" fo:margin-bottom="0.0472in" fo:line-height="90%" fo:margin-left="-0.0104in" fo:margin-right="0.0284in" fo:text-indent="0.2298in">
        <style:tab-stops/>
      </style:paragraph-properties>
    </style:style>
    <style:style style:name="T547" style:parent-style-name="DefaultParagraphFont" style:family="text">
      <style:text-properties fo:color="#181717" fo:font-size="10pt" style:font-size-asian="10pt"/>
    </style:style>
    <style:style style:name="T548" style:parent-style-name="DefaultParagraphFont" style:family="text">
      <style:text-properties fo:color="#181717" fo:font-size="10pt" style:font-size-asian="10pt"/>
    </style:style>
    <style:style style:name="P549" style:parent-style-name="Normal" style:list-style-name="LFO13" style:family="paragraph">
      <style:paragraph-properties fo:text-align="justify" fo:margin-bottom="0.025in" fo:line-height="90%" fo:margin-right="0.0284in" fo:text-indent="-0.2701in"/>
    </style:style>
    <style:style style:name="T550" style:parent-style-name="DefaultParagraphFont" style:family="text">
      <style:text-properties fo:color="#181717" fo:font-size="10pt" style:font-size-asian="10pt"/>
    </style:style>
    <style:style style:name="P551" style:parent-style-name="Normal" style:family="paragraph">
      <style:paragraph-properties fo:text-align="justify" fo:margin-bottom="0.025in" fo:line-height="90%" fo:margin-left="-0.0104in" fo:margin-right="0.0284in">
        <style:tab-stops/>
      </style:paragraph-properties>
    </style:style>
    <style:style style:name="T552" style:parent-style-name="DefaultParagraphFont" style:family="text">
      <style:text-properties fo:color="#181717" fo:font-size="10pt" style:font-size-asian="10pt"/>
    </style:style>
    <style:style style:name="P553" style:parent-style-name="Normal" style:list-style-name="LFO13" style:family="paragraph">
      <style:paragraph-properties fo:text-align="justify" fo:margin-bottom="0.025in" fo:line-height="90%" fo:margin-right="0.0284in" fo:text-indent="-0.2701in"/>
    </style:style>
    <style:style style:name="T554" style:parent-style-name="DefaultParagraphFont" style:family="text">
      <style:text-properties fo:color="#181717" fo:font-size="10pt" style:font-size-asian="10pt"/>
    </style:style>
    <style:style style:name="P555" style:parent-style-name="Normal" style:family="paragraph">
      <style:paragraph-properties fo:text-align="justify" fo:margin-bottom="0.002in" fo:line-height="90%" fo:margin-left="-0.0104in" fo:margin-right="0.0284in">
        <style:tab-stops/>
      </style:paragraph-properties>
    </style:style>
    <style:style style:name="T556" style:parent-style-name="DefaultParagraphFont" style:family="text">
      <style:text-properties fo:color="#181717" fo:font-size="10pt" style:font-size-asian="10pt"/>
    </style:style>
    <style:style style:name="P557" style:parent-style-name="Normal" style:list-style-name="LFO13" style:family="paragraph">
      <style:paragraph-properties fo:text-align="justify" fo:margin-bottom="0in" fo:margin-right="0.0284in" fo:text-indent="-0.2701in"/>
    </style:style>
    <style:style style:name="T558" style:parent-style-name="DefaultParagraphFont" style:family="text">
      <style:text-properties fo:color="#181717" fo:font-size="10pt" style:font-size-asian="10pt"/>
    </style:style>
    <style:style style:name="P559" style:parent-style-name="Normal" style:family="paragraph">
      <style:paragraph-properties fo:text-align="justify" fo:margin-bottom="0.0708in" fo:line-height="90%" fo:margin-left="-0.0104in" fo:margin-right="0.0284in">
        <style:tab-stops/>
      </style:paragraph-properties>
    </style:style>
    <style:style style:name="T560" style:parent-style-name="DefaultParagraphFont" style:family="text">
      <style:text-properties fo:color="#181717" fo:font-size="10pt" style:font-size-asian="10pt"/>
    </style:style>
    <style:style style:name="P561" style:parent-style-name="Normal" style:list-style-name="LFO14" style:family="paragraph">
      <style:paragraph-properties fo:text-align="justify" fo:margin-bottom="0.002in" fo:line-height="90%" fo:margin-right="0.0284in" fo:text-indent="0.2298in"/>
    </style:style>
    <style:style style:name="T562" style:parent-style-name="DefaultParagraphFont" style:family="text">
      <style:text-properties fo:color="#181717" fo:font-size="10pt" style:font-size-asian="10pt"/>
    </style:style>
    <style:style style:name="T563" style:parent-style-name="DefaultParagraphFont" style:family="text">
      <style:text-properties fo:color="#181717" fo:font-size="10pt" style:font-size-asian="10pt"/>
    </style:style>
    <style:style style:name="P564" style:parent-style-name="Normal" style:list-style-name="LFO14" style:family="paragraph">
      <style:paragraph-properties fo:text-align="justify" fo:margin-bottom="0.1798in" fo:line-height="90%" fo:margin-right="0.0284in" fo:text-indent="0.2298in"/>
    </style:style>
    <style:style style:name="T565" style:parent-style-name="DefaultParagraphFont" style:family="text">
      <style:text-properties fo:color="#181717" fo:font-size="10pt" style:font-size-asian="10pt"/>
    </style:style>
    <style:style style:name="T566" style:parent-style-name="DefaultParagraphFont" style:family="text">
      <style:text-properties fo:color="#181717" fo:font-size="10pt" style:font-size-asian="10pt"/>
    </style:style>
    <style:style style:name="P567" style:parent-style-name="Normal" style:family="paragraph">
      <style:paragraph-properties fo:text-align="center" fo:margin-bottom="0.0902in" fo:margin-right="0.0388in"/>
    </style:style>
    <style:style style:name="T568" style:parent-style-name="DefaultParagraphFont" style:family="text">
      <style:text-properties fo:color="#181717" fo:font-size="10pt" style:font-size-asian="10pt"/>
    </style:style>
    <style:style style:name="P569" style:parent-style-name="Normal" style:family="paragraph">
      <style:paragraph-properties fo:text-align="center" fo:margin-bottom="0.1201in" fo:margin-right="0.0388in"/>
    </style:style>
    <style:style style:name="T570" style:parent-style-name="DefaultParagraphFont" style:family="text">
      <style:text-properties fo:font-weight="bold" style:font-weight-asian="bold" fo:color="#181717" fo:font-size="10pt" style:font-size-asian="10pt"/>
    </style:style>
    <style:style style:name="P571" style:parent-style-name="Normal" style:family="paragraph">
      <style:paragraph-properties fo:margin-bottom="0.1076in" fo:margin-left="0.2263in" fo:text-indent="-0.2368in">
        <style:tab-stops/>
      </style:paragraph-properties>
    </style:style>
    <style:style style:name="T572" style:parent-style-name="DefaultParagraphFont" style:family="text">
      <style:text-properties fo:color="#181717" fo:font-size="10pt" style:font-size-asian="10pt"/>
    </style:style>
    <style:style style:name="T573" style:parent-style-name="DefaultParagraphFont" style:family="text">
      <style:text-properties fo:font-style="italic" style:font-style-asian="italic" fo:color="#181717" fo:font-size="10pt" style:font-size-asian="10pt"/>
    </style:style>
    <style:style style:name="P574" style:parent-style-name="Normal" style:list-style-name="LFO15" style:family="paragraph">
      <style:paragraph-properties fo:text-align="justify" fo:margin-bottom="0.002in" fo:line-height="90%" fo:margin-right="0.0284in" fo:text-indent="0.2298in"/>
    </style:style>
    <style:style style:name="T575" style:parent-style-name="DefaultParagraphFont" style:family="text">
      <style:text-properties fo:color="#181717" fo:font-size="10pt" style:font-size-asian="10pt"/>
    </style:style>
    <style:style style:name="T576" style:parent-style-name="DefaultParagraphFont" style:family="text">
      <style:text-properties fo:color="#181717" fo:font-size="10pt" style:font-size-asian="10pt"/>
    </style:style>
    <style:style style:name="T577" style:parent-style-name="DefaultParagraphFont" style:family="text">
      <style:text-properties fo:color="#181717" fo:font-size="10pt" style:font-size-asian="10pt"/>
    </style:style>
    <style:style style:name="P578" style:parent-style-name="Normal" style:family="paragraph">
      <style:paragraph-properties fo:text-align="justify" fo:margin-bottom="0.002in" fo:line-height="90%" fo:margin-left="-0.0104in" fo:margin-right="0.0284in" fo:text-indent="0.2298in">
        <style:tab-stops/>
      </style:paragraph-properties>
    </style:style>
    <style:style style:name="T579" style:parent-style-name="DefaultParagraphFont" style:family="text">
      <style:text-properties fo:color="#181717" fo:font-size="10pt" style:font-size-asian="10pt"/>
    </style:style>
    <style:style style:name="T580" style:parent-style-name="DefaultParagraphFont" style:family="text">
      <style:text-properties fo:color="#181717" fo:font-size="10pt" style:font-size-asian="10pt"/>
    </style:style>
    <style:style style:name="T581" style:parent-style-name="DefaultParagraphFont" style:family="text">
      <style:text-properties fo:color="#181717" fo:font-size="10pt" style:font-size-asian="10pt"/>
    </style:style>
    <style:style style:name="T582" style:parent-style-name="DefaultParagraphFont" style:family="text">
      <style:text-properties fo:color="#181717" fo:font-size="10pt" style:font-size-asian="10pt"/>
    </style:style>
    <style:style style:name="P583" style:parent-style-name="Normal" style:list-style-name="LFO15" style:family="paragraph">
      <style:paragraph-properties fo:text-align="justify" fo:margin-bottom="0.002in" fo:line-height="90%" fo:margin-right="0.0284in" fo:text-indent="0.2298in"/>
    </style:style>
    <style:style style:name="T584" style:parent-style-name="DefaultParagraphFont" style:family="text">
      <style:text-properties fo:color="#181717" fo:font-size="10pt" style:font-size-asian="10pt"/>
    </style:style>
    <style:style style:name="P585" style:parent-style-name="Normal" style:list-style-name="LFO15" style:family="paragraph">
      <style:paragraph-properties fo:text-align="justify" fo:margin-bottom="0.002in" fo:line-height="90%" fo:margin-right="0.0284in" fo:text-indent="0.2298in"/>
    </style:style>
    <style:style style:name="T586" style:parent-style-name="DefaultParagraphFont" style:family="text">
      <style:text-properties fo:color="#181717" fo:font-size="10pt" style:font-size-asian="10pt"/>
    </style:style>
    <style:style style:name="T587" style:parent-style-name="DefaultParagraphFont" style:family="text">
      <style:text-properties fo:color="#181717" fo:font-size="10pt" style:font-size-asian="10pt"/>
    </style:style>
    <style:style style:name="P588" style:parent-style-name="Normal" style:list-style-name="LFO15" style:family="paragraph">
      <style:paragraph-properties fo:text-align="justify" fo:margin-bottom="0.1506in" fo:line-height="90%" fo:margin-right="0.0284in" fo:text-indent="0.2298in"/>
    </style:style>
    <style:style style:name="T589" style:parent-style-name="DefaultParagraphFont" style:family="text">
      <style:text-properties fo:color="#181717" fo:font-size="10pt" style:font-size-asian="10pt"/>
    </style:style>
    <style:style style:name="T590" style:parent-style-name="DefaultParagraphFont" style:family="text">
      <style:text-properties fo:color="#181717" fo:font-size="10pt" style:font-size-asian="10pt"/>
    </style:style>
    <style:style style:name="P591" style:parent-style-name="Normal" style:family="paragraph">
      <style:paragraph-properties fo:margin-bottom="0.1076in" fo:margin-left="-0.0034in" fo:text-indent="-0.0069in">
        <style:tab-stops/>
      </style:paragraph-properties>
    </style:style>
    <style:style style:name="T592" style:parent-style-name="DefaultParagraphFont" style:family="text">
      <style:text-properties fo:color="#181717" fo:font-size="10pt" style:font-size-asian="10pt"/>
    </style:style>
    <style:style style:name="T593" style:parent-style-name="DefaultParagraphFont" style:family="text">
      <style:text-properties fo:font-style="italic" style:font-style-asian="italic" fo:color="#181717" fo:font-size="10pt" style:font-size-asian="10pt"/>
    </style:style>
    <style:style style:name="P594" style:parent-style-name="Normal" style:family="paragraph">
      <style:paragraph-properties fo:text-align="justify" fo:margin-bottom="0.002in" fo:line-height="90%" fo:margin-left="-0.0104in" fo:margin-right="0.0284in" fo:text-indent="0.2298in">
        <style:tab-stops/>
      </style:paragraph-properties>
    </style:style>
    <style:style style:name="T595" style:parent-style-name="DefaultParagraphFont" style:family="text">
      <style:text-properties fo:color="#181717" fo:font-size="10pt" style:font-size-asian="10pt"/>
    </style:style>
    <style:style style:name="T596" style:parent-style-name="DefaultParagraphFont" style:family="text">
      <style:text-properties fo:color="#181717" fo:font-size="10pt" style:font-size-asian="10pt"/>
    </style:style>
    <style:style style:name="T597" style:parent-style-name="DefaultParagraphFont" style:family="text">
      <style:text-properties fo:color="#181717" fo:font-size="10pt" style:font-size-asian="10pt"/>
    </style:style>
    <style:style style:name="P598" style:parent-style-name="Normal" style:family="paragraph">
      <style:paragraph-properties fo:text-align="justify" fo:margin-bottom="0.002in" fo:line-height="90%" fo:margin-left="-0.0104in" fo:margin-right="0.0284in" fo:text-indent="0.2368in">
        <style:tab-stops/>
      </style:paragraph-properties>
    </style:style>
    <style:style style:name="T599" style:parent-style-name="DefaultParagraphFont" style:family="text">
      <style:text-properties fo:color="#181717" fo:font-size="10pt" style:font-size-asian="10pt"/>
    </style:style>
    <style:style style:name="T600" style:parent-style-name="DefaultParagraphFont" style:family="text">
      <style:text-properties fo:color="#181717" fo:font-size="10pt" style:font-size-asian="10pt"/>
    </style:style>
    <style:style style:name="P601" style:parent-style-name="Normal" style:list-style-name="LFO16" style:family="paragraph">
      <style:paragraph-properties fo:text-align="justify" fo:margin-bottom="0.002in" fo:line-height="90%" fo:margin-right="0.0284in" fo:text-indent="0.2368in"/>
    </style:style>
    <style:style style:name="T602" style:parent-style-name="DefaultParagraphFont" style:family="text">
      <style:text-properties fo:color="#181717" fo:font-size="10pt" style:font-size-asian="10pt"/>
    </style:style>
    <style:style style:name="T603" style:parent-style-name="DefaultParagraphFont" style:family="text">
      <style:text-properties fo:color="#181717" fo:font-size="10pt" style:font-size-asian="10pt"/>
    </style:style>
    <style:style style:name="P604" style:parent-style-name="Normal" style:list-style-name="LFO16" style:family="paragraph">
      <style:paragraph-properties fo:text-align="justify" fo:margin-bottom="0.002in" fo:line-height="90%" fo:margin-right="0.0284in" fo:text-indent="0.2368in"/>
    </style:style>
    <style:style style:name="T605" style:parent-style-name="DefaultParagraphFont" style:family="text">
      <style:text-properties fo:color="#181717" fo:font-size="10pt" style:font-size-asian="10pt"/>
    </style:style>
    <style:style style:name="P606" style:parent-style-name="Normal" style:list-style-name="LFO16" style:family="paragraph">
      <style:paragraph-properties fo:text-align="justify" fo:margin-bottom="0.1493in" fo:line-height="90%" fo:margin-right="0.0284in" fo:text-indent="0.2368in"/>
    </style:style>
    <style:style style:name="T607" style:parent-style-name="DefaultParagraphFont" style:family="text">
      <style:text-properties fo:color="#181717" fo:font-size="10pt" style:font-size-asian="10pt"/>
    </style:style>
    <style:style style:name="T608" style:parent-style-name="DefaultParagraphFont" style:family="text">
      <style:text-properties fo:color="#181717" fo:font-size="10pt" style:font-size-asian="10pt"/>
    </style:style>
    <style:style style:name="T609" style:parent-style-name="DefaultParagraphFont" style:family="text">
      <style:text-properties fo:color="#181717" fo:font-size="10pt" style:font-size-asian="10pt"/>
    </style:style>
    <style:style style:name="P610" style:parent-style-name="Normal" style:family="paragraph">
      <style:paragraph-properties fo:margin-bottom="0.1375in" fo:line-height="90%" fo:margin-left="0.2333in" fo:text-indent="-0.2437in">
        <style:tab-stops/>
      </style:paragraph-properties>
    </style:style>
    <style:style style:name="T611" style:parent-style-name="DefaultParagraphFont" style:family="text">
      <style:text-properties fo:color="#181717" fo:font-size="10pt" style:font-size-asian="10pt"/>
    </style:style>
    <style:style style:name="T612" style:parent-style-name="DefaultParagraphFont" style:family="text">
      <style:text-properties fo:font-style="italic" style:font-style-asian="italic" fo:color="#181717" fo:font-size="10pt" style:font-size-asian="10pt"/>
    </style:style>
    <style:style style:name="P613" style:parent-style-name="Normal" style:list-style-name="LFO17" style:family="paragraph">
      <style:paragraph-properties fo:text-align="justify" fo:margin-bottom="0.002in" fo:line-height="90%" fo:margin-right="0.0284in" fo:text-indent="0.2368in"/>
    </style:style>
    <style:style style:name="T614" style:parent-style-name="DefaultParagraphFont" style:family="text">
      <style:text-properties fo:color="#181717" fo:font-size="10pt" style:font-size-asian="10pt"/>
    </style:style>
    <style:style style:name="T615" style:parent-style-name="DefaultParagraphFont" style:family="text">
      <style:text-properties fo:color="#181717" fo:font-size="10pt" style:font-size-asian="10pt"/>
    </style:style>
    <style:style style:name="T616" style:parent-style-name="DefaultParagraphFont" style:family="text">
      <style:text-properties fo:color="#181717" fo:font-size="10pt" style:font-size-asian="10pt"/>
    </style:style>
    <style:style style:name="P617" style:parent-style-name="Normal" style:list-style-name="LFO17" style:family="paragraph">
      <style:paragraph-properties fo:text-align="justify" fo:margin-bottom="0.0458in" fo:line-height="90%" fo:margin-right="0.0284in" fo:text-indent="0.2368in"/>
    </style:style>
    <style:style style:name="T618" style:parent-style-name="DefaultParagraphFont" style:family="text">
      <style:text-properties fo:color="#181717" fo:font-size="10pt" style:font-size-asian="10pt"/>
    </style:style>
    <style:style style:name="T619" style:parent-style-name="DefaultParagraphFont" style:family="text">
      <style:text-properties fo:color="#181717" fo:font-size="10pt" style:font-size-asian="10pt"/>
    </style:style>
    <style:style style:name="P620" style:parent-style-name="Normal" style:list-style-name="LFO18" style:family="paragraph">
      <style:paragraph-properties fo:text-align="justify" fo:margin-bottom="0.025in" fo:line-height="90%" fo:margin-right="0.0284in" fo:text-indent="0.2368in"/>
    </style:style>
    <style:style style:name="T621" style:parent-style-name="DefaultParagraphFont" style:family="text">
      <style:text-properties fo:color="#181717" fo:font-size="10pt" style:font-size-asian="10pt"/>
    </style:style>
    <style:style style:name="P622" style:parent-style-name="Normal" style:list-style-name="LFO18" style:family="paragraph">
      <style:paragraph-properties fo:text-align="justify" fo:margin-bottom="0in" fo:margin-right="0.0284in" fo:text-indent="0.2368in"/>
    </style:style>
    <style:style style:name="T623" style:parent-style-name="DefaultParagraphFont" style:family="text">
      <style:text-properties fo:color="#181717" fo:font-size="10pt" style:font-size-asian="10pt"/>
    </style:style>
    <style:style style:name="P624" style:parent-style-name="Normal" style:family="paragraph">
      <style:paragraph-properties fo:text-align="justify" fo:margin-bottom="0.025in" fo:line-height="90%" fo:margin-left="-0.0034in" fo:margin-right="0.0284in" fo:text-indent="-0.0069in">
        <style:tab-stops/>
      </style:paragraph-properties>
    </style:style>
    <style:style style:name="T625" style:parent-style-name="DefaultParagraphFont" style:family="text">
      <style:text-properties fo:color="#181717" fo:font-size="10pt" style:font-size-asian="10pt"/>
    </style:style>
    <style:style style:name="P626" style:parent-style-name="Normal" style:list-style-name="LFO18" style:family="paragraph">
      <style:paragraph-properties fo:text-align="justify" fo:margin-bottom="0in" fo:margin-right="0.0284in" fo:text-indent="0.2368in"/>
    </style:style>
    <style:style style:name="T627" style:parent-style-name="DefaultParagraphFont" style:family="text">
      <style:text-properties fo:color="#181717" fo:font-size="10pt" style:font-size-asian="10pt"/>
    </style:style>
    <style:style style:name="P628" style:parent-style-name="Normal" style:family="paragraph">
      <style:paragraph-properties fo:text-align="justify" fo:margin-bottom="0.025in" fo:line-height="90%" fo:margin-left="-0.0034in" fo:margin-right="0.0284in" fo:text-indent="-0.0069in">
        <style:tab-stops/>
      </style:paragraph-properties>
    </style:style>
    <style:style style:name="T629" style:parent-style-name="DefaultParagraphFont" style:family="text">
      <style:text-properties fo:color="#181717" fo:font-size="10pt" style:font-size-asian="10pt"/>
    </style:style>
    <style:style style:name="P630" style:parent-style-name="Normal" style:list-style-name="LFO18" style:family="paragraph">
      <style:paragraph-properties fo:text-align="justify" fo:margin-bottom="0.1493in" fo:line-height="90%" fo:margin-right="0.0284in" fo:text-indent="0.2368in"/>
    </style:style>
    <style:style style:name="T631" style:parent-style-name="DefaultParagraphFont" style:family="text">
      <style:text-properties fo:color="#181717" fo:font-size="10pt" style:font-size-asian="10pt"/>
    </style:style>
    <style:style style:name="T632" style:parent-style-name="DefaultParagraphFont" style:family="text">
      <style:text-properties fo:color="#181717" fo:font-size="10pt" style:font-size-asian="10pt"/>
    </style:style>
    <style:style style:name="P633" style:parent-style-name="Normal" style:family="paragraph">
      <style:paragraph-properties fo:margin-bottom="0.1375in" fo:line-height="90%" fo:margin-left="0.2333in" fo:text-indent="-0.2437in">
        <style:tab-stops/>
      </style:paragraph-properties>
    </style:style>
    <style:style style:name="T634" style:parent-style-name="DefaultParagraphFont" style:family="text">
      <style:text-properties fo:color="#181717" fo:font-size="10pt" style:font-size-asian="10pt"/>
    </style:style>
    <style:style style:name="T635" style:parent-style-name="DefaultParagraphFont" style:family="text">
      <style:text-properties fo:font-style="italic" style:font-style-asian="italic" fo:color="#181717" fo:font-size="10pt" style:font-size-asian="10pt"/>
    </style:style>
    <style:style style:name="P636" style:parent-style-name="Normal" style:list-style-name="LFO19" style:family="paragraph">
      <style:paragraph-properties fo:text-align="justify" fo:margin-bottom="0.002in" fo:line-height="90%" fo:margin-right="0.0284in" fo:text-indent="0.2368in"/>
    </style:style>
    <style:style style:name="T637" style:parent-style-name="DefaultParagraphFont" style:family="text">
      <style:text-properties fo:color="#181717" fo:font-size="10pt" style:font-size-asian="10pt"/>
    </style:style>
    <style:style style:name="T638" style:parent-style-name="DefaultParagraphFont" style:family="text">
      <style:text-properties fo:color="#181717" fo:font-size="10pt" style:font-size-asian="10pt"/>
    </style:style>
    <style:style style:name="P639" style:parent-style-name="Normal" style:list-style-name="LFO19" style:family="paragraph">
      <style:paragraph-properties fo:text-align="justify" fo:margin-bottom="0.002in" fo:line-height="90%" fo:margin-right="0.0284in" fo:text-indent="0.2368in"/>
    </style:style>
    <style:style style:name="T640" style:parent-style-name="DefaultParagraphFont" style:family="text">
      <style:text-properties fo:color="#181717" fo:font-size="10pt" style:font-size-asian="10pt"/>
    </style:style>
    <style:style style:name="T641" style:parent-style-name="DefaultParagraphFont" style:family="text">
      <style:text-properties fo:color="#181717" fo:font-size="10pt" style:font-size-asian="10pt"/>
    </style:style>
    <style:style style:name="T642" style:parent-style-name="DefaultParagraphFont" style:family="text">
      <style:text-properties fo:color="#181717" fo:font-size="10pt" style:font-size-asian="10pt"/>
    </style:style>
    <style:style style:name="T643" style:parent-style-name="DefaultParagraphFont" style:family="text">
      <style:text-properties fo:color="#181717" fo:font-size="10pt" style:font-size-asian="10pt"/>
    </style:style>
    <style:style style:name="P644" style:parent-style-name="Normal" style:list-style-name="LFO19" style:family="paragraph">
      <style:paragraph-properties fo:text-align="justify" fo:margin-bottom="0.1548in" fo:line-height="90%" fo:margin-right="0.0284in" fo:text-indent="0.2368in"/>
    </style:style>
    <style:style style:name="T645" style:parent-style-name="DefaultParagraphFont" style:family="text">
      <style:text-properties fo:color="#181717" fo:font-size="10pt" style:font-size-asian="10pt"/>
    </style:style>
    <style:style style:name="T646" style:parent-style-name="DefaultParagraphFont" style:family="text">
      <style:text-properties fo:color="#181717" fo:font-size="10pt" style:font-size-asian="10pt"/>
    </style:style>
    <style:style style:name="P647" style:parent-style-name="Normal" style:family="paragraph">
      <style:paragraph-properties fo:margin-bottom="0.1375in" fo:line-height="90%" fo:margin-left="0.2333in" fo:text-indent="-0.2437in">
        <style:tab-stops/>
      </style:paragraph-properties>
    </style:style>
    <style:style style:name="T648" style:parent-style-name="DefaultParagraphFont" style:family="text">
      <style:text-properties fo:color="#181717" fo:font-size="10pt" style:font-size-asian="10pt"/>
    </style:style>
    <style:style style:name="T649" style:parent-style-name="DefaultParagraphFont" style:family="text">
      <style:text-properties fo:font-style="italic" style:font-style-asian="italic" fo:color="#181717" fo:font-size="10pt" style:font-size-asian="10pt"/>
    </style:style>
    <style:style style:name="P650" style:parent-style-name="Normal" style:family="paragraph">
      <style:paragraph-properties fo:text-align="justify" fo:margin-bottom="0.0513in" fo:line-height="90%" fo:margin-left="-0.0104in" fo:margin-right="0.0284in" fo:text-indent="0.2368in">
        <style:tab-stops/>
      </style:paragraph-properties>
    </style:style>
    <style:style style:name="T651" style:parent-style-name="DefaultParagraphFont" style:family="text">
      <style:text-properties fo:color="#181717" fo:font-size="10pt" style:font-size-asian="10pt"/>
    </style:style>
    <style:style style:name="P652" style:parent-style-name="Normal" style:list-style-name="LFO20" style:family="paragraph">
      <style:paragraph-properties fo:text-align="justify" fo:margin-bottom="0.025in" fo:line-height="90%" fo:margin-right="0.0284in" fo:text-indent="-0.2701in"/>
    </style:style>
    <style:style style:name="T653" style:parent-style-name="DefaultParagraphFont" style:family="text">
      <style:text-properties fo:color="#181717" fo:font-size="10pt" style:font-size-asian="10pt"/>
    </style:style>
    <style:style style:name="P654" style:parent-style-name="Normal" style:family="paragraph">
      <style:paragraph-properties fo:text-align="justify" fo:margin-bottom="0.025in" fo:line-height="90%" fo:margin-left="-0.0034in" fo:margin-right="0.0284in" fo:text-indent="-0.0069in">
        <style:tab-stops/>
      </style:paragraph-properties>
    </style:style>
    <style:style style:name="T655" style:parent-style-name="DefaultParagraphFont" style:family="text">
      <style:text-properties fo:color="#181717" fo:font-size="10pt" style:font-size-asian="10pt"/>
    </style:style>
    <style:style style:name="P656" style:parent-style-name="Normal" style:list-style-name="LFO20" style:family="paragraph">
      <style:paragraph-properties fo:text-align="justify" fo:margin-bottom="0.025in" fo:line-height="90%" fo:margin-right="0.0284in" fo:text-indent="-0.2701in"/>
    </style:style>
    <style:style style:name="T657" style:parent-style-name="DefaultParagraphFont" style:family="text">
      <style:text-properties fo:color="#181717" fo:font-size="10pt" style:font-size-asian="10pt"/>
    </style:style>
    <style:style style:name="T658" style:parent-style-name="DefaultParagraphFont" style:family="text">
      <style:text-properties fo:color="#181717" fo:font-size="10pt" style:font-size-asian="10pt"/>
    </style:style>
    <style:style style:name="P659" style:parent-style-name="Normal" style:family="paragraph">
      <style:paragraph-properties fo:text-align="justify" fo:margin-bottom="0.002in" fo:line-height="90%" fo:margin-left="-0.0034in" fo:margin-right="0.0284in" fo:text-indent="-0.0069in">
        <style:tab-stops/>
      </style:paragraph-properties>
    </style:style>
    <style:style style:name="T660" style:parent-style-name="DefaultParagraphFont" style:family="text">
      <style:text-properties fo:color="#181717" fo:font-size="10pt" style:font-size-asian="10pt"/>
    </style:style>
    <style:style style:name="P661" style:parent-style-name="Normal" style:list-style-name="LFO20" style:family="paragraph">
      <style:paragraph-properties fo:text-align="justify" fo:margin-bottom="0.025in" fo:line-height="90%" fo:margin-right="0.0284in" fo:text-indent="-0.2701in"/>
    </style:style>
    <style:style style:name="T662" style:parent-style-name="DefaultParagraphFont" style:family="text">
      <style:text-properties fo:color="#181717" fo:font-size="10pt" style:font-size-asian="10pt"/>
    </style:style>
    <style:style style:name="P663" style:parent-style-name="Normal" style:family="paragraph">
      <style:paragraph-properties fo:text-align="justify" fo:margin-bottom="0.002in" fo:line-height="90%" fo:margin-left="-0.0034in" fo:margin-right="0.0284in" fo:text-indent="-0.0069in">
        <style:tab-stops/>
      </style:paragraph-properties>
    </style:style>
    <style:style style:name="T664" style:parent-style-name="DefaultParagraphFont" style:family="text">
      <style:text-properties fo:color="#181717" fo:font-size="10pt" style:font-size-asian="10pt"/>
    </style:style>
    <style:style style:name="T665" style:parent-style-name="DefaultParagraphFont" style:family="text">
      <style:text-properties fo:color="#181717" fo:font-size="10pt" style:font-size-asian="10pt"/>
    </style:style>
    <style:style style:name="P666" style:parent-style-name="Normal" style:list-style-name="LFO20" style:family="paragraph">
      <style:paragraph-properties fo:text-align="justify" fo:margin-bottom="0.025in" fo:line-height="90%" fo:margin-right="0.0284in" fo:text-indent="-0.2701in"/>
    </style:style>
    <style:style style:name="T667" style:parent-style-name="DefaultParagraphFont" style:family="text">
      <style:text-properties fo:color="#181717" fo:font-size="10pt" style:font-size-asian="10pt"/>
    </style:style>
    <style:style style:name="P668" style:parent-style-name="Normal" style:family="paragraph">
      <style:paragraph-properties fo:text-align="justify" fo:margin-bottom="0.002in" fo:line-height="90%" fo:margin-left="-0.0034in" fo:margin-right="0.0284in" fo:text-indent="-0.0069in">
        <style:tab-stops/>
      </style:paragraph-properties>
    </style:style>
    <style:style style:name="T669" style:parent-style-name="DefaultParagraphFont" style:family="text">
      <style:text-properties fo:color="#181717" fo:font-size="10pt" style:font-size-asian="10pt"/>
    </style:style>
    <style:style style:name="T670" style:parent-style-name="DefaultParagraphFont" style:family="text">
      <style:text-properties fo:color="#181717" fo:font-size="10pt" style:font-size-asian="10pt"/>
    </style:style>
    <style:style style:name="P671" style:parent-style-name="Normal" style:list-style-name="LFO21" style:family="paragraph">
      <style:paragraph-properties fo:text-align="justify" fo:margin-bottom="0.002in" fo:line-height="90%" fo:margin-right="0.0284in" fo:text-indent="0.2368in"/>
    </style:style>
    <style:style style:name="T672" style:parent-style-name="DefaultParagraphFont" style:family="text">
      <style:text-properties fo:color="#181717" fo:font-size="10pt" style:font-size-asian="10pt"/>
    </style:style>
    <style:style style:name="T673" style:parent-style-name="DefaultParagraphFont" style:family="text">
      <style:text-properties fo:color="#181717" fo:font-size="10pt" style:font-size-asian="10pt"/>
    </style:style>
    <style:style style:name="P674" style:parent-style-name="Normal" style:list-style-name="LFO21" style:family="paragraph">
      <style:paragraph-properties fo:text-align="justify" fo:margin-bottom="0.1548in" fo:line-height="90%" fo:margin-right="0.0284in" fo:text-indent="0.2368in"/>
    </style:style>
    <style:style style:name="T675" style:parent-style-name="DefaultParagraphFont" style:family="text">
      <style:text-properties fo:color="#181717" fo:font-size="10pt" style:font-size-asian="10pt"/>
    </style:style>
    <style:style style:name="T676" style:parent-style-name="DefaultParagraphFont" style:family="text">
      <style:text-properties fo:color="#181717" fo:font-size="10pt" style:font-size-asian="10pt"/>
    </style:style>
    <style:style style:name="T677" style:parent-style-name="DefaultParagraphFont" style:family="text">
      <style:text-properties fo:color="#181717" fo:font-size="10pt" style:font-size-asian="10pt"/>
    </style:style>
    <style:style style:name="P678" style:parent-style-name="Normal" style:family="paragraph">
      <style:paragraph-properties fo:margin-bottom="0.1375in" fo:line-height="90%" fo:margin-left="0.2333in" fo:text-indent="-0.2437in">
        <style:tab-stops/>
      </style:paragraph-properties>
    </style:style>
    <style:style style:name="T679" style:parent-style-name="DefaultParagraphFont" style:family="text">
      <style:text-properties fo:color="#181717" fo:font-size="10pt" style:font-size-asian="10pt"/>
    </style:style>
    <style:style style:name="T680" style:parent-style-name="DefaultParagraphFont" style:family="text">
      <style:text-properties fo:font-style="italic" style:font-style-asian="italic" fo:color="#181717" fo:font-size="10pt" style:font-size-asian="10pt"/>
    </style:style>
    <style:style style:name="P681" style:parent-style-name="Normal" style:family="paragraph">
      <style:paragraph-properties fo:text-align="justify" fo:margin-bottom="0.0513in" fo:line-height="90%" fo:margin-left="-0.0104in" fo:margin-right="0.0284in" fo:text-indent="0.2368in">
        <style:tab-stops/>
      </style:paragraph-properties>
    </style:style>
    <style:style style:name="T682" style:parent-style-name="DefaultParagraphFont" style:family="text">
      <style:text-properties fo:color="#181717" fo:font-size="10pt" style:font-size-asian="10pt"/>
    </style:style>
    <style:style style:name="T683" style:parent-style-name="DefaultParagraphFont" style:family="text">
      <style:text-properties fo:color="#181717" fo:font-size="10pt" style:font-size-asian="10pt"/>
    </style:style>
    <style:style style:name="P684" style:parent-style-name="Normal" style:list-style-name="LFO22" style:family="paragraph">
      <style:paragraph-properties fo:text-align="justify" fo:margin-bottom="0.025in" fo:line-height="90%" fo:margin-right="0.0284in" fo:text-indent="0.2368in"/>
    </style:style>
    <style:style style:name="T685" style:parent-style-name="DefaultParagraphFont" style:family="text">
      <style:text-properties fo:color="#181717" fo:font-size="10pt" style:font-size-asian="10pt"/>
    </style:style>
    <style:style style:name="P686" style:parent-style-name="Normal" style:family="paragraph">
      <style:paragraph-properties fo:text-align="justify" fo:margin-bottom="0.025in" fo:line-height="90%" fo:margin-left="-0.0034in" fo:margin-right="0.0284in" fo:text-indent="-0.0069in">
        <style:tab-stops/>
      </style:paragraph-properties>
    </style:style>
    <style:style style:name="T687" style:parent-style-name="DefaultParagraphFont" style:family="text">
      <style:text-properties fo:color="#181717" fo:font-size="10pt" style:font-size-asian="10pt"/>
    </style:style>
    <style:style style:name="T688" style:parent-style-name="DefaultParagraphFont" style:family="text">
      <style:text-properties fo:color="#181717" fo:font-size="10pt" style:font-size-asian="10pt"/>
    </style:style>
    <style:style style:name="P689" style:parent-style-name="Normal" style:list-style-name="LFO22" style:family="paragraph">
      <style:paragraph-properties fo:text-align="justify" fo:margin-bottom="0.025in" fo:line-height="90%" fo:margin-right="0.0284in" fo:text-indent="0.2368in"/>
    </style:style>
    <style:style style:name="T690" style:parent-style-name="DefaultParagraphFont" style:family="text">
      <style:text-properties fo:color="#181717" fo:font-size="10pt" style:font-size-asian="10pt"/>
    </style:style>
    <style:style style:name="P691" style:parent-style-name="Normal" style:family="paragraph">
      <style:paragraph-properties fo:text-align="justify" fo:margin-bottom="0.002in" fo:line-height="90%" fo:margin-left="-0.0034in" fo:margin-right="0.0284in" fo:text-indent="-0.0069in">
        <style:tab-stops/>
      </style:paragraph-properties>
    </style:style>
    <style:style style:name="T692" style:parent-style-name="DefaultParagraphFont" style:family="text">
      <style:text-properties fo:color="#181717" fo:font-size="10pt" style:font-size-asian="10pt"/>
    </style:style>
    <style:style style:name="P693" style:parent-style-name="Normal" style:list-style-name="LFO22" style:family="paragraph">
      <style:paragraph-properties fo:text-align="justify" fo:margin-bottom="0.002in" fo:line-height="90%" fo:margin-right="0.0284in" fo:text-indent="0.2368in"/>
    </style:style>
    <style:style style:name="T694" style:parent-style-name="DefaultParagraphFont" style:family="text">
      <style:text-properties fo:color="#181717" fo:font-size="10pt" style:font-size-asian="10pt"/>
    </style:style>
    <style:style style:name="P695" style:parent-style-name="Normal" style:list-style-name="LFO22" style:family="paragraph">
      <style:paragraph-properties fo:text-align="justify" fo:margin-bottom="0.025in" fo:line-height="90%" fo:margin-right="0.0284in" fo:text-indent="0.2368in"/>
    </style:style>
    <style:style style:name="T696" style:parent-style-name="DefaultParagraphFont" style:family="text">
      <style:text-properties fo:color="#181717" fo:font-size="10pt" style:font-size-asian="10pt"/>
    </style:style>
    <style:style style:name="T697" style:parent-style-name="DefaultParagraphFont" style:family="text">
      <style:text-properties fo:color="#181717" fo:font-size="10pt" style:font-size-asian="10pt"/>
    </style:style>
    <style:style style:name="P698" style:parent-style-name="Normal" style:family="paragraph">
      <style:paragraph-properties fo:text-align="justify" fo:margin-bottom="0.002in" fo:line-height="90%" fo:margin-left="-0.0034in" fo:margin-right="0.0284in" fo:text-indent="-0.0069in">
        <style:tab-stops/>
      </style:paragraph-properties>
    </style:style>
    <style:style style:name="T699" style:parent-style-name="DefaultParagraphFont" style:family="text">
      <style:text-properties fo:color="#181717" fo:font-size="10pt" style:font-size-asian="10pt"/>
    </style:style>
    <style:style style:name="T700" style:parent-style-name="DefaultParagraphFont" style:family="text">
      <style:text-properties fo:color="#181717" fo:font-size="10pt" style:font-size-asian="10pt"/>
    </style:style>
    <style:style style:name="P701" style:parent-style-name="Normal" style:family="paragraph">
      <style:paragraph-properties fo:text-align="end" fo:margin-bottom="0in" fo:margin-left="0.0069in" fo:margin-right="0.0284in" fo:text-indent="-0.0069in">
        <style:tab-stops/>
      </style:paragraph-properties>
    </style:style>
    <style:style style:name="T702" style:parent-style-name="DefaultParagraphFont" style:family="text">
      <style:text-properties fo:color="#181717" fo:font-size="10pt" style:font-size-asian="10pt"/>
    </style:style>
    <style:style style:name="P703" style:parent-style-name="Normal" style:family="paragraph">
      <style:paragraph-properties fo:text-align="justify" fo:margin-bottom="0.002in" fo:line-height="90%" fo:margin-left="-0.0104in" fo:margin-right="0.0284in">
        <style:tab-stops/>
      </style:paragraph-properties>
    </style:style>
    <style:style style:name="T704" style:parent-style-name="DefaultParagraphFont" style:family="text">
      <style:text-properties fo:color="#181717" fo:font-size="10pt" style:font-size-asian="10pt"/>
    </style:style>
    <style:style style:name="P705" style:parent-style-name="Normal" style:family="paragraph">
      <style:paragraph-properties fo:text-align="justify" fo:margin-bottom="0.002in" fo:line-height="90%" fo:margin-left="-0.0104in" fo:margin-right="0.0284in" fo:text-indent="0.2298in">
        <style:tab-stops/>
      </style:paragraph-properties>
    </style:style>
    <style:style style:name="T706" style:parent-style-name="DefaultParagraphFont" style:family="text">
      <style:text-properties fo:color="#181717" fo:font-size="10pt" style:font-size-asian="10pt"/>
    </style:style>
    <style:style style:name="T707" style:parent-style-name="DefaultParagraphFont" style:family="text">
      <style:text-properties fo:color="#181717" fo:font-size="10pt" style:font-size-asian="10pt"/>
    </style:style>
    <style:style style:name="P708" style:parent-style-name="Normal" style:family="paragraph">
      <style:paragraph-properties fo:text-align="justify" fo:margin-bottom="0.15in" fo:line-height="90%" fo:margin-left="-0.0104in" fo:margin-right="0.0284in" fo:text-indent="0.2298in">
        <style:tab-stops/>
      </style:paragraph-properties>
    </style:style>
    <style:style style:name="T709" style:parent-style-name="DefaultParagraphFont" style:family="text">
      <style:text-properties fo:color="#181717" fo:font-size="10pt" style:font-size-asian="10pt"/>
    </style:style>
    <style:style style:name="T710" style:parent-style-name="DefaultParagraphFont" style:family="text">
      <style:text-properties fo:color="#181717" fo:font-size="10pt" style:font-size-asian="10pt"/>
    </style:style>
    <style:style style:name="T711" style:parent-style-name="DefaultParagraphFont" style:family="text">
      <style:text-properties fo:color="#181717" fo:font-size="10pt" style:font-size-asian="10pt"/>
    </style:style>
    <style:style style:name="P712" style:parent-style-name="Normal" style:family="paragraph">
      <style:paragraph-properties fo:margin-bottom="0.1319in" fo:line-height="90%" fo:margin-left="-0.0104in">
        <style:tab-stops/>
      </style:paragraph-properties>
    </style:style>
    <style:style style:name="T713" style:parent-style-name="DefaultParagraphFont" style:family="text">
      <style:text-properties fo:color="#181717" fo:font-size="10pt" style:font-size-asian="10pt"/>
    </style:style>
    <style:style style:name="T714" style:parent-style-name="DefaultParagraphFont" style:family="text">
      <style:text-properties fo:font-style="italic" style:font-style-asian="italic" fo:color="#181717" fo:font-size="10pt" style:font-size-asian="10pt"/>
    </style:style>
    <style:style style:name="P715" style:parent-style-name="Normal" style:list-style-name="LFO23" style:family="paragraph">
      <style:paragraph-properties fo:text-align="justify" fo:margin-bottom="0.002in" fo:line-height="90%" fo:margin-right="0.0284in" fo:text-indent="0.2298in"/>
    </style:style>
    <style:style style:name="T716" style:parent-style-name="DefaultParagraphFont" style:family="text">
      <style:text-properties fo:color="#181717" fo:font-size="10pt" style:font-size-asian="10pt"/>
    </style:style>
    <style:style style:name="T717" style:parent-style-name="DefaultParagraphFont" style:family="text">
      <style:text-properties fo:color="#181717" fo:font-size="10pt" style:font-size-asian="10pt"/>
    </style:style>
    <style:style style:name="P718" style:parent-style-name="Normal" style:family="paragraph">
      <style:paragraph-properties fo:text-align="justify" fo:margin-bottom="0.002in" fo:line-height="90%" fo:margin-left="-0.0104in" fo:margin-right="0.0284in" fo:text-indent="0.2298in">
        <style:tab-stops/>
      </style:paragraph-properties>
    </style:style>
    <style:style style:name="T719" style:parent-style-name="DefaultParagraphFont" style:family="text">
      <style:text-properties fo:color="#181717" fo:font-size="10pt" style:font-size-asian="10pt"/>
    </style:style>
    <style:style style:name="T720" style:parent-style-name="DefaultParagraphFont" style:family="text">
      <style:text-properties fo:color="#181717" fo:font-size="10pt" style:font-size-asian="10pt"/>
    </style:style>
    <style:style style:name="P721" style:parent-style-name="Normal" style:list-style-name="LFO23" style:family="paragraph">
      <style:paragraph-properties fo:text-align="justify" fo:margin-bottom="0.002in" fo:line-height="90%" fo:margin-right="0.0284in" fo:text-indent="0.2298in"/>
    </style:style>
    <style:style style:name="T722" style:parent-style-name="DefaultParagraphFont" style:family="text">
      <style:text-properties fo:color="#181717" fo:font-size="10pt" style:font-size-asian="10pt"/>
    </style:style>
    <style:style style:name="T723" style:parent-style-name="DefaultParagraphFont" style:family="text">
      <style:text-properties fo:color="#181717" fo:font-size="10pt" style:font-size-asian="10pt"/>
    </style:style>
    <style:style style:name="T724" style:parent-style-name="DefaultParagraphFont" style:family="text">
      <style:text-properties fo:color="#181717" fo:font-size="10pt" style:font-size-asian="10pt"/>
    </style:style>
    <style:style style:name="P725" style:parent-style-name="Normal" style:list-style-name="LFO23" style:family="paragraph">
      <style:paragraph-properties fo:text-align="justify" fo:margin-bottom="0.002in" fo:line-height="90%" fo:margin-right="0.0284in" fo:text-indent="0.2298in"/>
    </style:style>
    <style:style style:name="T726" style:parent-style-name="DefaultParagraphFont" style:family="text">
      <style:text-properties fo:color="#181717" fo:font-size="10pt" style:font-size-asian="10pt"/>
    </style:style>
    <style:style style:name="T727" style:parent-style-name="DefaultParagraphFont" style:family="text">
      <style:text-properties fo:color="#181717" fo:font-size="10pt" style:font-size-asian="10pt"/>
    </style:style>
    <style:style style:name="P728" style:parent-style-name="Normal" style:family="paragraph">
      <style:paragraph-properties fo:text-align="justify" fo:margin-bottom="0.1791in" fo:line-height="90%" fo:margin-left="-0.0104in" fo:margin-right="0.0284in" fo:text-indent="0.2298in">
        <style:tab-stops/>
      </style:paragraph-properties>
    </style:style>
    <style:style style:name="T729" style:parent-style-name="DefaultParagraphFont" style:family="text">
      <style:text-properties fo:color="#181717" fo:font-size="10pt" style:font-size-asian="10pt"/>
    </style:style>
    <style:style style:name="T730" style:parent-style-name="DefaultParagraphFont" style:family="text">
      <style:text-properties fo:color="#181717" fo:font-size="10pt" style:font-size-asian="10pt"/>
    </style:style>
    <style:style style:name="T731" style:parent-style-name="DefaultParagraphFont" style:family="text">
      <style:text-properties fo:color="#181717" fo:font-size="10pt" style:font-size-asian="10pt"/>
    </style:style>
    <style:style style:name="T732" style:parent-style-name="DefaultParagraphFont" style:family="text">
      <style:text-properties fo:color="#181717" fo:font-size="10pt" style:font-size-asian="10pt"/>
    </style:style>
    <style:style style:name="P733" style:parent-style-name="Normal" style:family="paragraph">
      <style:paragraph-properties fo:text-align="center" fo:margin-bottom="0.0895in" fo:margin-left="0.0069in" fo:margin-right="0.0388in" fo:text-indent="-0.0069in">
        <style:tab-stops/>
      </style:paragraph-properties>
    </style:style>
    <style:style style:name="T734" style:parent-style-name="DefaultParagraphFont" style:family="text">
      <style:text-properties fo:color="#181717" fo:font-size="10pt" style:font-size-asian="10pt"/>
    </style:style>
    <style:style style:name="P735" style:parent-style-name="Normal" style:family="paragraph">
      <style:paragraph-properties fo:margin-bottom="0.1493in" fo:line-height="90%" fo:margin-left="1.5395in" fo:margin-right="0.0277in" fo:text-indent="-1.3305in">
        <style:tab-stops/>
      </style:paragraph-properties>
    </style:style>
    <style:style style:name="T736" style:parent-style-name="DefaultParagraphFont" style:family="text">
      <style:text-properties fo:font-weight="bold" style:font-weight-asian="bold" fo:color="#181717" fo:font-size="10pt" style:font-size-asian="10pt"/>
    </style:style>
    <style:style style:name="P737" style:parent-style-name="Normal" style:family="paragraph">
      <style:paragraph-properties fo:margin-bottom="0.1319in" fo:line-height="90%" fo:margin-left="0.2333in" fo:text-indent="-0.2437in">
        <style:tab-stops/>
      </style:paragraph-properties>
    </style:style>
    <style:style style:name="T738" style:parent-style-name="DefaultParagraphFont" style:family="text">
      <style:text-properties fo:color="#181717" fo:font-size="10pt" style:font-size-asian="10pt"/>
    </style:style>
    <style:style style:name="T739" style:parent-style-name="DefaultParagraphFont" style:family="text">
      <style:text-properties fo:font-style="italic" style:font-style-asian="italic" fo:color="#181717" fo:font-size="10pt" style:font-size-asian="10pt"/>
    </style:style>
    <style:style style:name="P740" style:parent-style-name="Normal" style:list-style-name="LFO24" style:family="paragraph">
      <style:paragraph-properties fo:text-align="justify" fo:margin-bottom="0.002in" fo:line-height="90%" fo:margin-right="0.0284in" fo:text-indent="0.2298in"/>
    </style:style>
    <style:style style:name="T741" style:parent-style-name="DefaultParagraphFont" style:family="text">
      <style:text-properties fo:color="#181717" fo:font-size="10pt" style:font-size-asian="10pt"/>
    </style:style>
    <style:style style:name="T742" style:parent-style-name="DefaultParagraphFont" style:family="text">
      <style:text-properties fo:color="#181717" fo:font-size="10pt" style:font-size-asian="10pt"/>
    </style:style>
    <style:style style:name="P743" style:parent-style-name="Normal" style:list-style-name="LFO24" style:family="paragraph">
      <style:paragraph-properties fo:text-align="justify" fo:margin-bottom="0.002in" fo:line-height="90%" fo:margin-right="0.0284in" fo:text-indent="0.2298in"/>
    </style:style>
    <style:style style:name="T744" style:parent-style-name="DefaultParagraphFont" style:family="text">
      <style:text-properties fo:color="#181717" fo:font-size="10pt" style:font-size-asian="10pt"/>
    </style:style>
    <style:style style:name="T745" style:parent-style-name="DefaultParagraphFont" style:family="text">
      <style:text-properties fo:color="#181717" fo:font-size="10pt" style:font-size-asian="10pt"/>
    </style:style>
    <style:style style:name="T746" style:parent-style-name="DefaultParagraphFont" style:family="text">
      <style:text-properties fo:color="#181717" fo:font-size="10pt" style:font-size-asian="10pt"/>
    </style:style>
    <style:style style:name="T747" style:parent-style-name="DefaultParagraphFont" style:family="text">
      <style:text-properties fo:color="#181717" fo:font-size="10pt" style:font-size-asian="10pt"/>
    </style:style>
    <style:style style:name="P748" style:parent-style-name="Normal" style:family="paragraph">
      <style:paragraph-properties fo:text-align="justify" fo:margin-bottom="0.0458in" fo:line-height="90%" fo:margin-left="-0.0104in" fo:margin-right="0.0284in" fo:text-indent="0.2298in">
        <style:tab-stops/>
      </style:paragraph-properties>
    </style:style>
    <style:style style:name="T749" style:parent-style-name="DefaultParagraphFont" style:family="text">
      <style:text-properties fo:color="#181717" fo:font-size="10pt" style:font-size-asian="10pt"/>
    </style:style>
    <style:style style:name="P750" style:parent-style-name="Normal" style:list-style-name="LFO25" style:family="paragraph">
      <style:paragraph-properties fo:text-align="justify" fo:margin-bottom="0.025in" fo:line-height="90%" fo:margin-right="0.0284in" fo:text-indent="-0.2701in"/>
    </style:style>
    <style:style style:name="T751" style:parent-style-name="DefaultParagraphFont" style:family="text">
      <style:text-properties fo:color="#181717" fo:font-size="10pt" style:font-size-asian="10pt"/>
    </style:style>
    <style:style style:name="P752" style:parent-style-name="Normal" style:list-style-name="LFO25" style:family="paragraph">
      <style:paragraph-properties fo:text-align="justify" fo:margin-bottom="0in" fo:margin-right="0.0284in" fo:text-indent="-0.2701in"/>
    </style:style>
    <style:style style:name="T753" style:parent-style-name="DefaultParagraphFont" style:family="text">
      <style:text-properties fo:color="#181717" fo:font-size="10pt" style:font-size-asian="10pt"/>
    </style:style>
    <style:style style:name="T754" style:parent-style-name="DefaultParagraphFont" style:family="text">
      <style:text-properties fo:color="#181717" fo:font-size="10pt" style:font-size-asian="10pt"/>
    </style:style>
    <style:style style:name="P755" style:parent-style-name="Normal" style:family="paragraph">
      <style:paragraph-properties fo:text-align="justify" fo:margin-bottom="0.002in" fo:line-height="90%" fo:margin-left="-0.0104in" fo:margin-right="0.0284in">
        <style:tab-stops/>
      </style:paragraph-properties>
    </style:style>
    <style:style style:name="T756" style:parent-style-name="DefaultParagraphFont" style:family="text">
      <style:text-properties fo:color="#181717" fo:font-size="10pt" style:font-size-asian="10pt"/>
    </style:style>
    <style:style style:name="P757" style:parent-style-name="Normal" style:list-style-name="LFO25" style:family="paragraph">
      <style:paragraph-properties fo:text-align="justify" fo:margin-bottom="0.0694in" fo:line-height="90%" fo:margin-right="0.0284in" fo:text-indent="-0.2701in"/>
    </style:style>
    <style:style style:name="T758" style:parent-style-name="DefaultParagraphFont" style:family="text">
      <style:text-properties fo:color="#181717" fo:font-size="10pt" style:font-size-asian="10pt"/>
    </style:style>
    <style:style style:name="P759" style:parent-style-name="Normal" style:family="paragraph">
      <style:paragraph-properties fo:text-align="justify" fo:margin-bottom="0.002in" fo:line-height="90%" fo:margin-left="-0.0104in" fo:margin-right="0.0284in" fo:text-indent="0.2298in">
        <style:tab-stops/>
      </style:paragraph-properties>
    </style:style>
    <style:style style:name="T760" style:parent-style-name="DefaultParagraphFont" style:family="text">
      <style:text-properties fo:color="#181717" fo:font-size="10pt" style:font-size-asian="10pt"/>
    </style:style>
    <style:style style:name="T761" style:parent-style-name="DefaultParagraphFont" style:family="text">
      <style:text-properties fo:color="#181717" fo:font-size="10pt" style:font-size-asian="10pt"/>
    </style:style>
    <style:style style:name="T762" style:parent-style-name="DefaultParagraphFont" style:family="text">
      <style:text-properties fo:color="#181717" fo:font-size="10pt" style:font-size-asian="10pt"/>
    </style:style>
    <style:style style:name="P763" style:parent-style-name="Normal" style:family="paragraph">
      <style:paragraph-properties fo:text-align="justify" fo:margin-bottom="0.1791in" fo:line-height="90%" fo:margin-left="-0.0104in" fo:margin-right="0.0284in" fo:text-indent="0.2298in">
        <style:tab-stops/>
      </style:paragraph-properties>
    </style:style>
    <style:style style:name="T764" style:parent-style-name="DefaultParagraphFont" style:family="text">
      <style:text-properties fo:color="#181717" fo:font-size="10pt" style:font-size-asian="10pt"/>
    </style:style>
    <style:style style:name="T765" style:parent-style-name="DefaultParagraphFont" style:family="text">
      <style:text-properties fo:color="#181717" fo:font-size="10pt" style:font-size-asian="10pt"/>
    </style:style>
    <style:style style:name="P766" style:parent-style-name="Normal" style:family="paragraph">
      <style:paragraph-properties fo:text-align="center" fo:margin-bottom="0.0895in" fo:margin-left="0.0069in" fo:margin-right="0.0388in" fo:text-indent="-0.0069in">
        <style:tab-stops/>
      </style:paragraph-properties>
    </style:style>
    <style:style style:name="T767" style:parent-style-name="DefaultParagraphFont" style:family="text">
      <style:text-properties fo:color="#181717" fo:font-size="10pt" style:font-size-asian="10pt"/>
    </style:style>
    <style:style style:name="P768" style:parent-style-name="Normal" style:family="paragraph">
      <style:paragraph-properties fo:margin-bottom="0.1493in" fo:line-height="90%" fo:margin-left="1.4715in" fo:margin-right="0.0277in" fo:text-indent="-1.3305in">
        <style:tab-stops/>
      </style:paragraph-properties>
    </style:style>
    <style:style style:name="T769" style:parent-style-name="DefaultParagraphFont" style:family="text">
      <style:text-properties fo:font-weight="bold" style:font-weight-asian="bold" fo:color="#181717" fo:font-size="10pt" style:font-size-asian="10pt"/>
    </style:style>
    <style:style style:name="P770" style:parent-style-name="Normal" style:family="paragraph">
      <style:paragraph-properties fo:margin-bottom="0.1319in" fo:line-height="90%" fo:margin-left="0.2333in" fo:text-indent="-0.2437in">
        <style:tab-stops/>
      </style:paragraph-properties>
    </style:style>
    <style:style style:name="T771" style:parent-style-name="DefaultParagraphFont" style:family="text">
      <style:text-properties fo:color="#181717" fo:font-size="10pt" style:font-size-asian="10pt"/>
    </style:style>
    <style:style style:name="T772" style:parent-style-name="DefaultParagraphFont" style:family="text">
      <style:text-properties fo:font-style="italic" style:font-style-asian="italic" fo:color="#181717" fo:font-size="10pt" style:font-size-asian="10pt"/>
    </style:style>
    <style:style style:name="P773" style:parent-style-name="Normal" style:family="paragraph">
      <style:paragraph-properties fo:text-align="justify" fo:margin-bottom="0.002in" fo:line-height="90%" fo:margin-left="-0.0104in" fo:margin-right="0.0284in" fo:text-indent="0.2298in">
        <style:tab-stops/>
      </style:paragraph-properties>
    </style:style>
    <style:style style:name="T774" style:parent-style-name="DefaultParagraphFont" style:family="text">
      <style:text-properties fo:color="#181717" fo:font-size="10pt" style:font-size-asian="10pt"/>
    </style:style>
    <style:style style:name="T775" style:parent-style-name="DefaultParagraphFont" style:family="text">
      <style:text-properties fo:color="#181717" fo:font-size="10pt" style:font-size-asian="10pt"/>
    </style:style>
    <style:style style:name="P776" style:parent-style-name="Normal" style:family="paragraph">
      <style:paragraph-properties fo:text-align="justify" fo:margin-bottom="0.0458in" fo:line-height="90%" fo:margin-left="-0.0104in" fo:margin-right="0.0284in" fo:text-indent="0.2298in">
        <style:tab-stops/>
      </style:paragraph-properties>
    </style:style>
    <style:style style:name="T777" style:parent-style-name="DefaultParagraphFont" style:family="text">
      <style:text-properties fo:color="#181717" fo:font-size="10pt" style:font-size-asian="10pt"/>
    </style:style>
    <style:style style:name="P778" style:parent-style-name="Normal" style:list-style-name="LFO26" style:family="paragraph">
      <style:paragraph-properties fo:text-align="justify" fo:margin-bottom="0.002in" fo:line-height="90%" fo:margin-right="0.0284in" fo:text-indent="0.2298in"/>
    </style:style>
    <style:style style:name="T779" style:parent-style-name="DefaultParagraphFont" style:family="text">
      <style:text-properties fo:color="#181717" fo:font-size="10pt" style:font-size-asian="10pt"/>
    </style:style>
    <style:style style:name="T780" style:parent-style-name="DefaultParagraphFont" style:family="text">
      <style:text-properties fo:color="#181717" fo:font-size="10pt" style:font-size-asian="10pt"/>
    </style:style>
    <style:style style:name="P781" style:parent-style-name="Normal" style:list-style-name="LFO26" style:family="paragraph">
      <style:paragraph-properties fo:text-align="justify" fo:margin-bottom="0.002in" fo:line-height="90%" fo:margin-right="0.0284in" fo:text-indent="0.2298in"/>
    </style:style>
    <style:style style:name="T782" style:parent-style-name="DefaultParagraphFont" style:family="text">
      <style:text-properties fo:color="#181717" fo:font-size="10pt" style:font-size-asian="10pt"/>
    </style:style>
    <style:style style:name="T783" style:parent-style-name="DefaultParagraphFont" style:family="text">
      <style:text-properties fo:color="#181717" fo:font-size="10pt" style:font-size-asian="10pt"/>
    </style:style>
    <style:style style:name="P784" style:parent-style-name="Normal" style:list-style-name="LFO26" style:family="paragraph">
      <style:paragraph-properties fo:text-align="justify" fo:margin-bottom="0in" fo:margin-right="0.0284in" fo:text-indent="0.2298in"/>
    </style:style>
    <style:style style:name="T785" style:parent-style-name="DefaultParagraphFont" style:family="text">
      <style:text-properties fo:color="#181717" fo:font-size="10pt" style:font-size-asian="10pt"/>
    </style:style>
    <style:style style:name="P786" style:parent-style-name="Normal" style:family="paragraph">
      <style:paragraph-properties fo:text-align="justify" fo:margin-bottom="0.002in" fo:line-height="90%" fo:margin-left="-0.0104in" fo:margin-right="0.0284in">
        <style:tab-stops/>
      </style:paragraph-properties>
    </style:style>
    <style:style style:name="T787" style:parent-style-name="DefaultParagraphFont" style:family="text">
      <style:text-properties fo:color="#181717" fo:font-size="10pt" style:font-size-asian="10pt"/>
    </style:style>
    <style:style style:name="T788" style:parent-style-name="DefaultParagraphFont" style:family="text">
      <style:text-properties fo:color="#181717" fo:font-size="10pt" style:font-size-asian="10pt"/>
    </style:style>
    <style:style style:name="P789" style:parent-style-name="Normal" style:list-style-name="LFO26" style:family="paragraph">
      <style:paragraph-properties fo:text-align="justify" fo:margin-bottom="0.002in" fo:line-height="90%" fo:margin-right="0.0284in" fo:text-indent="0.2298in"/>
    </style:style>
    <style:style style:name="T790" style:parent-style-name="DefaultParagraphFont" style:family="text">
      <style:text-properties fo:color="#181717" fo:font-size="10pt" style:font-size-asian="10pt"/>
    </style:style>
    <style:style style:name="T791" style:parent-style-name="DefaultParagraphFont" style:family="text">
      <style:text-properties fo:color="#181717" fo:font-size="10pt" style:font-size-asian="10pt"/>
    </style:style>
    <style:style style:name="P792" style:parent-style-name="Normal" style:list-style-name="LFO26" style:family="paragraph">
      <style:paragraph-properties fo:text-align="justify" fo:margin-bottom="0in" fo:margin-right="0.0284in" fo:text-indent="0.2298in"/>
    </style:style>
    <style:style style:name="T793" style:parent-style-name="DefaultParagraphFont" style:family="text">
      <style:text-properties fo:color="#181717" fo:font-size="10pt" style:font-size-asian="10pt"/>
    </style:style>
    <style:style style:name="P794" style:parent-style-name="Normal" style:family="paragraph">
      <style:paragraph-properties fo:text-align="justify" fo:margin-bottom="0.002in" fo:line-height="90%" fo:margin-left="-0.0104in" fo:margin-right="0.0284in">
        <style:tab-stops/>
      </style:paragraph-properties>
    </style:style>
    <style:style style:name="T795" style:parent-style-name="DefaultParagraphFont" style:family="text">
      <style:text-properties fo:color="#181717" fo:font-size="10pt" style:font-size-asian="10pt"/>
    </style:style>
    <style:style style:name="T796" style:parent-style-name="DefaultParagraphFont" style:family="text">
      <style:text-properties fo:color="#181717" fo:font-size="10pt" style:font-size-asian="10pt"/>
    </style:style>
    <style:style style:name="P797" style:parent-style-name="Normal" style:list-style-name="LFO26" style:family="paragraph">
      <style:paragraph-properties fo:text-align="justify" fo:margin-bottom="0.002in" fo:line-height="90%" fo:margin-right="0.0284in" fo:text-indent="0.2298in"/>
    </style:style>
    <style:style style:name="T798" style:parent-style-name="DefaultParagraphFont" style:family="text">
      <style:text-properties fo:color="#181717" fo:font-size="10pt" style:font-size-asian="10pt"/>
    </style:style>
    <style:style style:name="T799" style:parent-style-name="DefaultParagraphFont" style:family="text">
      <style:text-properties fo:color="#181717" fo:font-size="10pt" style:font-size-asian="10pt"/>
    </style:style>
    <style:style style:name="P800" style:parent-style-name="Normal" style:list-style-name="LFO26" style:family="paragraph">
      <style:paragraph-properties fo:text-align="justify" fo:margin-bottom="0.002in" fo:line-height="90%" fo:margin-right="0.0284in" fo:text-indent="0.2298in"/>
    </style:style>
    <style:style style:name="T801" style:parent-style-name="DefaultParagraphFont" style:family="text">
      <style:text-properties fo:color="#181717" fo:font-size="10pt" style:font-size-asian="10pt"/>
    </style:style>
    <style:style style:name="T802" style:parent-style-name="DefaultParagraphFont" style:family="text">
      <style:text-properties fo:color="#181717" fo:font-size="10pt" style:font-size-asian="10pt"/>
    </style:style>
    <style:style style:name="P803" style:parent-style-name="Normal" style:list-style-name="LFO26" style:family="paragraph">
      <style:paragraph-properties fo:text-align="justify" fo:margin-bottom="0.002in" fo:line-height="90%" fo:margin-right="0.0284in" fo:text-indent="0.2298in"/>
    </style:style>
    <style:style style:name="T804" style:parent-style-name="DefaultParagraphFont" style:family="text">
      <style:text-properties fo:color="#181717" fo:font-size="10pt" style:font-size-asian="10pt"/>
    </style:style>
    <style:style style:name="T805" style:parent-style-name="DefaultParagraphFont" style:family="text">
      <style:text-properties fo:color="#181717" fo:font-size="10pt" style:font-size-asian="10pt"/>
    </style:style>
    <style:style style:name="T806" style:parent-style-name="DefaultParagraphFont" style:family="text">
      <style:text-properties fo:color="#181717" fo:font-size="10pt" style:font-size-asian="10pt"/>
    </style:style>
    <style:style style:name="P807" style:parent-style-name="Normal" style:list-style-name="LFO26" style:family="paragraph">
      <style:paragraph-properties fo:text-align="justify" fo:margin-bottom="0in" fo:margin-right="0.0284in" fo:text-indent="0.2298in"/>
    </style:style>
    <style:style style:name="T808" style:parent-style-name="DefaultParagraphFont" style:family="text">
      <style:text-properties fo:color="#181717" fo:font-size="10pt" style:font-size-asian="10pt"/>
    </style:style>
    <style:style style:name="P809" style:parent-style-name="Normal" style:family="paragraph">
      <style:paragraph-properties fo:text-align="justify" fo:margin-bottom="0.0722in" fo:line-height="90%" fo:margin-left="-0.0104in" fo:margin-right="0.0284in">
        <style:tab-stops/>
      </style:paragraph-properties>
    </style:style>
    <style:style style:name="T810" style:parent-style-name="DefaultParagraphFont" style:family="text">
      <style:text-properties fo:color="#181717" fo:font-size="10pt" style:font-size-asian="10pt"/>
    </style:style>
    <style:style style:name="P811" style:parent-style-name="Normal" style:family="paragraph">
      <style:paragraph-properties fo:text-align="justify" fo:margin-bottom="0.1513in" fo:line-height="90%" fo:margin-left="-0.0104in" fo:margin-right="0.0284in" fo:text-indent="0.2298in">
        <style:tab-stops/>
      </style:paragraph-properties>
    </style:style>
    <style:style style:name="T812" style:parent-style-name="DefaultParagraphFont" style:family="text">
      <style:text-properties fo:color="#181717" fo:font-size="10pt" style:font-size-asian="10pt"/>
    </style:style>
    <style:style style:name="T813" style:parent-style-name="DefaultParagraphFont" style:family="text">
      <style:text-properties fo:color="#181717" fo:font-size="10pt" style:font-size-asian="10pt"/>
    </style:style>
    <style:style style:name="T814" style:parent-style-name="DefaultParagraphFont" style:family="text">
      <style:text-properties fo:color="#181717" fo:font-size="10pt" style:font-size-asian="10pt"/>
    </style:style>
    <style:style style:name="P815" style:parent-style-name="Normal" style:family="paragraph">
      <style:paragraph-properties fo:margin-bottom="0.1354in" fo:line-height="90%" fo:margin-left="0.2333in" fo:text-indent="-0.2437in">
        <style:tab-stops/>
      </style:paragraph-properties>
    </style:style>
    <style:style style:name="T816" style:parent-style-name="DefaultParagraphFont" style:family="text">
      <style:text-properties fo:color="#181717" fo:font-size="10pt" style:font-size-asian="10pt"/>
    </style:style>
    <style:style style:name="T817" style:parent-style-name="DefaultParagraphFont" style:family="text">
      <style:text-properties fo:font-style="italic" style:font-style-asian="italic" fo:color="#181717" fo:font-size="10pt" style:font-size-asian="10pt"/>
    </style:style>
    <style:style style:name="P818" style:parent-style-name="Normal" style:list-style-name="LFO27" style:family="paragraph">
      <style:paragraph-properties fo:text-align="justify" fo:margin-bottom="0.002in" fo:line-height="90%" fo:margin-right="0.0284in" fo:text-indent="0.2298in"/>
    </style:style>
    <style:style style:name="T819" style:parent-style-name="DefaultParagraphFont" style:family="text">
      <style:text-properties fo:color="#181717" fo:font-size="10pt" style:font-size-asian="10pt"/>
    </style:style>
    <style:style style:name="T820" style:parent-style-name="DefaultParagraphFont" style:family="text">
      <style:text-properties fo:color="#181717" fo:font-size="10pt" style:font-size-asian="10pt"/>
    </style:style>
    <style:style style:name="T821" style:parent-style-name="DefaultParagraphFont" style:family="text">
      <style:text-properties fo:color="#181717" fo:font-size="10pt" style:font-size-asian="10pt"/>
    </style:style>
    <style:style style:name="P822" style:parent-style-name="Normal" style:list-style-name="LFO27" style:family="paragraph">
      <style:paragraph-properties fo:text-align="justify" fo:margin-bottom="0.002in" fo:line-height="90%" fo:margin-right="0.0284in" fo:text-indent="0.2298in"/>
    </style:style>
    <style:style style:name="T823" style:parent-style-name="DefaultParagraphFont" style:family="text">
      <style:text-properties fo:color="#181717" fo:font-size="10pt" style:font-size-asian="10pt"/>
    </style:style>
    <style:style style:name="T824" style:parent-style-name="DefaultParagraphFont" style:family="text">
      <style:text-properties fo:color="#181717" fo:font-size="10pt" style:font-size-asian="10pt"/>
    </style:style>
    <style:style style:name="T825" style:parent-style-name="DefaultParagraphFont" style:family="text">
      <style:text-properties fo:color="#181717" fo:font-size="10pt" style:font-size-asian="10pt"/>
    </style:style>
    <style:style style:name="T826" style:parent-style-name="DefaultParagraphFont" style:family="text">
      <style:text-properties fo:color="#181717" fo:font-size="10pt" style:font-size-asian="10pt"/>
    </style:style>
    <style:style style:name="P827" style:parent-style-name="Normal" style:family="paragraph">
      <style:paragraph-properties fo:margin-bottom="0.1354in" fo:line-height="90%" fo:margin-left="0.2333in" fo:text-indent="-0.2437in">
        <style:tab-stops/>
      </style:paragraph-properties>
    </style:style>
    <style:style style:name="T828" style:parent-style-name="DefaultParagraphFont" style:family="text">
      <style:text-properties fo:color="#181717" fo:font-size="10pt" style:font-size-asian="10pt"/>
    </style:style>
    <style:style style:name="T829" style:parent-style-name="DefaultParagraphFont" style:family="text">
      <style:text-properties fo:font-style="italic" style:font-style-asian="italic" fo:color="#181717" fo:font-size="10pt" style:font-size-asian="10pt"/>
    </style:style>
    <style:style style:name="P830" style:parent-style-name="Normal" style:list-style-name="LFO28" style:family="paragraph">
      <style:paragraph-properties fo:text-align="justify" fo:margin-bottom="0.002in" fo:line-height="90%" fo:margin-right="0.0284in" fo:text-indent="0.2298in"/>
    </style:style>
    <style:style style:name="T831" style:parent-style-name="DefaultParagraphFont" style:family="text">
      <style:text-properties fo:color="#181717" fo:font-size="10pt" style:font-size-asian="10pt"/>
    </style:style>
    <style:style style:name="T832" style:parent-style-name="DefaultParagraphFont" style:family="text">
      <style:text-properties fo:color="#181717" fo:font-size="10pt" style:font-size-asian="10pt"/>
    </style:style>
    <style:style style:name="P833" style:parent-style-name="Normal" style:list-style-name="LFO28" style:family="paragraph">
      <style:paragraph-properties fo:text-align="justify" fo:margin-bottom="0.1493in" fo:line-height="90%" fo:margin-right="0.0284in" fo:text-indent="0.2298in"/>
    </style:style>
    <style:style style:name="T834" style:parent-style-name="DefaultParagraphFont" style:family="text">
      <style:text-properties fo:color="#181717" fo:font-size="10pt" style:font-size-asian="10pt"/>
    </style:style>
    <style:style style:name="T835" style:parent-style-name="DefaultParagraphFont" style:family="text">
      <style:text-properties fo:color="#181717" fo:font-size="10pt" style:font-size-asian="10pt"/>
    </style:style>
    <style:style style:name="T836" style:parent-style-name="DefaultParagraphFont" style:family="text">
      <style:text-properties fo:color="#181717" fo:font-size="10pt" style:font-size-asian="10pt"/>
    </style:style>
    <style:style style:name="P837" style:parent-style-name="Normal" style:family="paragraph">
      <style:paragraph-properties fo:margin-bottom="0.1354in" fo:line-height="90%" fo:margin-left="0.2333in" fo:text-indent="-0.2437in">
        <style:tab-stops/>
      </style:paragraph-properties>
    </style:style>
    <style:style style:name="T838" style:parent-style-name="DefaultParagraphFont" style:family="text">
      <style:text-properties fo:color="#181717" fo:font-size="10pt" style:font-size-asian="10pt"/>
    </style:style>
    <style:style style:name="T839" style:parent-style-name="DefaultParagraphFont" style:family="text">
      <style:text-properties fo:font-style="italic" style:font-style-asian="italic" fo:color="#181717" fo:font-size="10pt" style:font-size-asian="10pt"/>
    </style:style>
    <style:style style:name="P840" style:parent-style-name="Normal" style:list-style-name="LFO29" style:family="paragraph">
      <style:paragraph-properties fo:text-align="justify" fo:margin-bottom="0.002in" fo:line-height="90%" fo:margin-right="0.0284in" fo:text-indent="0.2298in"/>
    </style:style>
    <style:style style:name="T841" style:parent-style-name="DefaultParagraphFont" style:family="text">
      <style:text-properties fo:color="#181717" fo:font-size="10pt" style:font-size-asian="10pt"/>
    </style:style>
    <style:style style:name="T842" style:parent-style-name="DefaultParagraphFont" style:family="text">
      <style:text-properties fo:color="#181717" fo:font-size="10pt" style:font-size-asian="10pt"/>
    </style:style>
    <style:style style:name="T843" style:parent-style-name="DefaultParagraphFont" style:family="text">
      <style:text-properties fo:color="#181717" fo:font-size="10pt" style:font-size-asian="10pt"/>
    </style:style>
    <style:style style:name="P844" style:parent-style-name="Normal" style:family="paragraph">
      <style:paragraph-properties fo:text-align="justify" fo:margin-bottom="0.002in" fo:line-height="90%" fo:margin-left="-0.0104in" fo:margin-right="0.0284in" fo:text-indent="0.2298in">
        <style:tab-stops/>
      </style:paragraph-properties>
    </style:style>
    <style:style style:name="T845" style:parent-style-name="DefaultParagraphFont" style:family="text">
      <style:text-properties fo:color="#181717" fo:font-size="10pt" style:font-size-asian="10pt"/>
    </style:style>
    <style:style style:name="T846" style:parent-style-name="DefaultParagraphFont" style:family="text">
      <style:text-properties fo:color="#181717" fo:font-size="10pt" style:font-size-asian="10pt"/>
    </style:style>
    <style:style style:name="P847" style:parent-style-name="Normal" style:list-style-name="LFO29" style:family="paragraph">
      <style:paragraph-properties fo:text-align="justify" fo:margin-bottom="0.002in" fo:line-height="90%" fo:margin-right="0.0284in" fo:text-indent="0.2298in"/>
    </style:style>
    <style:style style:name="T848" style:parent-style-name="DefaultParagraphFont" style:family="text">
      <style:text-properties fo:color="#181717" fo:font-size="10pt" style:font-size-asian="10pt"/>
    </style:style>
    <style:style style:name="T849" style:parent-style-name="DefaultParagraphFont" style:family="text">
      <style:text-properties fo:color="#181717" fo:font-size="10pt" style:font-size-asian="10pt"/>
    </style:style>
    <style:style style:name="T850" style:parent-style-name="DefaultParagraphFont" style:family="text">
      <style:text-properties fo:color="#181717" fo:font-size="10pt" style:font-size-asian="10pt"/>
    </style:style>
    <style:style style:name="P851" style:parent-style-name="Normal" style:list-style-name="LFO29" style:family="paragraph">
      <style:paragraph-properties fo:text-align="justify" fo:margin-bottom="0.1791in" fo:line-height="90%" fo:margin-right="0.0284in" fo:text-indent="0.2298in"/>
    </style:style>
    <style:style style:name="T852" style:parent-style-name="DefaultParagraphFont" style:family="text">
      <style:text-properties fo:color="#181717" fo:font-size="10pt" style:font-size-asian="10pt"/>
    </style:style>
    <style:style style:name="T853" style:parent-style-name="DefaultParagraphFont" style:family="text">
      <style:text-properties fo:color="#181717" fo:font-size="10pt" style:font-size-asian="10pt"/>
    </style:style>
    <style:style style:name="P854" style:parent-style-name="Normal" style:family="paragraph">
      <style:paragraph-properties fo:text-align="center" fo:margin-bottom="0.0895in" fo:margin-right="0.0388in"/>
    </style:style>
    <style:style style:name="T855" style:parent-style-name="DefaultParagraphFont" style:family="text">
      <style:text-properties fo:color="#181717" fo:font-size="10pt" style:font-size-asian="10pt"/>
    </style:style>
    <style:style style:name="P856" style:parent-style-name="Normal" style:family="paragraph">
      <style:paragraph-properties fo:margin-bottom="0.1493in" fo:line-height="90%" fo:margin-left="0.4652in" fo:margin-right="0.1701in" fo:text-indent="-0.1798in">
        <style:tab-stops/>
      </style:paragraph-properties>
    </style:style>
    <style:style style:name="T857" style:parent-style-name="DefaultParagraphFont" style:family="text">
      <style:text-properties fo:font-weight="bold" style:font-weight-asian="bold" fo:color="#181717" fo:font-size="10pt" style:font-size-asian="10pt"/>
    </style:style>
    <style:style style:name="T858" style:parent-style-name="DefaultParagraphFont" style:family="text">
      <style:text-properties fo:font-weight="bold" style:font-weight-asian="bold" fo:color="#181717" fo:font-size="10pt" style:font-size-asian="10pt"/>
    </style:style>
    <style:style style:name="P859" style:parent-style-name="Normal" style:family="paragraph">
      <style:paragraph-properties fo:margin-bottom="0.1354in" fo:line-height="90%" fo:margin-left="0.2333in" fo:text-indent="-0.2437in">
        <style:tab-stops/>
      </style:paragraph-properties>
    </style:style>
    <style:style style:name="T860" style:parent-style-name="DefaultParagraphFont" style:family="text">
      <style:text-properties fo:color="#181717" fo:font-size="10pt" style:font-size-asian="10pt"/>
    </style:style>
    <style:style style:name="T861" style:parent-style-name="DefaultParagraphFont" style:family="text">
      <style:text-properties fo:font-style="italic" style:font-style-asian="italic" fo:color="#181717" fo:font-size="10pt" style:font-size-asian="10pt"/>
    </style:style>
    <style:style style:name="P862" style:parent-style-name="Normal" style:list-style-name="LFO30" style:family="paragraph">
      <style:paragraph-properties fo:text-align="justify" fo:margin-bottom="0.002in" fo:line-height="90%" fo:margin-right="0.0284in" fo:text-indent="0.2298in"/>
    </style:style>
    <style:style style:name="T863" style:parent-style-name="DefaultParagraphFont" style:family="text">
      <style:text-properties fo:color="#181717" fo:font-size="10pt" style:font-size-asian="10pt"/>
    </style:style>
    <style:style style:name="T864" style:parent-style-name="DefaultParagraphFont" style:family="text">
      <style:text-properties fo:color="#181717" fo:font-size="10pt" style:font-size-asian="10pt"/>
    </style:style>
    <style:style style:name="P865" style:parent-style-name="Normal" style:list-style-name="LFO30" style:family="paragraph">
      <style:paragraph-properties fo:text-align="justify" fo:margin-bottom="0.002in" fo:line-height="90%" fo:margin-right="0.0284in" fo:text-indent="0.2298in"/>
    </style:style>
    <style:style style:name="T866" style:parent-style-name="DefaultParagraphFont" style:family="text">
      <style:text-properties fo:color="#181717" fo:font-size="10pt" style:font-size-asian="10pt"/>
    </style:style>
    <style:style style:name="T867" style:parent-style-name="DefaultParagraphFont" style:family="text">
      <style:text-properties fo:color="#181717" fo:font-size="10pt" style:font-size-asian="10pt"/>
    </style:style>
    <style:style style:name="P868" style:parent-style-name="Normal" style:family="paragraph">
      <style:paragraph-properties fo:text-align="justify" fo:margin-bottom="0.002in" fo:line-height="90%" fo:margin-left="-0.0104in" fo:margin-right="0.0319in" fo:text-indent="0.2298in">
        <style:tab-stops/>
      </style:paragraph-properties>
    </style:style>
    <style:style style:name="T869" style:parent-style-name="DefaultParagraphFont" style:family="text">
      <style:text-properties fo:color="#181717" fo:font-size="10pt" style:font-size-asian="10pt"/>
    </style:style>
    <style:style style:name="T870" style:parent-style-name="DefaultParagraphFont" style:family="text">
      <style:text-properties fo:color="#181717" fo:font-size="10pt" style:font-size-asian="10pt"/>
    </style:style>
    <style:style style:name="P871" style:parent-style-name="Normal" style:list-style-name="LFO30" style:family="paragraph">
      <style:paragraph-properties fo:text-align="justify" fo:margin-bottom="0.05in" fo:line-height="90%" fo:margin-right="0.0284in" fo:text-indent="0.2298in"/>
    </style:style>
    <style:style style:name="T872" style:parent-style-name="DefaultParagraphFont" style:family="text">
      <style:text-properties fo:color="#181717" fo:font-size="10pt" style:font-size-asian="10pt"/>
    </style:style>
    <style:style style:name="P873" style:parent-style-name="Normal" style:list-style-name="LFO31" style:family="paragraph">
      <style:paragraph-properties fo:text-align="justify" fo:margin-bottom="0.0444in" fo:line-height="90%" fo:margin-right="0.0319in" fo:text-indent="-0.2701in"/>
    </style:style>
    <style:style style:name="T874" style:parent-style-name="DefaultParagraphFont" style:family="text">
      <style:text-properties fo:color="#181717" fo:font-size="10pt" style:font-size-asian="10pt"/>
    </style:style>
    <style:style style:name="P875" style:parent-style-name="Normal" style:family="paragraph">
      <style:paragraph-properties fo:text-align="justify" fo:margin-bottom="0.002in" fo:line-height="90%" fo:margin-left="-0.0104in" fo:margin-right="0.0319in" fo:text-indent="0.2298in">
        <style:tab-stops/>
      </style:paragraph-properties>
    </style:style>
    <style:style style:name="T876" style:parent-style-name="DefaultParagraphFont" style:family="text">
      <style:text-properties fo:color="#181717" fo:font-size="10pt" style:font-size-asian="10pt"/>
    </style:style>
    <style:style style:name="T877" style:parent-style-name="DefaultParagraphFont" style:family="text">
      <style:text-properties fo:color="#181717" fo:font-size="10pt" style:font-size-asian="10pt"/>
    </style:style>
    <style:style style:name="P878" style:parent-style-name="Normal" style:family="paragraph">
      <style:paragraph-properties fo:text-align="justify" fo:margin-bottom="0.002in" fo:line-height="90%" fo:margin-left="-0.0104in" fo:margin-right="0.0319in" fo:text-indent="0.2298in">
        <style:tab-stops/>
      </style:paragraph-properties>
    </style:style>
    <style:style style:name="T879" style:parent-style-name="DefaultParagraphFont" style:family="text">
      <style:text-properties fo:color="#181717" fo:font-size="10pt" style:font-size-asian="10pt"/>
    </style:style>
    <style:style style:name="T880" style:parent-style-name="DefaultParagraphFont" style:family="text">
      <style:text-properties fo:color="#181717" fo:font-size="10pt" style:font-size-asian="10pt"/>
    </style:style>
    <style:style style:name="P881" style:parent-style-name="Normal" style:family="paragraph">
      <style:paragraph-properties fo:text-align="justify" fo:margin-bottom="0.0798in" fo:line-height="90%" fo:margin-left="-0.0104in" fo:margin-right="0.0319in" fo:text-indent="0.2298in">
        <style:tab-stops/>
      </style:paragraph-properties>
    </style:style>
    <style:style style:name="T882" style:parent-style-name="DefaultParagraphFont" style:family="text">
      <style:text-properties fo:color="#181717" fo:font-size="10pt" style:font-size-asian="10pt"/>
    </style:style>
    <style:style style:name="T883" style:parent-style-name="DefaultParagraphFont" style:family="text">
      <style:text-properties fo:color="#181717" fo:font-size="10pt" style:font-size-asian="10pt"/>
    </style:style>
    <style:style style:name="P884" style:parent-style-name="Normal" style:list-style-name="LFO31" style:family="paragraph">
      <style:paragraph-properties fo:text-align="justify" fo:margin-bottom="0in" fo:margin-right="0.0319in" fo:text-indent="-0.2701in"/>
    </style:style>
    <style:style style:name="T885" style:parent-style-name="DefaultParagraphFont" style:family="text">
      <style:text-properties fo:color="#181717" fo:font-size="10pt" style:font-size-asian="10pt"/>
    </style:style>
    <style:style style:name="P886" style:parent-style-name="Normal" style:family="paragraph">
      <style:paragraph-properties fo:text-align="justify" fo:margin-bottom="0.05in" fo:line-height="90%" fo:margin-left="-0.0104in" fo:margin-right="0.0319in">
        <style:tab-stops/>
      </style:paragraph-properties>
    </style:style>
    <style:style style:name="T887" style:parent-style-name="DefaultParagraphFont" style:family="text">
      <style:text-properties fo:color="#181717" fo:font-size="10pt" style:font-size-asian="10pt"/>
    </style:style>
    <style:style style:name="T888" style:parent-style-name="DefaultParagraphFont" style:family="text">
      <style:text-properties fo:color="#181717" fo:font-size="10pt" style:font-size-asian="10pt"/>
    </style:style>
    <style:style style:name="P889" style:parent-style-name="Normal" style:family="paragraph">
      <style:paragraph-properties fo:text-align="justify" fo:margin-bottom="0.002in" fo:line-height="90%" fo:margin-left="-0.0104in" fo:margin-right="0.0319in" fo:text-indent="0.2298in">
        <style:tab-stops/>
      </style:paragraph-properties>
    </style:style>
    <style:style style:name="T890" style:parent-style-name="DefaultParagraphFont" style:family="text">
      <style:text-properties fo:color="#181717" fo:font-size="10pt" style:font-size-asian="10pt"/>
    </style:style>
    <style:style style:name="T891" style:parent-style-name="DefaultParagraphFont" style:family="text">
      <style:text-properties fo:color="#181717" fo:font-size="10pt" style:font-size-asian="10pt"/>
    </style:style>
    <style:style style:name="P892" style:parent-style-name="Normal" style:family="paragraph">
      <style:paragraph-properties fo:text-align="justify" fo:margin-bottom="0.0798in" fo:line-height="90%" fo:margin-left="-0.0104in" fo:margin-right="0.0319in" fo:text-indent="0.2298in">
        <style:tab-stops/>
      </style:paragraph-properties>
    </style:style>
    <style:style style:name="T893" style:parent-style-name="DefaultParagraphFont" style:family="text">
      <style:text-properties fo:color="#181717" fo:font-size="10pt" style:font-size-asian="10pt"/>
    </style:style>
    <style:style style:name="T894" style:parent-style-name="DefaultParagraphFont" style:family="text">
      <style:text-properties fo:color="#181717" fo:font-size="10pt" style:font-size-asian="10pt"/>
    </style:style>
    <style:style style:name="P895" style:parent-style-name="Normal" style:list-style-name="LFO31" style:family="paragraph">
      <style:paragraph-properties fo:text-align="justify" fo:margin-bottom="0.0444in" fo:line-height="90%" fo:margin-right="0.0319in" fo:text-indent="-0.2701in"/>
    </style:style>
    <style:style style:name="T896" style:parent-style-name="DefaultParagraphFont" style:family="text">
      <style:text-properties fo:color="#181717" fo:font-size="10pt" style:font-size-asian="10pt"/>
    </style:style>
    <style:style style:name="P897" style:parent-style-name="Normal" style:family="paragraph">
      <style:paragraph-properties fo:text-align="justify" fo:margin-bottom="0.002in" fo:line-height="90%" fo:margin-left="-0.0104in" fo:margin-right="0.0319in" fo:text-indent="0.2298in">
        <style:tab-stops/>
      </style:paragraph-properties>
    </style:style>
    <style:style style:name="T898" style:parent-style-name="DefaultParagraphFont" style:family="text">
      <style:text-properties fo:color="#181717" fo:font-size="10pt" style:font-size-asian="10pt"/>
    </style:style>
    <style:style style:name="P899" style:parent-style-name="Normal" style:family="paragraph">
      <style:paragraph-properties fo:text-align="justify" fo:margin-bottom="0.002in" fo:line-height="90%" fo:margin-left="-0.0104in" fo:margin-right="0.0319in" fo:text-indent="0.2298in">
        <style:tab-stops/>
      </style:paragraph-properties>
    </style:style>
    <style:style style:name="T900" style:parent-style-name="DefaultParagraphFont" style:family="text">
      <style:text-properties fo:color="#181717" fo:font-size="10pt" style:font-size-asian="10pt"/>
    </style:style>
    <style:style style:name="T901" style:parent-style-name="DefaultParagraphFont" style:family="text">
      <style:text-properties fo:color="#181717" fo:font-size="10pt" style:font-size-asian="10pt"/>
    </style:style>
    <style:style style:name="P902" style:parent-style-name="Normal" style:family="paragraph">
      <style:paragraph-properties fo:text-align="justify" fo:margin-bottom="0.002in" fo:line-height="90%" fo:margin-left="-0.0104in" fo:margin-right="0.0319in" fo:text-indent="0.2298in">
        <style:tab-stops/>
      </style:paragraph-properties>
    </style:style>
    <style:style style:name="T903" style:parent-style-name="DefaultParagraphFont" style:family="text">
      <style:text-properties fo:color="#181717" fo:font-size="10pt" style:font-size-asian="10pt"/>
    </style:style>
    <style:style style:name="T904" style:parent-style-name="DefaultParagraphFont" style:family="text">
      <style:text-properties fo:color="#181717" fo:font-size="10pt" style:font-size-asian="10pt"/>
    </style:style>
    <style:style style:name="P905" style:parent-style-name="Normal" style:family="paragraph">
      <style:paragraph-properties fo:text-align="justify" fo:margin-bottom="0.002in" fo:line-height="90%" fo:margin-left="-0.0104in" fo:margin-right="0.0319in" fo:text-indent="0.2298in">
        <style:tab-stops/>
      </style:paragraph-properties>
    </style:style>
    <style:style style:name="T906" style:parent-style-name="DefaultParagraphFont" style:family="text">
      <style:text-properties fo:color="#181717" fo:font-size="10pt" style:font-size-asian="10pt"/>
    </style:style>
    <style:style style:name="T907" style:parent-style-name="DefaultParagraphFont" style:family="text">
      <style:text-properties fo:color="#181717" fo:font-size="10pt" style:font-size-asian="10pt"/>
    </style:style>
    <style:style style:name="P908" style:parent-style-name="Normal" style:family="paragraph">
      <style:paragraph-properties fo:text-align="justify" fo:margin-bottom="0.002in" fo:line-height="90%" fo:margin-left="-0.0104in" fo:margin-right="0.0319in" fo:text-indent="0.2298in">
        <style:tab-stops/>
      </style:paragraph-properties>
    </style:style>
    <style:style style:name="T909" style:parent-style-name="DefaultParagraphFont" style:family="text">
      <style:text-properties fo:color="#181717" fo:font-size="10pt" style:font-size-asian="10pt"/>
    </style:style>
    <style:style style:name="T910" style:parent-style-name="DefaultParagraphFont" style:family="text">
      <style:text-properties fo:color="#181717" fo:font-size="10pt" style:font-size-asian="10pt"/>
    </style:style>
    <style:style style:name="P911" style:parent-style-name="Normal" style:family="paragraph">
      <style:paragraph-properties fo:text-align="justify" fo:margin-bottom="0.002in" fo:line-height="90%" fo:margin-left="-0.0104in" fo:margin-right="0.0319in" fo:text-indent="0.2298in">
        <style:tab-stops/>
      </style:paragraph-properties>
    </style:style>
    <style:style style:name="T912" style:parent-style-name="DefaultParagraphFont" style:family="text">
      <style:text-properties fo:color="#181717" fo:font-size="10pt" style:font-size-asian="10pt"/>
    </style:style>
    <style:style style:name="P913" style:parent-style-name="Normal" style:family="paragraph">
      <style:paragraph-properties fo:text-align="justify" fo:margin-bottom="0.002in" fo:line-height="90%" fo:margin-left="-0.0104in" fo:margin-right="0.0319in" fo:text-indent="0.2298in">
        <style:tab-stops/>
      </style:paragraph-properties>
    </style:style>
    <style:style style:name="T914" style:parent-style-name="DefaultParagraphFont" style:family="text">
      <style:text-properties fo:color="#181717" fo:font-size="10pt" style:font-size-asian="10pt"/>
    </style:style>
    <style:style style:name="T915" style:parent-style-name="DefaultParagraphFont" style:family="text">
      <style:text-properties fo:color="#181717" fo:font-size="10pt" style:font-size-asian="10pt"/>
    </style:style>
    <style:style style:name="P916" style:parent-style-name="Normal" style:family="paragraph">
      <style:paragraph-properties fo:text-align="justify" fo:margin-bottom="0.002in" fo:line-height="90%" fo:margin-left="-0.0104in" fo:margin-right="0.0319in" fo:text-indent="0.2298in">
        <style:tab-stops/>
      </style:paragraph-properties>
    </style:style>
    <style:style style:name="T917" style:parent-style-name="DefaultParagraphFont" style:family="text">
      <style:text-properties fo:color="#181717" fo:font-size="10pt" style:font-size-asian="10pt"/>
    </style:style>
    <style:style style:name="T918" style:parent-style-name="DefaultParagraphFont" style:family="text">
      <style:text-properties fo:color="#181717" fo:font-size="10pt" style:font-size-asian="10pt"/>
    </style:style>
    <style:style style:name="P919" style:parent-style-name="Normal" style:family="paragraph">
      <style:paragraph-properties fo:text-align="justify" fo:margin-bottom="0.0756in" fo:line-height="90%" fo:margin-left="-0.0104in" fo:margin-right="0.0319in" fo:text-indent="0.2298in">
        <style:tab-stops/>
      </style:paragraph-properties>
    </style:style>
    <style:style style:name="T920" style:parent-style-name="DefaultParagraphFont" style:family="text">
      <style:text-properties fo:color="#181717" fo:font-size="10pt" style:font-size-asian="10pt"/>
    </style:style>
    <style:style style:name="P921" style:parent-style-name="Normal" style:list-style-name="LFO32" style:family="paragraph">
      <style:paragraph-properties fo:text-align="justify" fo:margin-bottom="0.025in" fo:line-height="90%" fo:margin-right="0.0319in" fo:text-indent="-0.2701in"/>
    </style:style>
    <style:style style:name="T922" style:parent-style-name="DefaultParagraphFont" style:family="text">
      <style:text-properties fo:color="#181717" fo:font-size="10pt" style:font-size-asian="10pt"/>
    </style:style>
    <style:style style:name="T923" style:parent-style-name="DefaultParagraphFont" style:family="text">
      <style:text-properties fo:color="#181717" fo:font-size="10pt" style:font-size-asian="10pt"/>
    </style:style>
    <style:style style:name="P924" style:parent-style-name="Normal" style:family="paragraph">
      <style:paragraph-properties fo:text-align="justify" fo:margin-bottom="0.0402in" fo:line-height="90%" fo:margin-left="-0.0104in" fo:margin-right="0.0319in">
        <style:tab-stops/>
      </style:paragraph-properties>
    </style:style>
    <style:style style:name="T925" style:parent-style-name="DefaultParagraphFont" style:family="text">
      <style:text-properties fo:color="#181717" fo:font-size="10pt" style:font-size-asian="10pt"/>
    </style:style>
    <style:style style:name="P926" style:parent-style-name="Normal" style:family="paragraph">
      <style:paragraph-properties fo:text-align="justify" fo:margin-bottom="0.002in" fo:line-height="90%" fo:margin-left="-0.0104in" fo:margin-right="0.0319in" fo:text-indent="0.2298in">
        <style:tab-stops/>
      </style:paragraph-properties>
    </style:style>
    <style:style style:name="T927" style:parent-style-name="DefaultParagraphFont" style:family="text">
      <style:text-properties fo:color="#181717" fo:font-size="10pt" style:font-size-asian="10pt"/>
    </style:style>
    <style:style style:name="T928" style:parent-style-name="DefaultParagraphFont" style:family="text">
      <style:text-properties fo:color="#181717" fo:font-size="10pt" style:font-size-asian="10pt"/>
    </style:style>
    <style:style style:name="P929" style:parent-style-name="Normal" style:family="paragraph">
      <style:paragraph-properties fo:text-align="justify" fo:margin-bottom="0.0756in" fo:line-height="90%" fo:margin-left="-0.0104in" fo:margin-right="0.0319in" fo:text-indent="0.2298in">
        <style:tab-stops/>
      </style:paragraph-properties>
    </style:style>
    <style:style style:name="T930" style:parent-style-name="DefaultParagraphFont" style:family="text">
      <style:text-properties fo:color="#181717" fo:font-size="10pt" style:font-size-asian="10pt"/>
    </style:style>
    <style:style style:name="P931" style:parent-style-name="Normal" style:list-style-name="LFO32" style:family="paragraph">
      <style:paragraph-properties fo:text-align="justify" fo:margin-bottom="0.025in" fo:line-height="90%" fo:margin-right="0.0319in" fo:text-indent="-0.2701in"/>
    </style:style>
    <style:style style:name="T932" style:parent-style-name="DefaultParagraphFont" style:family="text">
      <style:text-properties fo:color="#181717" fo:font-size="10pt" style:font-size-asian="10pt"/>
    </style:style>
    <style:style style:name="T933" style:parent-style-name="DefaultParagraphFont" style:family="text">
      <style:text-properties fo:color="#181717" fo:font-size="10pt" style:font-size-asian="10pt"/>
    </style:style>
    <style:style style:name="P934" style:parent-style-name="Normal" style:family="paragraph">
      <style:paragraph-properties fo:text-align="justify" fo:margin-bottom="0.0402in" fo:line-height="90%" fo:margin-left="-0.0104in" fo:margin-right="0.0319in">
        <style:tab-stops/>
      </style:paragraph-properties>
    </style:style>
    <style:style style:name="T935" style:parent-style-name="DefaultParagraphFont" style:family="text">
      <style:text-properties fo:color="#181717" fo:font-size="10pt" style:font-size-asian="10pt"/>
    </style:style>
    <style:style style:name="P936" style:parent-style-name="Normal" style:family="paragraph">
      <style:paragraph-properties fo:text-align="justify" fo:margin-bottom="0.2361in" fo:line-height="90%" fo:margin-left="-0.0104in" fo:margin-right="0.0319in" fo:text-indent="0.2298in">
        <style:tab-stops/>
      </style:paragraph-properties>
    </style:style>
    <style:style style:name="T937" style:parent-style-name="DefaultParagraphFont" style:family="text">
      <style:text-properties fo:color="#181717" fo:font-size="10pt" style:font-size-asian="10pt"/>
    </style:style>
    <style:style style:name="T938" style:parent-style-name="DefaultParagraphFont" style:family="text">
      <style:text-properties fo:color="#181717" fo:font-size="10pt" style:font-size-asian="10pt"/>
    </style:style>
    <style:style style:name="P939" style:parent-style-name="Normal" style:family="paragraph">
      <style:paragraph-properties fo:text-align="center" fo:margin-bottom="0.1875in" fo:margin-right="0.0423in"/>
    </style:style>
    <style:style style:name="T940" style:parent-style-name="DefaultParagraphFont" style:family="text">
      <style:text-properties fo:color="#181717"/>
    </style:style>
    <style:style style:name="P941" style:parent-style-name="Normal" style:family="paragraph">
      <style:paragraph-properties fo:margin-bottom="0.1638in" fo:line-height="90%" fo:margin-left="0.3437in" fo:text-indent="-0.3437in">
        <style:tab-stops/>
      </style:paragraph-properties>
    </style:style>
    <style:style style:name="T942" style:parent-style-name="DefaultParagraphFont" style:family="text">
      <style:text-properties fo:font-weight="bold" style:font-weight-asian="bold" fo:color="#181717"/>
    </style:style>
    <style:style style:name="P943" style:parent-style-name="Normal" style:family="paragraph">
      <style:paragraph-properties fo:text-align="center" fo:margin-bottom="0.0895in" fo:margin-right="0.0423in"/>
    </style:style>
    <style:style style:name="T944" style:parent-style-name="DefaultParagraphFont" style:family="text">
      <style:text-properties fo:color="#181717" fo:font-size="10pt" style:font-size-asian="10pt"/>
    </style:style>
    <style:style style:name="P945" style:parent-style-name="Normal" style:family="paragraph">
      <style:paragraph-properties fo:text-align="center" fo:margin-bottom="0.1187in" fo:margin-right="0.0423in"/>
    </style:style>
    <style:style style:name="T946" style:parent-style-name="DefaultParagraphFont" style:family="text">
      <style:text-properties fo:font-weight="bold" style:font-weight-asian="bold" fo:color="#181717" fo:font-size="10pt" style:font-size-asian="10pt"/>
    </style:style>
    <style:style style:name="P947" style:parent-style-name="Normal" style:family="paragraph">
      <style:paragraph-properties fo:margin-bottom="0.1347in" fo:line-height="90%" fo:margin-left="0.2368in" fo:text-indent="-0.2368in">
        <style:tab-stops/>
      </style:paragraph-properties>
    </style:style>
    <style:style style:name="T948" style:parent-style-name="DefaultParagraphFont" style:family="text">
      <style:text-properties fo:color="#181717" fo:font-size="10pt" style:font-size-asian="10pt"/>
    </style:style>
    <style:style style:name="T949" style:parent-style-name="DefaultParagraphFont" style:family="text">
      <style:text-properties fo:font-style="italic" style:font-style-asian="italic" fo:color="#181717" fo:font-size="10pt" style:font-size-asian="10pt"/>
    </style:style>
    <style:style style:name="T950" style:parent-style-name="DefaultParagraphFont" style:family="text">
      <style:text-properties fo:font-style="italic" style:font-style-asian="italic" fo:color="#181717" fo:font-size="10pt" style:font-size-asian="10pt"/>
    </style:style>
    <style:style style:name="P951" style:parent-style-name="Normal" style:family="paragraph">
      <style:paragraph-properties fo:text-align="justify" fo:margin-bottom="0.0402in" fo:line-height="90%" fo:margin-left="0.2368in" fo:margin-right="0.0319in">
        <style:tab-stops/>
      </style:paragraph-properties>
    </style:style>
    <style:style style:name="T952" style:parent-style-name="DefaultParagraphFont" style:family="text">
      <style:text-properties fo:color="#181717" fo:font-size="10pt" style:font-size-asian="10pt"/>
    </style:style>
    <style:style style:name="P953" style:parent-style-name="Normal" style:list-style-name="LFO33" style:family="paragraph">
      <style:paragraph-properties fo:text-align="justify" fo:margin-bottom="0.002in" fo:line-height="90%" fo:margin-right="0.0319in" fo:text-indent="0.2298in"/>
    </style:style>
    <style:style style:name="T954" style:parent-style-name="DefaultParagraphFont" style:family="text">
      <style:text-properties fo:color="#181717" fo:font-size="10pt" style:font-size-asian="10pt"/>
    </style:style>
    <style:style style:name="T955" style:parent-style-name="DefaultParagraphFont" style:family="text">
      <style:text-properties fo:color="#181717" fo:font-size="10pt" style:font-size-asian="10pt"/>
    </style:style>
    <style:style style:name="P956" style:parent-style-name="Normal" style:list-style-name="LFO33" style:family="paragraph">
      <style:paragraph-properties fo:text-align="justify" fo:margin-bottom="0.025in" fo:line-height="90%" fo:margin-right="0.0319in" fo:text-indent="0.2298in"/>
    </style:style>
    <style:style style:name="T957" style:parent-style-name="DefaultParagraphFont" style:family="text">
      <style:text-properties fo:color="#181717" fo:font-size="10pt" style:font-size-asian="10pt"/>
    </style:style>
    <style:style style:name="P958" style:parent-style-name="Normal" style:family="paragraph">
      <style:paragraph-properties fo:text-align="justify" fo:margin-bottom="0.002in" fo:line-height="90%" fo:margin-left="-0.0104in" fo:margin-right="0.0319in">
        <style:tab-stops/>
      </style:paragraph-properties>
    </style:style>
    <style:style style:name="T959" style:parent-style-name="DefaultParagraphFont" style:family="text">
      <style:text-properties fo:color="#181717" fo:font-size="10pt" style:font-size-asian="10pt"/>
    </style:style>
    <style:style style:name="T960" style:parent-style-name="DefaultParagraphFont" style:family="text">
      <style:text-properties fo:color="#181717" fo:font-size="10pt" style:font-size-asian="10pt"/>
    </style:style>
    <style:style style:name="P961" style:parent-style-name="Normal" style:list-style-name="LFO33" style:family="paragraph">
      <style:paragraph-properties fo:text-align="justify" fo:margin-bottom="0.025in" fo:line-height="90%" fo:margin-right="0.0319in" fo:text-indent="0.2298in"/>
    </style:style>
    <style:style style:name="T962" style:parent-style-name="DefaultParagraphFont" style:family="text">
      <style:text-properties fo:color="#181717" fo:font-size="10pt" style:font-size-asian="10pt"/>
    </style:style>
    <style:style style:name="P963" style:parent-style-name="Normal" style:family="paragraph">
      <style:paragraph-properties fo:text-align="justify" fo:margin-bottom="0.002in" fo:line-height="90%" fo:margin-left="-0.0104in" fo:margin-right="0.0319in">
        <style:tab-stops/>
      </style:paragraph-properties>
    </style:style>
    <style:style style:name="T964" style:parent-style-name="DefaultParagraphFont" style:family="text">
      <style:text-properties fo:color="#181717" fo:font-size="10pt" style:font-size-asian="10pt"/>
    </style:style>
    <style:style style:name="P965" style:parent-style-name="Normal" style:list-style-name="LFO33" style:family="paragraph">
      <style:paragraph-properties fo:text-align="justify" fo:margin-bottom="0.025in" fo:line-height="90%" fo:margin-right="0.0319in" fo:text-indent="0.2298in"/>
    </style:style>
    <style:style style:name="T966" style:parent-style-name="DefaultParagraphFont" style:family="text">
      <style:text-properties fo:color="#181717" fo:font-size="10pt" style:font-size-asian="10pt"/>
    </style:style>
    <style:style style:name="P967" style:parent-style-name="Normal" style:family="paragraph">
      <style:paragraph-properties fo:text-align="justify" fo:margin-bottom="0.025in" fo:line-height="90%" fo:margin-left="-0.0104in" fo:margin-right="0.0319in">
        <style:tab-stops/>
      </style:paragraph-properties>
    </style:style>
    <style:style style:name="T968" style:parent-style-name="DefaultParagraphFont" style:family="text">
      <style:text-properties fo:color="#181717" fo:font-size="10pt" style:font-size-asian="10pt"/>
    </style:style>
    <style:style style:name="P969" style:parent-style-name="Normal" style:list-style-name="LFO33" style:family="paragraph">
      <style:paragraph-properties fo:text-align="justify" fo:margin-bottom="0.002in" fo:line-height="90%" fo:margin-right="0.0319in" fo:text-indent="0.2298in"/>
    </style:style>
    <style:style style:name="T970" style:parent-style-name="DefaultParagraphFont" style:family="text">
      <style:text-properties fo:color="#181717" fo:font-size="10pt" style:font-size-asian="10pt"/>
    </style:style>
    <style:style style:name="T971" style:parent-style-name="DefaultParagraphFont" style:family="text">
      <style:text-properties fo:color="#181717" fo:font-size="10pt" style:font-size-asian="10pt"/>
    </style:style>
    <style:style style:name="P972" style:parent-style-name="Normal" style:list-style-name="LFO33" style:family="paragraph">
      <style:paragraph-properties fo:text-align="justify" fo:margin-bottom="0.002in" fo:line-height="90%" fo:margin-right="0.0319in" fo:text-indent="0.2298in"/>
    </style:style>
    <style:style style:name="T973" style:parent-style-name="DefaultParagraphFont" style:family="text">
      <style:text-properties fo:color="#181717" fo:font-size="10pt" style:font-size-asian="10pt"/>
    </style:style>
    <style:style style:name="T974" style:parent-style-name="DefaultParagraphFont" style:family="text">
      <style:text-properties fo:color="#181717" fo:font-size="10pt" style:font-size-asian="10pt"/>
    </style:style>
    <style:style style:name="T975" style:parent-style-name="DefaultParagraphFont" style:family="text">
      <style:text-properties fo:color="#181717" fo:font-size="10pt" style:font-size-asian="10pt"/>
    </style:style>
    <style:style style:name="P976" style:parent-style-name="Normal" style:list-style-name="LFO33" style:family="paragraph">
      <style:paragraph-properties fo:text-align="justify" fo:margin-bottom="0.025in" fo:line-height="90%" fo:margin-right="0.0319in" fo:text-indent="0.2298in"/>
    </style:style>
    <style:style style:name="T977" style:parent-style-name="DefaultParagraphFont" style:family="text">
      <style:text-properties fo:color="#181717" fo:font-size="10pt" style:font-size-asian="10pt"/>
    </style:style>
    <style:style style:name="P978" style:parent-style-name="Normal" style:family="paragraph">
      <style:paragraph-properties fo:text-align="justify" fo:margin-bottom="0.002in" fo:line-height="90%" fo:margin-left="-0.0104in" fo:margin-right="0.0319in">
        <style:tab-stops/>
      </style:paragraph-properties>
    </style:style>
    <style:style style:name="T979" style:parent-style-name="DefaultParagraphFont" style:family="text">
      <style:text-properties fo:color="#181717" fo:font-size="10pt" style:font-size-asian="10pt"/>
    </style:style>
    <style:style style:name="T980" style:parent-style-name="DefaultParagraphFont" style:family="text">
      <style:text-properties fo:color="#181717" fo:font-size="10pt" style:font-size-asian="10pt"/>
    </style:style>
    <style:style style:name="P981" style:parent-style-name="Normal" style:list-style-name="LFO33" style:family="paragraph">
      <style:paragraph-properties fo:text-align="justify" fo:margin-bottom="0.002in" fo:line-height="90%" fo:margin-right="0.0319in" fo:text-indent="0.2298in"/>
    </style:style>
    <style:style style:name="T982" style:parent-style-name="DefaultParagraphFont" style:family="text">
      <style:text-properties fo:color="#181717" fo:font-size="10pt" style:font-size-asian="10pt"/>
    </style:style>
    <style:style style:name="T983" style:parent-style-name="DefaultParagraphFont" style:family="text">
      <style:text-properties fo:color="#181717" fo:font-size="10pt" style:font-size-asian="10pt"/>
    </style:style>
    <style:style style:name="P984" style:parent-style-name="Normal" style:list-style-name="LFO33" style:family="paragraph">
      <style:paragraph-properties fo:text-align="justify" fo:margin-bottom="0.025in" fo:line-height="90%" fo:margin-right="0.0319in" fo:text-indent="0.2298in"/>
    </style:style>
    <style:style style:name="T985" style:parent-style-name="DefaultParagraphFont" style:family="text">
      <style:text-properties fo:color="#181717" fo:font-size="10pt" style:font-size-asian="10pt"/>
    </style:style>
    <style:style style:name="P986" style:parent-style-name="Normal" style:family="paragraph">
      <style:paragraph-properties fo:text-align="justify" fo:margin-bottom="0.002in" fo:line-height="90%" fo:margin-left="-0.0104in" fo:margin-right="0.0319in">
        <style:tab-stops/>
      </style:paragraph-properties>
    </style:style>
    <style:style style:name="T987" style:parent-style-name="DefaultParagraphFont" style:family="text">
      <style:text-properties fo:color="#181717" fo:font-size="10pt" style:font-size-asian="10pt"/>
    </style:style>
    <style:style style:name="T988" style:parent-style-name="DefaultParagraphFont" style:family="text">
      <style:text-properties fo:color="#181717" fo:font-size="10pt" style:font-size-asian="10pt"/>
    </style:style>
    <style:style style:name="P989" style:parent-style-name="Normal" style:list-style-name="LFO33" style:family="paragraph">
      <style:paragraph-properties fo:text-align="justify" fo:margin-bottom="0.025in" fo:line-height="90%" fo:margin-right="0.0319in" fo:text-indent="0.2298in"/>
    </style:style>
    <style:style style:name="T990" style:parent-style-name="DefaultParagraphFont" style:family="text">
      <style:text-properties fo:color="#181717" fo:font-size="10pt" style:font-size-asian="10pt"/>
    </style:style>
    <style:style style:name="P991" style:parent-style-name="Normal" style:family="paragraph">
      <style:paragraph-properties fo:text-align="justify" fo:margin-bottom="0.0708in" fo:line-height="90%" fo:margin-left="-0.0104in" fo:margin-right="0.0319in">
        <style:tab-stops/>
      </style:paragraph-properties>
    </style:style>
    <style:style style:name="T992" style:parent-style-name="DefaultParagraphFont" style:family="text">
      <style:text-properties fo:color="#181717" fo:font-size="10pt" style:font-size-asian="10pt"/>
    </style:style>
    <style:style style:name="P993" style:parent-style-name="Normal" style:family="paragraph">
      <style:paragraph-properties fo:text-align="justify" fo:margin-bottom="0.0416in" fo:line-height="90%" fo:margin-left="0.2368in" fo:margin-right="0.0319in">
        <style:tab-stops/>
      </style:paragraph-properties>
    </style:style>
    <style:style style:name="T994" style:parent-style-name="DefaultParagraphFont" style:family="text">
      <style:text-properties fo:color="#181717" fo:font-size="10pt" style:font-size-asian="10pt"/>
    </style:style>
    <style:style style:name="P995" style:parent-style-name="Normal" style:list-style-name="LFO34" style:family="paragraph">
      <style:paragraph-properties fo:text-align="justify" fo:margin-bottom="0.025in" fo:line-height="90%" fo:margin-right="0.0319in" fo:text-indent="0.2298in"/>
    </style:style>
    <style:style style:name="T996" style:parent-style-name="DefaultParagraphFont" style:family="text">
      <style:text-properties fo:color="#181717" fo:font-size="10pt" style:font-size-asian="10pt"/>
    </style:style>
    <style:style style:name="P997" style:parent-style-name="Normal" style:family="paragraph">
      <style:paragraph-properties fo:text-align="justify" fo:margin-bottom="0.002in" fo:line-height="90%" fo:margin-left="-0.0104in" fo:margin-right="0.0319in">
        <style:tab-stops/>
      </style:paragraph-properties>
    </style:style>
    <style:style style:name="T998" style:parent-style-name="DefaultParagraphFont" style:family="text">
      <style:text-properties fo:color="#181717" fo:font-size="10pt" style:font-size-asian="10pt"/>
    </style:style>
    <style:style style:name="P999" style:parent-style-name="Normal" style:list-style-name="LFO34" style:family="paragraph">
      <style:paragraph-properties fo:text-align="justify" fo:margin-bottom="0.002in" fo:line-height="90%" fo:margin-right="0.0319in" fo:text-indent="0.2298in"/>
    </style:style>
    <style:style style:name="T1000" style:parent-style-name="DefaultParagraphFont" style:family="text">
      <style:text-properties fo:color="#181717" fo:font-size="10pt" style:font-size-asian="10pt"/>
    </style:style>
    <style:style style:name="T1001" style:parent-style-name="DefaultParagraphFont" style:family="text">
      <style:text-properties fo:color="#181717" fo:font-size="10pt" style:font-size-asian="10pt"/>
    </style:style>
    <style:style style:name="P1002" style:parent-style-name="Normal" style:list-style-name="LFO34" style:family="paragraph">
      <style:paragraph-properties fo:text-align="justify" fo:margin-bottom="0.025in" fo:line-height="90%" fo:margin-right="0.0319in" fo:text-indent="0.2298in"/>
    </style:style>
    <style:style style:name="T1003" style:parent-style-name="DefaultParagraphFont" style:family="text">
      <style:text-properties fo:color="#181717" fo:font-size="10pt" style:font-size-asian="10pt"/>
    </style:style>
    <style:style style:name="P1004" style:parent-style-name="Normal" style:family="paragraph">
      <style:paragraph-properties fo:text-align="justify" fo:margin-bottom="0.002in" fo:line-height="90%" fo:margin-left="-0.0104in" fo:margin-right="0.0319in">
        <style:tab-stops/>
      </style:paragraph-properties>
    </style:style>
    <style:style style:name="T1005" style:parent-style-name="DefaultParagraphFont" style:family="text">
      <style:text-properties fo:color="#181717" fo:font-size="10pt" style:font-size-asian="10pt"/>
    </style:style>
    <style:style style:name="T1006" style:parent-style-name="DefaultParagraphFont" style:family="text">
      <style:text-properties fo:color="#181717" fo:font-size="10pt" style:font-size-asian="10pt"/>
    </style:style>
    <style:style style:name="P1007" style:parent-style-name="Normal" style:list-style-name="LFO34" style:family="paragraph">
      <style:paragraph-properties fo:text-align="justify" fo:margin-bottom="0.002in" fo:line-height="90%" fo:margin-right="0.0319in" fo:text-indent="0.2298in"/>
    </style:style>
    <style:style style:name="T1008" style:parent-style-name="DefaultParagraphFont" style:family="text">
      <style:text-properties fo:color="#181717" fo:font-size="10pt" style:font-size-asian="10pt"/>
    </style:style>
    <style:style style:name="P1009" style:parent-style-name="Normal" style:list-style-name="LFO34" style:family="paragraph">
      <style:paragraph-properties fo:text-align="justify" fo:margin-bottom="0.0763in" fo:line-height="90%" fo:margin-right="0.0319in" fo:text-indent="0.2298in"/>
    </style:style>
    <style:style style:name="T1010" style:parent-style-name="DefaultParagraphFont" style:family="text">
      <style:text-properties fo:color="#181717" fo:font-size="10pt" style:font-size-asian="10pt"/>
    </style:style>
    <style:style style:name="T1011" style:parent-style-name="DefaultParagraphFont" style:family="text">
      <style:text-properties fo:color="#181717" fo:font-size="10pt" style:font-size-asian="10pt"/>
    </style:style>
    <style:style style:name="P1012" style:parent-style-name="Normal" style:family="paragraph">
      <style:paragraph-properties fo:text-align="justify" fo:margin-bottom="0.1506in" fo:line-height="90%" fo:margin-left="-0.0104in" fo:margin-right="0.0319in" fo:text-indent="0.2298in">
        <style:tab-stops/>
      </style:paragraph-properties>
    </style:style>
    <style:style style:name="T1013" style:parent-style-name="DefaultParagraphFont" style:family="text">
      <style:text-properties fo:color="#181717" fo:font-size="10pt" style:font-size-asian="10pt"/>
    </style:style>
    <style:style style:name="T1014" style:parent-style-name="DefaultParagraphFont" style:family="text">
      <style:text-properties fo:color="#181717" fo:font-size="10pt" style:font-size-asian="10pt"/>
    </style:style>
    <style:style style:name="T1015" style:parent-style-name="DefaultParagraphFont" style:family="text">
      <style:text-properties fo:color="#181717" fo:font-size="10pt" style:font-size-asian="10pt"/>
    </style:style>
    <style:style style:name="P1016" style:parent-style-name="Normal" style:family="paragraph">
      <style:paragraph-properties fo:margin-bottom="0.1048in" fo:margin-left="-0.0034in" fo:text-indent="-0.0069in">
        <style:tab-stops/>
      </style:paragraph-properties>
    </style:style>
    <style:style style:name="T1017" style:parent-style-name="DefaultParagraphFont" style:family="text">
      <style:text-properties fo:color="#181717" fo:font-size="10pt" style:font-size-asian="10pt"/>
    </style:style>
    <style:style style:name="T1018" style:parent-style-name="DefaultParagraphFont" style:family="text">
      <style:text-properties fo:font-style="italic" style:font-style-asian="italic" fo:color="#181717" fo:font-size="10pt" style:font-size-asian="10pt"/>
    </style:style>
    <style:style style:name="P1019" style:parent-style-name="Normal" style:family="paragraph">
      <style:paragraph-properties fo:text-align="justify" fo:margin-bottom="0.0472in" fo:line-height="90%" fo:margin-left="-0.0104in" fo:margin-right="0.0319in" fo:text-indent="0.2298in">
        <style:tab-stops/>
      </style:paragraph-properties>
    </style:style>
    <style:style style:name="T1020" style:parent-style-name="DefaultParagraphFont" style:family="text">
      <style:text-properties fo:color="#181717" fo:font-size="10pt" style:font-size-asian="10pt"/>
    </style:style>
    <style:style style:name="P1021" style:parent-style-name="Normal" style:list-style-name="LFO35" style:family="paragraph">
      <style:paragraph-properties fo:text-align="justify" fo:margin-bottom="0.025in" fo:line-height="90%" fo:margin-right="0.0319in" fo:text-indent="0.2298in"/>
    </style:style>
    <style:style style:name="T1022" style:parent-style-name="DefaultParagraphFont" style:family="text">
      <style:text-properties fo:color="#181717" fo:font-size="10pt" style:font-size-asian="10pt"/>
    </style:style>
    <style:style style:name="P1023" style:parent-style-name="Normal" style:family="paragraph">
      <style:paragraph-properties fo:text-align="justify" fo:margin-bottom="0.002in" fo:line-height="90%" fo:margin-left="-0.0104in" fo:margin-right="0.0319in">
        <style:tab-stops/>
      </style:paragraph-properties>
    </style:style>
    <style:style style:name="T1024" style:parent-style-name="DefaultParagraphFont" style:family="text">
      <style:text-properties fo:color="#181717" fo:font-size="10pt" style:font-size-asian="10pt"/>
    </style:style>
    <style:style style:name="P1025" style:parent-style-name="Normal" style:list-style-name="LFO35" style:family="paragraph">
      <style:paragraph-properties fo:text-align="justify" fo:margin-bottom="0.002in" fo:line-height="90%" fo:margin-right="0.0319in" fo:text-indent="0.2298in"/>
    </style:style>
    <style:style style:name="T1026" style:parent-style-name="DefaultParagraphFont" style:family="text">
      <style:text-properties fo:color="#181717" fo:font-size="10pt" style:font-size-asian="10pt"/>
    </style:style>
    <style:style style:name="T1027" style:parent-style-name="DefaultParagraphFont" style:family="text">
      <style:text-properties fo:color="#181717" fo:font-size="10pt" style:font-size-asian="10pt"/>
    </style:style>
    <style:style style:name="T1028" style:parent-style-name="DefaultParagraphFont" style:family="text">
      <style:text-properties fo:color="#181717" fo:font-size="10pt" style:font-size-asian="10pt"/>
    </style:style>
    <style:style style:name="P1029" style:parent-style-name="Normal" style:list-style-name="LFO35" style:family="paragraph">
      <style:paragraph-properties fo:text-align="justify" fo:margin-bottom="0.002in" fo:line-height="90%" fo:margin-right="0.0319in" fo:text-indent="0.2298in"/>
    </style:style>
    <style:style style:name="T1030" style:parent-style-name="DefaultParagraphFont" style:family="text">
      <style:text-properties fo:color="#181717" fo:font-size="10pt" style:font-size-asian="10pt"/>
    </style:style>
    <style:style style:name="P1031" style:parent-style-name="Normal" style:list-style-name="LFO35" style:family="paragraph">
      <style:paragraph-properties fo:text-align="justify" fo:margin-bottom="0.0763in" fo:line-height="90%" fo:margin-right="0.0319in" fo:text-indent="0.2298in"/>
    </style:style>
    <style:style style:name="T1032" style:parent-style-name="DefaultParagraphFont" style:family="text">
      <style:text-properties fo:color="#181717" fo:font-size="10pt" style:font-size-asian="10pt"/>
    </style:style>
    <style:style style:name="P1033" style:parent-style-name="Normal" style:list-style-name="LFO36" style:family="paragraph">
      <style:paragraph-properties fo:text-align="justify" fo:margin-bottom="0.002in" fo:line-height="90%" fo:margin-right="0.0319in" fo:text-indent="0.2298in"/>
    </style:style>
    <style:style style:name="T1034" style:parent-style-name="DefaultParagraphFont" style:family="text">
      <style:text-properties fo:color="#181717" fo:font-size="10pt" style:font-size-asian="10pt"/>
    </style:style>
    <style:style style:name="T1035" style:parent-style-name="DefaultParagraphFont" style:family="text">
      <style:text-properties fo:color="#181717" fo:font-size="10pt" style:font-size-asian="10pt"/>
    </style:style>
    <style:style style:name="P1036" style:parent-style-name="Normal" style:list-style-name="LFO36" style:family="paragraph">
      <style:paragraph-properties fo:text-align="justify" fo:margin-bottom="0.1506in" fo:line-height="90%" fo:margin-right="0.0319in" fo:text-indent="0.2298in"/>
    </style:style>
    <style:style style:name="T1037" style:parent-style-name="DefaultParagraphFont" style:family="text">
      <style:text-properties fo:color="#181717" fo:font-size="10pt" style:font-size-asian="10pt"/>
    </style:style>
    <style:style style:name="T1038" style:parent-style-name="DefaultParagraphFont" style:family="text">
      <style:text-properties fo:color="#181717" fo:font-size="10pt" style:font-size-asian="10pt"/>
    </style:style>
    <style:style style:name="T1039" style:parent-style-name="DefaultParagraphFont" style:family="text">
      <style:text-properties fo:color="#181717" fo:font-size="10pt" style:font-size-asian="10pt"/>
    </style:style>
    <style:style style:name="P1040" style:parent-style-name="Normal" style:family="paragraph">
      <style:paragraph-properties fo:margin-bottom="0.1048in" fo:margin-left="-0.0034in" fo:text-indent="-0.0069in">
        <style:tab-stops/>
      </style:paragraph-properties>
    </style:style>
    <style:style style:name="T1041" style:parent-style-name="DefaultParagraphFont" style:family="text">
      <style:text-properties fo:color="#181717" fo:font-size="10pt" style:font-size-asian="10pt"/>
    </style:style>
    <style:style style:name="T1042" style:parent-style-name="DefaultParagraphFont" style:family="text">
      <style:text-properties fo:font-style="italic" style:font-style-asian="italic" fo:color="#181717" fo:font-size="10pt" style:font-size-asian="10pt"/>
    </style:style>
    <style:style style:name="P1043" style:parent-style-name="Normal" style:family="paragraph">
      <style:paragraph-properties fo:text-align="justify" fo:margin-bottom="0.0472in" fo:line-height="90%" fo:margin-left="-0.0104in" fo:margin-right="0.0319in" fo:text-indent="0.2298in">
        <style:tab-stops/>
      </style:paragraph-properties>
    </style:style>
    <style:style style:name="T1044" style:parent-style-name="DefaultParagraphFont" style:family="text">
      <style:text-properties fo:color="#181717" fo:font-size="10pt" style:font-size-asian="10pt"/>
    </style:style>
    <style:style style:name="P1045" style:parent-style-name="Normal" style:list-style-name="LFO37" style:family="paragraph">
      <style:paragraph-properties fo:text-align="justify" fo:margin-bottom="0.002in" fo:line-height="90%" fo:margin-right="0.0319in" fo:text-indent="0.2298in"/>
    </style:style>
    <style:style style:name="T1046" style:parent-style-name="DefaultParagraphFont" style:family="text">
      <style:text-properties fo:color="#181717" fo:font-size="10pt" style:font-size-asian="10pt"/>
    </style:style>
    <style:style style:name="T1047" style:parent-style-name="DefaultParagraphFont" style:family="text">
      <style:text-properties fo:color="#181717" fo:font-size="10pt" style:font-size-asian="10pt"/>
    </style:style>
    <style:style style:name="T1048" style:parent-style-name="DefaultParagraphFont" style:family="text">
      <style:text-properties fo:color="#181717" fo:font-size="10pt" style:font-size-asian="10pt"/>
    </style:style>
    <style:style style:name="P1049" style:parent-style-name="Normal" style:list-style-name="LFO37" style:family="paragraph">
      <style:paragraph-properties fo:text-align="justify" fo:margin-bottom="0in" fo:margin-right="0.0319in" fo:text-indent="0.2298in"/>
    </style:style>
    <style:style style:name="T1050" style:parent-style-name="DefaultParagraphFont" style:family="text">
      <style:text-properties fo:color="#181717" fo:font-size="10pt" style:font-size-asian="10pt"/>
    </style:style>
    <style:style style:name="P1051" style:parent-style-name="Normal" style:family="paragraph">
      <style:paragraph-properties fo:text-align="justify" fo:margin-bottom="0.002in" fo:line-height="90%" fo:margin-left="-0.0104in" fo:margin-right="0.0319in">
        <style:tab-stops/>
      </style:paragraph-properties>
    </style:style>
    <style:style style:name="T1052" style:parent-style-name="DefaultParagraphFont" style:family="text">
      <style:text-properties fo:color="#181717" fo:font-size="10pt" style:font-size-asian="10pt"/>
    </style:style>
    <style:style style:name="T1053" style:parent-style-name="DefaultParagraphFont" style:family="text">
      <style:text-properties fo:color="#181717" fo:font-size="10pt" style:font-size-asian="10pt"/>
    </style:style>
    <style:style style:name="P1054" style:parent-style-name="Normal" style:list-style-name="LFO37" style:family="paragraph">
      <style:paragraph-properties fo:text-align="justify" fo:margin-bottom="0.002in" fo:line-height="90%" fo:margin-right="0.0319in" fo:text-indent="0.2298in"/>
    </style:style>
    <style:style style:name="T1055" style:parent-style-name="DefaultParagraphFont" style:family="text">
      <style:text-properties fo:color="#181717" fo:font-size="10pt" style:font-size-asian="10pt"/>
    </style:style>
    <style:style style:name="T1056" style:parent-style-name="DefaultParagraphFont" style:family="text">
      <style:text-properties fo:color="#181717" fo:font-size="10pt" style:font-size-asian="10pt"/>
    </style:style>
    <style:style style:name="T1057" style:parent-style-name="DefaultParagraphFont" style:family="text">
      <style:text-properties fo:color="#181717" fo:font-size="10pt" style:font-size-asian="10pt"/>
    </style:style>
    <style:style style:name="T1058" style:parent-style-name="DefaultParagraphFont" style:family="text">
      <style:text-properties fo:color="#181717" fo:font-size="10pt" style:font-size-asian="10pt"/>
    </style:style>
    <style:style style:name="P1059" style:parent-style-name="Normal" style:list-style-name="LFO37" style:family="paragraph">
      <style:paragraph-properties fo:text-align="justify" fo:margin-bottom="0.0763in" fo:line-height="90%" fo:margin-right="0.0319in" fo:text-indent="0.2298in"/>
    </style:style>
    <style:style style:name="T1060" style:parent-style-name="DefaultParagraphFont" style:family="text">
      <style:text-properties fo:color="#181717" fo:font-size="10pt" style:font-size-asian="10pt"/>
    </style:style>
    <style:style style:name="P1061" style:parent-style-name="Normal" style:family="paragraph">
      <style:paragraph-properties fo:text-align="justify" fo:margin-bottom="0.0472in" fo:line-height="90%" fo:margin-left="-0.0104in" fo:margin-right="0.0319in" fo:text-indent="0.2298in">
        <style:tab-stops/>
      </style:paragraph-properties>
    </style:style>
    <style:style style:name="T1062" style:parent-style-name="DefaultParagraphFont" style:family="text">
      <style:text-properties fo:color="#181717" fo:font-size="10pt" style:font-size-asian="10pt"/>
    </style:style>
    <style:style style:name="P1063" style:parent-style-name="Normal" style:list-style-name="LFO38" style:family="paragraph">
      <style:paragraph-properties fo:text-align="justify" fo:margin-bottom="0.002in" fo:line-height="90%" fo:margin-right="0.0319in" fo:text-indent="0.2298in"/>
    </style:style>
    <style:style style:name="T1064" style:parent-style-name="DefaultParagraphFont" style:family="text">
      <style:text-properties fo:color="#181717" fo:font-size="10pt" style:font-size-asian="10pt"/>
    </style:style>
    <style:style style:name="T1065" style:parent-style-name="DefaultParagraphFont" style:family="text">
      <style:text-properties fo:color="#181717" fo:font-size="10pt" style:font-size-asian="10pt"/>
    </style:style>
    <style:style style:name="T1066" style:parent-style-name="DefaultParagraphFont" style:family="text">
      <style:text-properties fo:color="#181717" fo:font-size="10pt" style:font-size-asian="10pt"/>
    </style:style>
    <style:style style:name="P1067" style:parent-style-name="Normal" style:list-style-name="LFO38" style:family="paragraph">
      <style:paragraph-properties fo:text-align="justify" fo:margin-bottom="0.002in" fo:line-height="90%" fo:margin-right="0.0319in" fo:text-indent="0.2298in"/>
    </style:style>
    <style:style style:name="T1068" style:parent-style-name="DefaultParagraphFont" style:family="text">
      <style:text-properties fo:color="#181717" fo:font-size="10pt" style:font-size-asian="10pt"/>
    </style:style>
    <style:style style:name="T1069" style:parent-style-name="DefaultParagraphFont" style:family="text">
      <style:text-properties fo:color="#181717" fo:font-size="10pt" style:font-size-asian="10pt"/>
    </style:style>
    <style:style style:name="T1070" style:parent-style-name="DefaultParagraphFont" style:family="text">
      <style:text-properties fo:color="#181717" fo:font-size="10pt" style:font-size-asian="10pt"/>
    </style:style>
    <style:style style:name="P1071" style:parent-style-name="Normal" style:list-style-name="LFO38" style:family="paragraph">
      <style:paragraph-properties fo:text-align="justify" fo:margin-bottom="0.002in" fo:line-height="90%" fo:margin-right="0.0319in" fo:text-indent="0.2298in"/>
    </style:style>
    <style:style style:name="T1072" style:parent-style-name="DefaultParagraphFont" style:family="text">
      <style:text-properties fo:color="#181717" fo:font-size="10pt" style:font-size-asian="10pt"/>
    </style:style>
    <style:style style:name="P1073" style:parent-style-name="Normal" style:family="paragraph">
      <style:paragraph-properties fo:text-align="justify" fo:margin-bottom="0.1791in" fo:line-height="90%" fo:margin-left="-0.0104in" fo:margin-right="0.0298in" fo:text-indent="0.2298in">
        <style:tab-stops/>
      </style:paragraph-properties>
    </style:style>
    <style:style style:name="T1074" style:parent-style-name="DefaultParagraphFont" style:family="text">
      <style:text-properties fo:color="#181717" fo:font-size="10pt" style:font-size-asian="10pt"/>
    </style:style>
    <style:style style:name="T1075" style:parent-style-name="DefaultParagraphFont" style:family="text">
      <style:text-properties fo:color="#181717" fo:font-size="10pt" style:font-size-asian="10pt"/>
    </style:style>
    <style:style style:name="P1076" style:parent-style-name="Normal" style:family="paragraph">
      <style:paragraph-properties fo:text-align="center" fo:margin-bottom="0.0909in" fo:margin-left="0.0069in" fo:margin-right="0.0402in" fo:text-indent="-0.0069in">
        <style:tab-stops/>
      </style:paragraph-properties>
    </style:style>
    <style:style style:name="T1077" style:parent-style-name="DefaultParagraphFont" style:family="text">
      <style:text-properties fo:color="#181717" fo:font-size="10pt" style:font-size-asian="10pt"/>
    </style:style>
    <style:style style:name="P1078" style:parent-style-name="Normal" style:family="paragraph">
      <style:paragraph-properties fo:text-align="center" fo:margin-bottom="0.1194in" fo:margin-right="0.0402in"/>
    </style:style>
    <style:style style:name="T1079" style:parent-style-name="DefaultParagraphFont" style:family="text">
      <style:text-properties fo:font-weight="bold" style:font-weight-asian="bold" fo:color="#181717" fo:font-size="10pt" style:font-size-asian="10pt"/>
    </style:style>
    <style:style style:name="P1080" style:parent-style-name="Normal" style:family="paragraph">
      <style:paragraph-properties fo:text-align="justify" fo:margin-bottom="0.1291in" fo:line-height="90%" fo:margin-left="-0.0104in" fo:margin-right="0.0298in">
        <style:tab-stops/>
      </style:paragraph-properties>
    </style:style>
    <style:style style:name="T1081" style:parent-style-name="DefaultParagraphFont" style:family="text">
      <style:text-properties fo:color="#181717" fo:font-size="10pt" style:font-size-asian="10pt"/>
    </style:style>
    <style:style style:name="T1082" style:parent-style-name="DefaultParagraphFont" style:family="text">
      <style:text-properties fo:font-style="italic" style:font-style-asian="italic" fo:color="#181717" fo:font-size="10pt" style:font-size-asian="10pt"/>
    </style:style>
    <style:style style:name="P1083" style:parent-style-name="Normal" style:family="paragraph">
      <style:paragraph-properties fo:text-align="justify" fo:margin-bottom="0.0465in" fo:line-height="90%" fo:margin-left="-0.0104in" fo:margin-right="0.0298in" fo:text-indent="0.2298in">
        <style:tab-stops/>
      </style:paragraph-properties>
    </style:style>
    <style:style style:name="T1084" style:parent-style-name="DefaultParagraphFont" style:family="text">
      <style:text-properties fo:color="#181717" fo:font-size="10pt" style:font-size-asian="10pt"/>
    </style:style>
    <style:style style:name="P1085" style:parent-style-name="Normal" style:list-style-name="LFO39" style:family="paragraph">
      <style:paragraph-properties fo:text-align="justify" fo:margin-bottom="0.025in" fo:line-height="90%" fo:margin-right="0.0298in" fo:text-indent="-0.2701in"/>
    </style:style>
    <style:style style:name="T1086" style:parent-style-name="DefaultParagraphFont" style:family="text">
      <style:text-properties fo:color="#181717" fo:font-size="10pt" style:font-size-asian="10pt"/>
    </style:style>
    <style:style style:name="P1087" style:parent-style-name="Normal" style:family="paragraph">
      <style:paragraph-properties fo:text-align="justify" fo:margin-bottom="0.025in" fo:line-height="90%" fo:margin-left="-0.0104in" fo:margin-right="0.0298in">
        <style:tab-stops/>
      </style:paragraph-properties>
    </style:style>
    <style:style style:name="T1088" style:parent-style-name="DefaultParagraphFont" style:family="text">
      <style:text-properties fo:color="#181717" fo:font-size="10pt" style:font-size-asian="10pt"/>
    </style:style>
    <style:style style:name="P1089" style:parent-style-name="Normal" style:list-style-name="LFO39" style:family="paragraph">
      <style:paragraph-properties fo:text-align="justify" fo:margin-bottom="0.025in" fo:line-height="90%" fo:margin-right="0.0298in" fo:text-indent="-0.2701in"/>
    </style:style>
    <style:style style:name="T1090" style:parent-style-name="DefaultParagraphFont" style:family="text">
      <style:text-properties fo:color="#181717" fo:font-size="10pt" style:font-size-asian="10pt"/>
    </style:style>
    <style:style style:name="P1091" style:parent-style-name="Normal" style:family="paragraph">
      <style:paragraph-properties fo:text-align="justify" fo:margin-bottom="0.025in" fo:line-height="90%" fo:margin-left="-0.0104in" fo:margin-right="0.0298in">
        <style:tab-stops/>
      </style:paragraph-properties>
    </style:style>
    <style:style style:name="T1092" style:parent-style-name="DefaultParagraphFont" style:family="text">
      <style:text-properties fo:color="#181717" fo:font-size="10pt" style:font-size-asian="10pt"/>
    </style:style>
    <style:style style:name="P1093" style:parent-style-name="Normal" style:list-style-name="LFO39" style:family="paragraph">
      <style:paragraph-properties fo:text-align="justify" fo:margin-bottom="0.025in" fo:line-height="90%" fo:margin-right="0.0298in" fo:text-indent="-0.2701in"/>
    </style:style>
    <style:style style:name="T1094" style:parent-style-name="DefaultParagraphFont" style:family="text">
      <style:text-properties fo:color="#181717" fo:font-size="10pt" style:font-size-asian="10pt"/>
    </style:style>
    <style:style style:name="P1095" style:parent-style-name="Normal" style:family="paragraph">
      <style:paragraph-properties fo:text-align="justify" fo:margin-bottom="0.0701in" fo:line-height="90%" fo:margin-left="-0.0104in" fo:margin-right="0.0298in">
        <style:tab-stops/>
      </style:paragraph-properties>
    </style:style>
    <style:style style:name="T1096" style:parent-style-name="DefaultParagraphFont" style:family="text">
      <style:text-properties fo:color="#181717" fo:font-size="10pt" style:font-size-asian="10pt"/>
    </style:style>
    <style:style style:name="P1097" style:parent-style-name="Normal" style:family="paragraph">
      <style:paragraph-properties fo:text-align="justify" fo:margin-bottom="0.0465in" fo:line-height="90%" fo:margin-left="-0.0104in" fo:margin-right="0.0298in" fo:text-indent="0.2298in">
        <style:tab-stops/>
      </style:paragraph-properties>
    </style:style>
    <style:style style:name="T1098" style:parent-style-name="DefaultParagraphFont" style:family="text">
      <style:text-properties fo:color="#181717" fo:font-size="10pt" style:font-size-asian="10pt"/>
    </style:style>
    <style:style style:name="P1099" style:parent-style-name="Normal" style:list-style-name="LFO40" style:family="paragraph">
      <style:paragraph-properties fo:text-align="justify" fo:margin-bottom="0.002in" fo:line-height="90%" fo:margin-right="0.0298in" fo:text-indent="0.2298in"/>
    </style:style>
    <style:style style:name="T1100" style:parent-style-name="DefaultParagraphFont" style:family="text">
      <style:text-properties fo:color="#181717" fo:font-size="10pt" style:font-size-asian="10pt"/>
    </style:style>
    <style:style style:name="T1101" style:parent-style-name="DefaultParagraphFont" style:family="text">
      <style:text-properties fo:color="#181717" fo:font-size="10pt" style:font-size-asian="10pt"/>
    </style:style>
    <style:style style:name="P1102" style:parent-style-name="Normal" style:list-style-name="LFO40" style:family="paragraph">
      <style:paragraph-properties fo:text-align="justify" fo:margin-bottom="0.0756in" fo:line-height="90%" fo:margin-right="0.0298in" fo:text-indent="0.2298in"/>
    </style:style>
    <style:style style:name="T1103" style:parent-style-name="DefaultParagraphFont" style:family="text">
      <style:text-properties fo:color="#181717" fo:font-size="10pt" style:font-size-asian="10pt"/>
    </style:style>
    <style:style style:name="T1104" style:parent-style-name="DefaultParagraphFont" style:family="text">
      <style:text-properties fo:color="#181717" fo:font-size="10pt" style:font-size-asian="10pt"/>
    </style:style>
    <style:style style:name="P1105" style:parent-style-name="Normal" style:family="paragraph">
      <style:paragraph-properties fo:text-align="justify" fo:margin-bottom="0.0465in" fo:line-height="90%" fo:margin-left="-0.0104in" fo:margin-right="0.0298in" fo:text-indent="0.2298in">
        <style:tab-stops/>
      </style:paragraph-properties>
    </style:style>
    <style:style style:name="T1106" style:parent-style-name="DefaultParagraphFont" style:family="text">
      <style:text-properties fo:color="#181717" fo:font-size="10pt" style:font-size-asian="10pt"/>
    </style:style>
    <style:style style:name="T1107" style:parent-style-name="DefaultParagraphFont" style:family="text">
      <style:text-properties fo:color="#181717" fo:font-size="10pt" style:font-size-asian="10pt"/>
    </style:style>
    <style:style style:name="P1108" style:parent-style-name="Normal" style:list-style-name="LFO41" style:family="paragraph">
      <style:paragraph-properties fo:text-align="justify" fo:margin-bottom="0.025in" fo:line-height="90%" fo:margin-right="0.0298in" fo:text-indent="-0.2701in"/>
    </style:style>
    <style:style style:name="T1109" style:parent-style-name="DefaultParagraphFont" style:family="text">
      <style:text-properties fo:color="#181717" fo:font-size="10pt" style:font-size-asian="10pt"/>
    </style:style>
    <style:style style:name="P1110" style:parent-style-name="Normal" style:family="paragraph">
      <style:paragraph-properties fo:text-align="justify" fo:margin-bottom="0.002in" fo:line-height="90%" fo:margin-left="-0.0104in" fo:margin-right="0.0298in">
        <style:tab-stops/>
      </style:paragraph-properties>
    </style:style>
    <style:style style:name="T1111" style:parent-style-name="DefaultParagraphFont" style:family="text">
      <style:text-properties fo:color="#181717" fo:font-size="10pt" style:font-size-asian="10pt"/>
    </style:style>
    <style:style style:name="T1112" style:parent-style-name="DefaultParagraphFont" style:family="text">
      <style:text-properties fo:color="#181717" fo:font-size="10pt" style:font-size-asian="10pt"/>
    </style:style>
    <style:style style:name="P1113" style:parent-style-name="Normal" style:list-style-name="LFO41" style:family="paragraph">
      <style:paragraph-properties fo:text-align="justify" fo:margin-bottom="0.025in" fo:line-height="90%" fo:margin-right="0.0298in" fo:text-indent="-0.2701in"/>
    </style:style>
    <style:style style:name="T1114" style:parent-style-name="DefaultParagraphFont" style:family="text">
      <style:text-properties fo:color="#181717" fo:font-size="10pt" style:font-size-asian="10pt"/>
    </style:style>
    <style:style style:name="P1115" style:parent-style-name="Normal" style:family="paragraph">
      <style:paragraph-properties fo:text-align="justify" fo:margin-bottom="0.002in" fo:line-height="90%" fo:margin-left="-0.0104in" fo:margin-right="0.0298in">
        <style:tab-stops/>
      </style:paragraph-properties>
    </style:style>
    <style:style style:name="T1116" style:parent-style-name="DefaultParagraphFont" style:family="text">
      <style:text-properties fo:color="#181717" fo:font-size="10pt" style:font-size-asian="10pt"/>
    </style:style>
    <style:style style:name="P1117" style:parent-style-name="Normal" style:list-style-name="LFO41" style:family="paragraph">
      <style:paragraph-properties fo:text-align="justify" fo:margin-bottom="0.025in" fo:line-height="90%" fo:margin-right="0.0298in" fo:text-indent="-0.2701in"/>
    </style:style>
    <style:style style:name="T1118" style:parent-style-name="DefaultParagraphFont" style:family="text">
      <style:text-properties fo:color="#181717" fo:font-size="10pt" style:font-size-asian="10pt"/>
    </style:style>
    <style:style style:name="P1119" style:parent-style-name="Normal" style:family="paragraph">
      <style:paragraph-properties fo:text-align="justify" fo:margin-bottom="0.0756in" fo:line-height="90%" fo:margin-left="-0.0104in" fo:margin-right="0.0298in">
        <style:tab-stops/>
      </style:paragraph-properties>
    </style:style>
    <style:style style:name="T1120" style:parent-style-name="DefaultParagraphFont" style:family="text">
      <style:text-properties fo:color="#181717" fo:font-size="10pt" style:font-size-asian="10pt"/>
    </style:style>
    <style:style style:name="T1121" style:parent-style-name="DefaultParagraphFont" style:family="text">
      <style:text-properties fo:color="#181717" fo:font-size="10pt" style:font-size-asian="10pt"/>
    </style:style>
    <style:style style:name="P1122" style:parent-style-name="Normal" style:list-style-name="LFO42" style:family="paragraph">
      <style:paragraph-properties fo:text-align="justify" fo:margin-bottom="0.002in" fo:line-height="90%" fo:margin-right="0.0298in" fo:text-indent="0.2298in"/>
    </style:style>
    <style:style style:name="T1123" style:parent-style-name="DefaultParagraphFont" style:family="text">
      <style:text-properties fo:color="#181717" fo:font-size="10pt" style:font-size-asian="10pt"/>
    </style:style>
    <style:style style:name="T1124" style:parent-style-name="DefaultParagraphFont" style:family="text">
      <style:text-properties fo:color="#181717" fo:font-size="10pt" style:font-size-asian="10pt"/>
    </style:style>
    <style:style style:name="T1125" style:parent-style-name="DefaultParagraphFont" style:family="text">
      <style:text-properties fo:color="#181717" fo:font-size="10pt" style:font-size-asian="10pt"/>
    </style:style>
    <style:style style:name="P1126" style:parent-style-name="Normal" style:list-style-name="LFO42" style:family="paragraph">
      <style:paragraph-properties fo:text-align="justify" fo:margin-bottom="0.1527in" fo:line-height="90%" fo:margin-right="0.0298in" fo:text-indent="0.2298in"/>
    </style:style>
    <style:style style:name="T1127" style:parent-style-name="DefaultParagraphFont" style:family="text">
      <style:text-properties fo:color="#181717" fo:font-size="10pt" style:font-size-asian="10pt"/>
    </style:style>
    <style:style style:name="T1128" style:parent-style-name="DefaultParagraphFont" style:family="text">
      <style:text-properties fo:color="#181717" fo:font-size="10pt" style:font-size-asian="10pt"/>
    </style:style>
    <style:style style:name="T1129" style:parent-style-name="DefaultParagraphFont" style:family="text">
      <style:text-properties fo:color="#181717" fo:font-size="10pt" style:font-size-asian="10pt"/>
    </style:style>
    <style:style style:name="P1130" style:parent-style-name="Normal" style:family="paragraph">
      <style:paragraph-properties fo:margin-bottom="0.1354in" fo:line-height="90%" fo:margin-left="-0.0104in">
        <style:tab-stops/>
      </style:paragraph-properties>
    </style:style>
    <style:style style:name="T1131" style:parent-style-name="DefaultParagraphFont" style:family="text">
      <style:text-properties fo:color="#181717" fo:font-size="10pt" style:font-size-asian="10pt"/>
    </style:style>
    <style:style style:name="T1132" style:parent-style-name="DefaultParagraphFont" style:family="text">
      <style:text-properties fo:font-style="italic" style:font-style-asian="italic" fo:color="#181717" fo:font-size="10pt" style:font-size-asian="10pt"/>
    </style:style>
    <style:style style:name="T1133" style:parent-style-name="DefaultParagraphFont" style:family="text">
      <style:text-properties fo:font-style="italic" style:font-style-asian="italic" fo:color="#181717" fo:font-size="10pt" style:font-size-asian="10pt"/>
    </style:style>
    <style:style style:name="P1134" style:parent-style-name="Normal" style:list-style-name="LFO43" style:family="paragraph">
      <style:paragraph-properties fo:text-align="justify" fo:margin-bottom="0.002in" fo:line-height="90%" fo:margin-right="0.0298in" fo:text-indent="0.2298in"/>
    </style:style>
    <style:style style:name="T1135" style:parent-style-name="DefaultParagraphFont" style:family="text">
      <style:text-properties fo:color="#181717" fo:font-size="10pt" style:font-size-asian="10pt"/>
    </style:style>
    <style:style style:name="T1136" style:parent-style-name="DefaultParagraphFont" style:family="text">
      <style:text-properties fo:color="#181717" fo:font-size="10pt" style:font-size-asian="10pt"/>
    </style:style>
    <style:style style:name="P1137" style:parent-style-name="Normal" style:list-style-name="LFO43" style:family="paragraph">
      <style:paragraph-properties fo:text-align="justify" fo:margin-bottom="0.1826in" fo:line-height="90%" fo:margin-right="0.0298in" fo:text-indent="0.2298in"/>
    </style:style>
    <style:style style:name="T1138" style:parent-style-name="DefaultParagraphFont" style:family="text">
      <style:text-properties fo:color="#181717" fo:font-size="10pt" style:font-size-asian="10pt"/>
    </style:style>
    <style:style style:name="P1139" style:parent-style-name="Normal" style:family="paragraph">
      <style:paragraph-properties fo:text-align="center" fo:margin-bottom="0.0909in" fo:margin-left="0.0069in" fo:margin-right="0.0388in" fo:text-indent="-0.0069in">
        <style:tab-stops/>
      </style:paragraph-properties>
    </style:style>
    <style:style style:name="T1140" style:parent-style-name="DefaultParagraphFont" style:family="text">
      <style:text-properties fo:color="#181717" fo:font-size="10pt" style:font-size-asian="10pt"/>
    </style:style>
    <style:style style:name="P1141" style:parent-style-name="Normal" style:family="paragraph">
      <style:paragraph-properties fo:margin-bottom="0in" fo:line-height="180%" fo:text-indent="0.3986in"/>
    </style:style>
    <style:style style:name="T1142" style:parent-style-name="DefaultParagraphFont" style:family="text">
      <style:text-properties fo:font-weight="bold" style:font-weight-asian="bold" fo:color="#181717" fo:font-size="10pt" style:font-size-asian="10pt"/>
    </style:style>
    <style:style style:name="T1143" style:parent-style-name="DefaultParagraphFont" style:family="text">
      <style:text-properties fo:color="#181717" fo:font-size="10pt" style:font-size-asian="10pt"/>
    </style:style>
    <style:style style:name="T1144" style:parent-style-name="DefaultParagraphFont" style:family="text">
      <style:text-properties fo:font-style="italic" style:font-style-asian="italic" fo:color="#181717" fo:font-size="10pt" style:font-size-asian="10pt"/>
    </style:style>
    <style:style style:name="T1145" style:parent-style-name="DefaultParagraphFont" style:family="text">
      <style:text-properties fo:font-style="italic" style:font-style-asian="italic" fo:color="#181717" fo:font-size="10pt" style:font-size-asian="10pt"/>
    </style:style>
    <style:style style:name="P1146" style:parent-style-name="Normal" style:list-style-name="LFO44" style:family="paragraph">
      <style:paragraph-properties fo:text-align="justify" fo:margin-bottom="0.002in" fo:line-height="90%" fo:margin-right="0.0298in" fo:text-indent="0.2298in"/>
    </style:style>
    <style:style style:name="T1147" style:parent-style-name="DefaultParagraphFont" style:family="text">
      <style:text-properties fo:color="#181717" fo:font-size="10pt" style:font-size-asian="10pt"/>
    </style:style>
    <style:style style:name="T1148" style:parent-style-name="DefaultParagraphFont" style:family="text">
      <style:text-properties fo:color="#181717" fo:font-size="10pt" style:font-size-asian="10pt"/>
    </style:style>
    <style:style style:name="P1149" style:parent-style-name="Normal" style:list-style-name="LFO44" style:family="paragraph">
      <style:paragraph-properties fo:text-align="justify" fo:margin-bottom="0.002in" fo:line-height="90%" fo:margin-right="0.0298in" fo:text-indent="0.2298in"/>
    </style:style>
    <style:style style:name="T1150" style:parent-style-name="DefaultParagraphFont" style:family="text">
      <style:text-properties fo:color="#181717" fo:font-size="10pt" style:font-size-asian="10pt"/>
    </style:style>
    <style:style style:name="T1151" style:parent-style-name="DefaultParagraphFont" style:family="text">
      <style:text-properties fo:color="#181717" fo:font-size="10pt" style:font-size-asian="10pt"/>
    </style:style>
    <style:style style:name="T1152" style:parent-style-name="DefaultParagraphFont" style:family="text">
      <style:text-properties fo:color="#181717" fo:font-size="10pt" style:font-size-asian="10pt"/>
    </style:style>
    <style:style style:name="P1153" style:parent-style-name="Normal" style:family="paragraph">
      <style:paragraph-properties fo:text-align="justify" fo:margin-bottom="0.1527in" fo:line-height="90%" fo:margin-left="-0.0104in" fo:margin-right="0.0298in" fo:text-indent="0.2298in">
        <style:tab-stops/>
      </style:paragraph-properties>
    </style:style>
    <style:style style:name="T1154" style:parent-style-name="DefaultParagraphFont" style:family="text">
      <style:text-properties fo:color="#181717" fo:font-size="10pt" style:font-size-asian="10pt"/>
    </style:style>
    <style:style style:name="P1155" style:parent-style-name="Normal" style:family="paragraph">
      <style:paragraph-properties fo:margin-bottom="0.1354in" fo:line-height="90%" fo:margin-left="0.2333in" fo:text-indent="-0.2437in">
        <style:tab-stops/>
      </style:paragraph-properties>
    </style:style>
    <style:style style:name="T1156" style:parent-style-name="DefaultParagraphFont" style:family="text">
      <style:text-properties fo:color="#181717" fo:font-size="10pt" style:font-size-asian="10pt"/>
    </style:style>
    <style:style style:name="T1157" style:parent-style-name="DefaultParagraphFont" style:family="text">
      <style:text-properties fo:font-style="italic" style:font-style-asian="italic" fo:color="#181717" fo:font-size="10pt" style:font-size-asian="10pt"/>
    </style:style>
    <style:style style:name="P1158" style:parent-style-name="Normal" style:family="paragraph">
      <style:paragraph-properties fo:text-align="justify" fo:margin-bottom="0.0493in" fo:line-height="90%" fo:margin-left="-0.0104in" fo:margin-right="0.0298in" fo:text-indent="0.2298in">
        <style:tab-stops/>
      </style:paragraph-properties>
    </style:style>
    <style:style style:name="T1159" style:parent-style-name="DefaultParagraphFont" style:family="text">
      <style:text-properties fo:color="#181717" fo:font-size="10pt" style:font-size-asian="10pt"/>
    </style:style>
    <style:style style:name="T1160" style:parent-style-name="DefaultParagraphFont" style:family="text">
      <style:text-properties fo:color="#181717" fo:font-size="10pt" style:font-size-asian="10pt"/>
    </style:style>
    <style:style style:name="P1161" style:parent-style-name="Normal" style:list-style-name="LFO45" style:family="paragraph">
      <style:paragraph-properties fo:text-align="justify" fo:margin-bottom="0.002in" fo:line-height="90%" fo:margin-right="0.0298in" fo:text-indent="0.2298in"/>
    </style:style>
    <style:style style:name="T1162" style:parent-style-name="DefaultParagraphFont" style:family="text">
      <style:text-properties fo:color="#181717" fo:font-size="10pt" style:font-size-asian="10pt"/>
    </style:style>
    <style:style style:name="T1163" style:parent-style-name="DefaultParagraphFont" style:family="text">
      <style:text-properties fo:color="#181717" fo:font-size="10pt" style:font-size-asian="10pt"/>
    </style:style>
    <style:style style:name="P1164" style:parent-style-name="Normal" style:list-style-name="LFO45" style:family="paragraph">
      <style:paragraph-properties fo:text-align="justify" fo:margin-bottom="0in" fo:margin-right="0.0298in" fo:text-indent="0.2298in"/>
    </style:style>
    <style:style style:name="T1165" style:parent-style-name="DefaultParagraphFont" style:family="text">
      <style:text-properties fo:color="#181717" fo:font-size="10pt" style:font-size-asian="10pt"/>
    </style:style>
    <style:style style:name="P1166" style:parent-style-name="Normal" style:family="paragraph">
      <style:paragraph-properties fo:text-align="justify" fo:margin-bottom="0.002in" fo:line-height="90%" fo:margin-left="-0.0104in" fo:margin-right="0.0298in">
        <style:tab-stops/>
      </style:paragraph-properties>
    </style:style>
    <style:style style:name="T1167" style:parent-style-name="DefaultParagraphFont" style:family="text">
      <style:text-properties fo:color="#181717" fo:font-size="10pt" style:font-size-asian="10pt"/>
    </style:style>
    <style:style style:name="P1168" style:parent-style-name="Normal" style:list-style-name="LFO45" style:family="paragraph">
      <style:paragraph-properties fo:text-align="justify" fo:margin-bottom="0in" fo:margin-right="0.0298in" fo:text-indent="0.2298in"/>
    </style:style>
    <style:style style:name="T1169" style:parent-style-name="DefaultParagraphFont" style:family="text">
      <style:text-properties fo:color="#181717" fo:font-size="10pt" style:font-size-asian="10pt"/>
    </style:style>
    <style:style style:name="P1170" style:parent-style-name="Normal" style:family="paragraph">
      <style:paragraph-properties fo:text-align="justify" fo:margin-bottom="0.002in" fo:line-height="90%" fo:margin-left="-0.0104in" fo:margin-right="0.0298in">
        <style:tab-stops/>
      </style:paragraph-properties>
    </style:style>
    <style:style style:name="T1171" style:parent-style-name="DefaultParagraphFont" style:family="text">
      <style:text-properties fo:color="#181717" fo:font-size="10pt" style:font-size-asian="10pt"/>
    </style:style>
    <style:style style:name="P1172" style:parent-style-name="Normal" style:list-style-name="LFO45" style:family="paragraph">
      <style:paragraph-properties fo:text-align="justify" fo:margin-bottom="0in" fo:margin-right="0.0298in" fo:text-indent="0.2298in"/>
    </style:style>
    <style:style style:name="T1173" style:parent-style-name="DefaultParagraphFont" style:family="text">
      <style:text-properties fo:color="#181717" fo:font-size="10pt" style:font-size-asian="10pt"/>
    </style:style>
    <style:style style:name="T1174" style:parent-style-name="DefaultParagraphFont" style:family="text">
      <style:text-properties fo:color="#181717" fo:font-size="10pt" style:font-size-asian="10pt"/>
    </style:style>
    <style:style style:name="P1175" style:parent-style-name="Normal" style:list-style-name="LFO45" style:family="paragraph">
      <style:paragraph-properties fo:text-align="justify" fo:margin-bottom="0.025in" fo:line-height="90%" fo:margin-right="0.0298in" fo:text-indent="0.2298in"/>
    </style:style>
    <style:style style:name="T1176" style:parent-style-name="DefaultParagraphFont" style:family="text">
      <style:text-properties fo:color="#181717" fo:font-size="10pt" style:font-size-asian="10pt"/>
    </style:style>
    <style:style style:name="P1177" style:parent-style-name="Normal" style:list-style-name="LFO45" style:family="paragraph">
      <style:paragraph-properties fo:text-align="justify" fo:margin-bottom="0.002in" fo:line-height="90%" fo:margin-right="0.0298in" fo:text-indent="0.2298in"/>
    </style:style>
    <style:style style:name="T1178" style:parent-style-name="DefaultParagraphFont" style:family="text">
      <style:text-properties fo:color="#181717" fo:font-size="10pt" style:font-size-asian="10pt"/>
    </style:style>
    <style:style style:name="P1179" style:parent-style-name="Normal" style:family="paragraph">
      <style:paragraph-properties fo:text-align="justify" fo:margin-bottom="0.0562in" fo:line-height="90%" fo:margin-left="-0.0104in" fo:margin-right="0.0284in" fo:text-indent="0.2298in">
        <style:tab-stops/>
      </style:paragraph-properties>
    </style:style>
    <style:style style:name="T1180" style:parent-style-name="DefaultParagraphFont" style:family="text">
      <style:text-properties fo:color="#181717" fo:font-size="10pt" style:font-size-asian="10pt"/>
    </style:style>
    <style:style style:name="P1181" style:parent-style-name="Normal" style:list-style-name="LFO46" style:family="paragraph">
      <style:paragraph-properties fo:text-align="justify" fo:margin-bottom="0.025in" fo:line-height="90%" fo:margin-right="0.0284in" fo:text-indent="-0.2701in"/>
    </style:style>
    <style:style style:name="T1182" style:parent-style-name="DefaultParagraphFont" style:family="text">
      <style:text-properties fo:color="#181717" fo:font-size="10pt" style:font-size-asian="10pt"/>
    </style:style>
    <style:style style:name="P1183" style:parent-style-name="Normal" style:list-style-name="LFO46" style:family="paragraph">
      <style:paragraph-properties fo:text-align="justify" fo:margin-bottom="0.025in" fo:line-height="90%" fo:margin-right="0.0284in" fo:text-indent="-0.2701in"/>
    </style:style>
    <style:style style:name="T1184" style:parent-style-name="DefaultParagraphFont" style:family="text">
      <style:text-properties fo:color="#181717" fo:font-size="10pt" style:font-size-asian="10pt"/>
    </style:style>
    <style:style style:name="P1185" style:parent-style-name="Normal" style:list-style-name="LFO46" style:family="paragraph">
      <style:paragraph-properties fo:text-align="justify" fo:margin-bottom="0.025in" fo:line-height="90%" fo:margin-right="0.0284in" fo:text-indent="-0.2701in"/>
    </style:style>
    <style:style style:name="T1186" style:parent-style-name="DefaultParagraphFont" style:family="text">
      <style:text-properties fo:color="#181717" fo:font-size="10pt" style:font-size-asian="10pt"/>
    </style:style>
    <style:style style:name="P1187" style:parent-style-name="Normal" style:family="paragraph">
      <style:paragraph-properties fo:text-align="justify" fo:margin-bottom="0.1895in" fo:line-height="90%" fo:margin-left="-0.0104in" fo:margin-right="0.0284in">
        <style:tab-stops/>
      </style:paragraph-properties>
    </style:style>
    <style:style style:name="T1188" style:parent-style-name="DefaultParagraphFont" style:family="text">
      <style:text-properties fo:color="#181717" fo:font-size="10pt" style:font-size-asian="10pt"/>
    </style:style>
    <style:style style:name="P1189" style:parent-style-name="Normal" style:family="paragraph">
      <style:paragraph-properties fo:text-align="center" fo:margin-bottom="0.0993in" fo:margin-left="0.0069in" fo:margin-right="0.0388in" fo:text-indent="-0.0069in">
        <style:tab-stops/>
      </style:paragraph-properties>
    </style:style>
    <style:style style:name="T1190" style:parent-style-name="DefaultParagraphFont" style:family="text">
      <style:text-properties fo:color="#181717" fo:font-size="10pt" style:font-size-asian="10pt"/>
    </style:style>
    <style:style style:name="P1191" style:parent-style-name="Normal" style:family="paragraph">
      <style:paragraph-properties fo:text-align="center" fo:margin-bottom="0.1291in" fo:margin-left="0.0069in" fo:margin-right="0.0388in" fo:text-indent="-0.0069in">
        <style:tab-stops/>
      </style:paragraph-properties>
    </style:style>
    <style:style style:name="T1192" style:parent-style-name="DefaultParagraphFont" style:family="text">
      <style:text-properties fo:font-weight="bold" style:font-weight-asian="bold" fo:color="#181717" fo:font-size="10pt" style:font-size-asian="10pt"/>
    </style:style>
    <style:style style:name="P1193" style:parent-style-name="Normal" style:family="paragraph">
      <style:paragraph-properties fo:margin-bottom="0.1062in" fo:margin-left="0.2263in" fo:text-indent="-0.2368in">
        <style:tab-stops/>
      </style:paragraph-properties>
    </style:style>
    <style:style style:name="T1194" style:parent-style-name="DefaultParagraphFont" style:family="text">
      <style:text-properties fo:color="#181717" fo:font-size="10pt" style:font-size-asian="10pt"/>
    </style:style>
    <style:style style:name="T1195" style:parent-style-name="DefaultParagraphFont" style:family="text">
      <style:text-properties fo:font-style="italic" style:font-style-asian="italic" fo:color="#181717" fo:font-size="10pt" style:font-size-asian="10pt"/>
    </style:style>
    <style:style style:name="P1196" style:parent-style-name="Normal" style:list-style-name="LFO47" style:family="paragraph">
      <style:paragraph-properties fo:text-align="justify" fo:margin-bottom="0in" fo:line-height="90%" fo:margin-right="0.0284in" fo:text-indent="0.2298in"/>
    </style:style>
    <style:style style:name="T1197" style:parent-style-name="DefaultParagraphFont" style:family="text">
      <style:text-properties fo:color="#181717" fo:font-size="10pt" style:font-size-asian="10pt"/>
    </style:style>
    <style:style style:name="T1198" style:parent-style-name="DefaultParagraphFont" style:family="text">
      <style:text-properties fo:color="#181717" fo:font-size="10pt" style:font-size-asian="10pt"/>
    </style:style>
    <style:style style:name="P1199" style:parent-style-name="Normal" style:list-style-name="LFO47" style:family="paragraph">
      <style:paragraph-properties fo:text-align="justify" fo:margin-bottom="0.0562in" fo:line-height="90%" fo:margin-right="0.0284in" fo:text-indent="0.2298in"/>
    </style:style>
    <style:style style:name="T1200" style:parent-style-name="DefaultParagraphFont" style:family="text">
      <style:text-properties fo:color="#181717" fo:font-size="10pt" style:font-size-asian="10pt"/>
    </style:style>
    <style:style style:name="P1201" style:parent-style-name="Normal" style:list-style-name="LFO48" style:family="paragraph">
      <style:paragraph-properties fo:text-align="justify" fo:margin-bottom="0.025in" fo:line-height="90%" fo:margin-right="0.0284in" fo:text-indent="-0.2701in"/>
    </style:style>
    <style:style style:name="T1202" style:parent-style-name="DefaultParagraphFont" style:family="text">
      <style:text-properties fo:color="#181717" fo:font-size="10pt" style:font-size-asian="10pt"/>
    </style:style>
    <style:style style:name="T1203" style:parent-style-name="DefaultParagraphFont" style:family="text">
      <style:text-properties fo:color="#181717" fo:font-size="10pt" style:font-size-asian="10pt"/>
    </style:style>
    <style:style style:name="P1204" style:parent-style-name="Normal" style:family="paragraph">
      <style:paragraph-properties fo:text-align="justify" fo:margin-bottom="0.025in" fo:line-height="90%" fo:margin-left="-0.0104in" fo:margin-right="0.0284in">
        <style:tab-stops/>
      </style:paragraph-properties>
    </style:style>
    <style:style style:name="T1205" style:parent-style-name="DefaultParagraphFont" style:family="text">
      <style:text-properties fo:color="#181717" fo:font-size="10pt" style:font-size-asian="10pt"/>
    </style:style>
    <style:style style:name="P1206" style:parent-style-name="Normal" style:list-style-name="LFO48" style:family="paragraph">
      <style:paragraph-properties fo:text-align="justify" fo:margin-bottom="0.025in" fo:line-height="90%" fo:margin-right="0.0284in" fo:text-indent="-0.2701in"/>
    </style:style>
    <style:style style:name="T1207" style:parent-style-name="DefaultParagraphFont" style:family="text">
      <style:text-properties fo:color="#181717" fo:font-size="10pt" style:font-size-asian="10pt"/>
    </style:style>
    <style:style style:name="P1208" style:parent-style-name="Normal" style:family="paragraph">
      <style:paragraph-properties fo:text-align="justify" fo:margin-bottom="0.025in" fo:line-height="90%" fo:margin-left="-0.0104in" fo:margin-right="0.0284in">
        <style:tab-stops/>
      </style:paragraph-properties>
    </style:style>
    <style:style style:name="T1209" style:parent-style-name="DefaultParagraphFont" style:family="text">
      <style:text-properties fo:color="#181717" fo:font-size="10pt" style:font-size-asian="10pt"/>
    </style:style>
    <style:style style:name="P1210" style:parent-style-name="Normal" style:list-style-name="LFO48" style:family="paragraph">
      <style:paragraph-properties fo:text-align="justify" fo:margin-bottom="0.025in" fo:line-height="90%" fo:margin-right="0.0284in" fo:text-indent="-0.2701in"/>
    </style:style>
    <style:style style:name="T1211" style:parent-style-name="DefaultParagraphFont" style:family="text">
      <style:text-properties fo:color="#181717" fo:font-size="10pt" style:font-size-asian="10pt"/>
    </style:style>
    <style:style style:name="P1212" style:parent-style-name="Normal" style:family="paragraph">
      <style:paragraph-properties fo:text-align="justify" fo:margin-bottom="0.025in" fo:line-height="90%" fo:margin-left="-0.0104in" fo:margin-right="0.0284in">
        <style:tab-stops/>
      </style:paragraph-properties>
    </style:style>
    <style:style style:name="T1213" style:parent-style-name="DefaultParagraphFont" style:family="text">
      <style:text-properties fo:color="#181717" fo:font-size="10pt" style:font-size-asian="10pt"/>
    </style:style>
    <style:style style:name="P1214" style:parent-style-name="Normal" style:list-style-name="LFO48" style:family="paragraph">
      <style:paragraph-properties fo:text-align="justify" fo:margin-bottom="0.025in" fo:line-height="90%" fo:margin-right="0.0284in" fo:text-indent="-0.2701in"/>
    </style:style>
    <style:style style:name="T1215" style:parent-style-name="DefaultParagraphFont" style:family="text">
      <style:text-properties fo:color="#181717" fo:font-size="10pt" style:font-size-asian="10pt"/>
    </style:style>
    <style:style style:name="P1216" style:parent-style-name="Normal" style:family="paragraph">
      <style:paragraph-properties fo:text-align="justify" fo:margin-bottom="0.0805in" fo:line-height="90%" fo:margin-left="-0.0104in" fo:margin-right="0.0284in">
        <style:tab-stops/>
      </style:paragraph-properties>
    </style:style>
    <style:style style:name="T1217" style:parent-style-name="DefaultParagraphFont" style:family="text">
      <style:text-properties fo:color="#181717" fo:font-size="10pt" style:font-size-asian="10pt"/>
    </style:style>
    <style:style style:name="P1218" style:parent-style-name="Normal" style:list-style-name="LFO49" style:family="paragraph">
      <style:paragraph-properties fo:text-align="justify" fo:margin-bottom="0in" fo:line-height="90%" fo:margin-right="0.0284in" fo:text-indent="0.2298in"/>
    </style:style>
    <style:style style:name="T1219" style:parent-style-name="DefaultParagraphFont" style:family="text">
      <style:text-properties fo:color="#181717" fo:font-size="10pt" style:font-size-asian="10pt"/>
    </style:style>
    <style:style style:name="T1220" style:parent-style-name="DefaultParagraphFont" style:family="text">
      <style:text-properties fo:color="#181717" fo:font-size="10pt" style:font-size-asian="10pt"/>
    </style:style>
    <style:style style:name="P1221" style:parent-style-name="Normal" style:list-style-name="LFO49" style:family="paragraph">
      <style:paragraph-properties fo:text-align="justify" fo:margin-bottom="0.1597in" fo:line-height="90%" fo:margin-right="0.0284in" fo:text-indent="0.2298in"/>
    </style:style>
    <style:style style:name="T1222" style:parent-style-name="DefaultParagraphFont" style:family="text">
      <style:text-properties fo:color="#181717" fo:font-size="10pt" style:font-size-asian="10pt"/>
    </style:style>
    <style:style style:name="T1223" style:parent-style-name="DefaultParagraphFont" style:family="text">
      <style:text-properties fo:color="#181717" fo:font-size="10pt" style:font-size-asian="10pt"/>
    </style:style>
    <style:style style:name="P1224" style:parent-style-name="Normal" style:family="paragraph">
      <style:paragraph-properties fo:margin-bottom="0.1062in" fo:margin-left="-0.0034in" fo:text-indent="-0.0069in">
        <style:tab-stops/>
      </style:paragraph-properties>
    </style:style>
    <style:style style:name="T1225" style:parent-style-name="DefaultParagraphFont" style:family="text">
      <style:text-properties fo:color="#181717" fo:font-size="10pt" style:font-size-asian="10pt"/>
    </style:style>
    <style:style style:name="T1226" style:parent-style-name="DefaultParagraphFont" style:family="text">
      <style:text-properties fo:font-style="italic" style:font-style-asian="italic" fo:color="#181717" fo:font-size="10pt" style:font-size-asian="10pt"/>
    </style:style>
    <style:style style:name="P1227" style:parent-style-name="Normal" style:list-style-name="LFO50" style:family="paragraph">
      <style:paragraph-properties fo:text-align="justify" fo:margin-bottom="0in" fo:line-height="90%" fo:margin-right="0.0284in" fo:text-indent="0.2298in"/>
    </style:style>
    <style:style style:name="T1228" style:parent-style-name="DefaultParagraphFont" style:family="text">
      <style:text-properties fo:color="#181717" fo:font-size="10pt" style:font-size-asian="10pt"/>
    </style:style>
    <style:style style:name="T1229" style:parent-style-name="DefaultParagraphFont" style:family="text">
      <style:text-properties fo:color="#181717" fo:font-size="10pt" style:font-size-asian="10pt"/>
    </style:style>
    <style:style style:name="P1230" style:parent-style-name="Normal" style:list-style-name="LFO50" style:family="paragraph">
      <style:paragraph-properties fo:text-align="justify" fo:margin-bottom="0.0479in" fo:line-height="90%" fo:margin-right="0.0284in" fo:text-indent="0.2298in"/>
    </style:style>
    <style:style style:name="T1231" style:parent-style-name="DefaultParagraphFont" style:family="text">
      <style:text-properties fo:color="#181717" fo:font-size="10pt" style:font-size-asian="10pt"/>
    </style:style>
    <style:style style:name="T1232" style:parent-style-name="DefaultParagraphFont" style:family="text">
      <style:text-properties fo:color="#181717" fo:font-size="10pt" style:font-size-asian="10pt"/>
    </style:style>
    <style:style style:name="P1233" style:parent-style-name="Normal" style:list-style-name="LFO51" style:family="paragraph">
      <style:paragraph-properties fo:text-align="justify" fo:margin-bottom="0.025in" fo:line-height="90%" fo:margin-right="0.0284in" fo:text-indent="0.2298in"/>
    </style:style>
    <style:style style:name="T1234" style:parent-style-name="DefaultParagraphFont" style:family="text">
      <style:text-properties fo:color="#181717" fo:font-size="10pt" style:font-size-asian="10pt"/>
    </style:style>
    <style:style style:name="P1235" style:parent-style-name="Normal" style:list-style-name="LFO51" style:family="paragraph">
      <style:paragraph-properties fo:text-align="justify" fo:margin-bottom="0in" fo:margin-right="0.0284in" fo:text-indent="0.2298in"/>
    </style:style>
    <style:style style:name="T1236" style:parent-style-name="DefaultParagraphFont" style:family="text">
      <style:text-properties fo:color="#181717" fo:font-size="10pt" style:font-size-asian="10pt"/>
    </style:style>
    <style:style style:name="P1237" style:parent-style-name="Normal" style:family="paragraph">
      <style:paragraph-properties fo:text-align="justify" fo:margin-bottom="0.025in" fo:line-height="90%" fo:margin-left="-0.0104in" fo:margin-right="0.0284in">
        <style:tab-stops/>
      </style:paragraph-properties>
    </style:style>
    <style:style style:name="T1238" style:parent-style-name="DefaultParagraphFont" style:family="text">
      <style:text-properties fo:color="#181717" fo:font-size="10pt" style:font-size-asian="10pt"/>
    </style:style>
    <style:style style:name="P1239" style:parent-style-name="Normal" style:list-style-name="LFO51" style:family="paragraph">
      <style:paragraph-properties fo:text-align="justify" fo:margin-bottom="0in" fo:margin-right="0.0284in" fo:text-indent="0.2298in"/>
    </style:style>
    <style:style style:name="T1240" style:parent-style-name="DefaultParagraphFont" style:family="text">
      <style:text-properties fo:color="#181717" fo:font-size="10pt" style:font-size-asian="10pt"/>
    </style:style>
    <style:style style:name="P1241" style:parent-style-name="Normal" style:family="paragraph">
      <style:paragraph-properties fo:text-align="justify" fo:margin-bottom="0.025in" fo:line-height="90%" fo:margin-left="-0.0104in" fo:margin-right="0.0284in">
        <style:tab-stops/>
      </style:paragraph-properties>
    </style:style>
    <style:style style:name="T1242" style:parent-style-name="DefaultParagraphFont" style:family="text">
      <style:text-properties fo:color="#181717" fo:font-size="10pt" style:font-size-asian="10pt"/>
    </style:style>
    <style:style style:name="P1243" style:parent-style-name="Normal" style:list-style-name="LFO51" style:family="paragraph">
      <style:paragraph-properties fo:text-align="justify" fo:margin-bottom="0.075in" fo:line-height="90%" fo:margin-right="0.0284in" fo:text-indent="0.2298in"/>
    </style:style>
    <style:style style:name="T1244" style:parent-style-name="DefaultParagraphFont" style:family="text">
      <style:text-properties fo:color="#181717" fo:font-size="10pt" style:font-size-asian="10pt"/>
    </style:style>
    <style:style style:name="T1245" style:parent-style-name="DefaultParagraphFont" style:family="text">
      <style:text-properties fo:color="#181717" fo:font-size="10pt" style:font-size-asian="10pt"/>
    </style:style>
    <style:style style:name="P1246" style:parent-style-name="Normal" style:list-style-name="LFO52" style:family="paragraph">
      <style:paragraph-properties fo:text-align="justify" fo:margin-bottom="0in" fo:line-height="90%" fo:margin-right="0.0284in" fo:text-indent="0.2298in"/>
    </style:style>
    <style:style style:name="T1247" style:parent-style-name="DefaultParagraphFont" style:family="text">
      <style:text-properties fo:color="#181717" fo:font-size="10pt" style:font-size-asian="10pt"/>
    </style:style>
    <style:style style:name="T1248" style:parent-style-name="DefaultParagraphFont" style:family="text">
      <style:text-properties fo:color="#181717" fo:font-size="10pt" style:font-size-asian="10pt"/>
    </style:style>
    <style:style style:name="P1249" style:parent-style-name="Normal" style:list-style-name="LFO52" style:family="paragraph">
      <style:paragraph-properties fo:text-align="justify" fo:margin-bottom="0in" fo:line-height="90%" fo:margin-right="0.0284in" fo:text-indent="0.2298in"/>
    </style:style>
    <style:style style:name="T1250" style:parent-style-name="DefaultParagraphFont" style:family="text">
      <style:text-properties fo:color="#181717" fo:font-size="10pt" style:font-size-asian="10pt"/>
    </style:style>
    <style:style style:name="T1251" style:parent-style-name="DefaultParagraphFont" style:family="text">
      <style:text-properties fo:color="#181717" fo:font-size="10pt" style:font-size-asian="10pt"/>
    </style:style>
    <style:style style:name="P1252" style:parent-style-name="Normal" style:list-style-name="LFO52" style:family="paragraph">
      <style:paragraph-properties fo:text-align="justify" fo:margin-bottom="0in" fo:line-height="90%" fo:margin-right="0.0284in" fo:text-indent="0.2298in"/>
    </style:style>
    <style:style style:name="T1253" style:parent-style-name="DefaultParagraphFont" style:family="text">
      <style:text-properties fo:color="#181717" fo:font-size="10pt" style:font-size-asian="10pt"/>
    </style:style>
    <style:style style:name="T1254" style:parent-style-name="DefaultParagraphFont" style:family="text">
      <style:text-properties fo:color="#181717" fo:font-size="10pt" style:font-size-asian="10pt"/>
    </style:style>
    <style:style style:name="T1255" style:parent-style-name="DefaultParagraphFont" style:family="text">
      <style:text-properties fo:color="#181717" fo:font-size="10pt" style:font-size-asian="10pt"/>
    </style:style>
    <style:style style:name="P1256" style:parent-style-name="Normal" style:list-style-name="LFO52" style:family="paragraph">
      <style:paragraph-properties fo:text-align="justify" fo:margin-bottom="0.1493in" fo:line-height="90%" fo:margin-right="0.0284in" fo:text-indent="0.2298in"/>
    </style:style>
    <style:style style:name="T1257" style:parent-style-name="DefaultParagraphFont" style:family="text">
      <style:text-properties fo:color="#181717" fo:font-size="10pt" style:font-size-asian="10pt"/>
    </style:style>
    <style:style style:name="T1258" style:parent-style-name="DefaultParagraphFont" style:family="text">
      <style:text-properties fo:color="#181717" fo:font-size="10pt" style:font-size-asian="10pt"/>
    </style:style>
    <style:style style:name="P1259" style:parent-style-name="Normal" style:family="paragraph">
      <style:paragraph-properties fo:margin-bottom="0.1062in" fo:margin-left="-0.0034in" fo:text-indent="-0.0069in">
        <style:tab-stops/>
      </style:paragraph-properties>
    </style:style>
    <style:style style:name="T1260" style:parent-style-name="DefaultParagraphFont" style:family="text">
      <style:text-properties fo:color="#181717" fo:font-size="10pt" style:font-size-asian="10pt"/>
    </style:style>
    <style:style style:name="T1261" style:parent-style-name="DefaultParagraphFont" style:family="text">
      <style:text-properties fo:font-style="italic" style:font-style-asian="italic" fo:color="#181717" fo:font-size="10pt" style:font-size-asian="10pt"/>
    </style:style>
    <style:style style:name="P1262" style:parent-style-name="Normal" style:family="paragraph">
      <style:paragraph-properties fo:text-align="justify" fo:margin-bottom="0.1493in" fo:line-height="90%" fo:margin-left="-0.0104in" fo:margin-right="0.0284in" fo:text-indent="0.2298in">
        <style:tab-stops/>
      </style:paragraph-properties>
    </style:style>
    <style:style style:name="T1263" style:parent-style-name="DefaultParagraphFont" style:family="text">
      <style:text-properties fo:color="#181717" fo:font-size="10pt" style:font-size-asian="10pt"/>
    </style:style>
    <style:style style:name="T1264" style:parent-style-name="DefaultParagraphFont" style:family="text">
      <style:text-properties fo:color="#181717" fo:font-size="10pt" style:font-size-asian="10pt"/>
    </style:style>
    <style:style style:name="T1265" style:parent-style-name="DefaultParagraphFont" style:family="text">
      <style:text-properties fo:color="#181717" fo:font-size="10pt" style:font-size-asian="10pt"/>
    </style:style>
    <style:style style:name="P1266" style:parent-style-name="Normal" style:family="paragraph">
      <style:paragraph-properties fo:margin-bottom="0.1062in" fo:margin-left="-0.0034in" fo:text-indent="-0.0069in">
        <style:tab-stops/>
      </style:paragraph-properties>
    </style:style>
    <style:style style:name="T1267" style:parent-style-name="DefaultParagraphFont" style:family="text">
      <style:text-properties fo:color="#181717" fo:font-size="10pt" style:font-size-asian="10pt"/>
    </style:style>
    <style:style style:name="T1268" style:parent-style-name="DefaultParagraphFont" style:family="text">
      <style:text-properties fo:font-style="italic" style:font-style-asian="italic" fo:color="#181717" fo:font-size="10pt" style:font-size-asian="10pt"/>
    </style:style>
    <style:style style:name="P1269" style:parent-style-name="Normal" style:family="paragraph">
      <style:paragraph-properties fo:text-align="justify" fo:margin-bottom="0.2361in" fo:line-height="90%" fo:margin-left="-0.0104in" fo:margin-right="0.0284in" fo:text-indent="0.2298in">
        <style:tab-stops/>
      </style:paragraph-properties>
    </style:style>
    <style:style style:name="T1270" style:parent-style-name="DefaultParagraphFont" style:family="text">
      <style:text-properties fo:color="#181717" fo:font-size="10pt" style:font-size-asian="10pt"/>
    </style:style>
    <style:style style:name="T1271" style:parent-style-name="DefaultParagraphFont" style:family="text">
      <style:text-properties fo:color="#181717" fo:font-size="10pt" style:font-size-asian="10pt"/>
    </style:style>
    <style:style style:name="P1272" style:parent-style-name="Normal" style:family="paragraph">
      <style:paragraph-properties fo:text-align="center" fo:margin-bottom="0.0833in" fo:margin-right="0.0388in"/>
    </style:style>
    <style:style style:name="T1273" style:parent-style-name="DefaultParagraphFont" style:family="text">
      <style:text-properties fo:color="#181717"/>
    </style:style>
    <style:style style:name="P1274" style:parent-style-name="Normal" style:family="paragraph">
      <style:paragraph-properties fo:margin-bottom="0.1638in" fo:line-height="90%" fo:margin-left="0.4305in" fo:text-indent="-0.4048in">
        <style:tab-stops/>
      </style:paragraph-properties>
    </style:style>
    <style:style style:name="T1275" style:parent-style-name="DefaultParagraphFont" style:family="text">
      <style:text-properties fo:font-weight="bold" style:font-weight-asian="bold" fo:color="#181717"/>
    </style:style>
    <style:style style:name="P1276" style:parent-style-name="Normal" style:family="paragraph">
      <style:paragraph-properties fo:text-align="center" fo:margin-bottom="0.0347in" fo:margin-left="0.0069in" fo:margin-right="0.0388in" fo:text-indent="-0.0069in">
        <style:tab-stops/>
      </style:paragraph-properties>
    </style:style>
    <style:style style:name="T1277" style:parent-style-name="DefaultParagraphFont" style:family="text">
      <style:text-properties fo:color="#181717" fo:font-size="10pt" style:font-size-asian="10pt"/>
    </style:style>
    <style:style style:name="P1278" style:parent-style-name="Normal" style:family="paragraph">
      <style:paragraph-properties fo:text-align="center" fo:margin-bottom="0.0743in" fo:margin-left="0.0069in" fo:margin-right="0.0388in" fo:text-indent="-0.0069in">
        <style:tab-stops/>
      </style:paragraph-properties>
    </style:style>
    <style:style style:name="T1279" style:parent-style-name="DefaultParagraphFont" style:family="text">
      <style:text-properties fo:font-weight="bold" style:font-weight-asian="bold" fo:color="#181717" fo:font-size="10pt" style:font-size-asian="10pt"/>
    </style:style>
    <style:style style:name="P1280" style:parent-style-name="Normal" style:family="paragraph">
      <style:paragraph-properties fo:margin-bottom="0.1062in" fo:margin-left="0.2263in" fo:text-indent="-0.2368in">
        <style:tab-stops/>
      </style:paragraph-properties>
    </style:style>
    <style:style style:name="T1281" style:parent-style-name="DefaultParagraphFont" style:family="text">
      <style:text-properties fo:color="#181717" fo:font-size="10pt" style:font-size-asian="10pt"/>
    </style:style>
    <style:style style:name="T1282" style:parent-style-name="DefaultParagraphFont" style:family="text">
      <style:text-properties fo:font-style="italic" style:font-style-asian="italic" fo:color="#181717" fo:font-size="10pt" style:font-size-asian="10pt"/>
    </style:style>
    <style:style style:name="P1283" style:parent-style-name="Normal" style:list-style-name="LFO53" style:family="paragraph">
      <style:paragraph-properties fo:text-align="justify" fo:margin-bottom="0.002in" fo:line-height="90%" fo:margin-right="0.0298in" fo:text-indent="0.2298in"/>
    </style:style>
    <style:style style:name="T1284" style:parent-style-name="DefaultParagraphFont" style:family="text">
      <style:text-properties fo:color="#181717" fo:font-size="10pt" style:font-size-asian="10pt"/>
    </style:style>
    <style:style style:name="T1285" style:parent-style-name="DefaultParagraphFont" style:family="text">
      <style:text-properties fo:color="#181717" fo:font-size="10pt" style:font-size-asian="10pt"/>
    </style:style>
    <style:style style:name="P1286" style:parent-style-name="Normal" style:list-style-name="LFO53" style:family="paragraph">
      <style:paragraph-properties fo:text-align="justify" fo:margin-bottom="0.002in" fo:line-height="90%" fo:margin-right="0.0298in" fo:text-indent="0.2298in"/>
    </style:style>
    <style:style style:name="T1287" style:parent-style-name="DefaultParagraphFont" style:family="text">
      <style:text-properties fo:color="#181717" fo:font-size="10pt" style:font-size-asian="10pt"/>
    </style:style>
    <style:style style:name="T1288" style:parent-style-name="DefaultParagraphFont" style:family="text">
      <style:text-properties fo:color="#181717" fo:font-size="10pt" style:font-size-asian="10pt"/>
    </style:style>
    <style:style style:name="P1289" style:parent-style-name="Normal" style:list-style-name="LFO53" style:family="paragraph">
      <style:paragraph-properties fo:text-align="justify" fo:margin-bottom="0.002in" fo:line-height="90%" fo:margin-right="0.0298in" fo:text-indent="0.2298in"/>
    </style:style>
    <style:style style:name="T1290" style:parent-style-name="DefaultParagraphFont" style:family="text">
      <style:text-properties fo:color="#181717" fo:font-size="10pt" style:font-size-asian="10pt"/>
    </style:style>
    <style:style style:name="T1291" style:parent-style-name="DefaultParagraphFont" style:family="text">
      <style:text-properties fo:color="#181717" fo:font-size="10pt" style:font-size-asian="10pt"/>
    </style:style>
    <style:style style:name="P1292" style:parent-style-name="Normal" style:list-style-name="LFO53" style:family="paragraph">
      <style:paragraph-properties fo:text-align="justify" fo:margin-bottom="0.1347in" fo:line-height="90%" fo:margin-right="0.0298in" fo:text-indent="0.2298in"/>
    </style:style>
    <style:style style:name="T1293" style:parent-style-name="DefaultParagraphFont" style:family="text">
      <style:text-properties fo:color="#181717" fo:font-size="10pt" style:font-size-asian="10pt"/>
    </style:style>
    <style:style style:name="T1294" style:parent-style-name="DefaultParagraphFont" style:family="text">
      <style:text-properties fo:color="#181717" fo:font-size="10pt" style:font-size-asian="10pt"/>
    </style:style>
    <style:style style:name="P1295" style:parent-style-name="Normal" style:family="paragraph">
      <style:paragraph-properties fo:text-align="center" fo:margin-bottom="0.0743in" fo:margin-right="0.0402in"/>
    </style:style>
    <style:style style:name="T1296" style:parent-style-name="DefaultParagraphFont" style:family="text">
      <style:text-properties fo:color="#181717" fo:font-size="10pt" style:font-size-asian="10pt"/>
    </style:style>
    <style:style style:name="P1297" style:parent-style-name="Normal" style:family="paragraph">
      <style:paragraph-properties fo:text-align="center" fo:margin-bottom="0.1194in" fo:margin-right="0.0402in"/>
    </style:style>
    <style:style style:name="T1298" style:parent-style-name="DefaultParagraphFont" style:family="text">
      <style:text-properties fo:font-weight="bold" style:font-weight-asian="bold" fo:color="#181717" fo:font-size="10pt" style:font-size-asian="10pt"/>
    </style:style>
    <style:style style:name="P1299" style:parent-style-name="Normal" style:family="paragraph">
      <style:paragraph-properties fo:text-align="justify" fo:margin-bottom="0.1319in" fo:line-height="90%" fo:margin-left="0.2333in" fo:margin-right="0.0284in" fo:text-indent="-0.2437in">
        <style:tab-stops/>
      </style:paragraph-properties>
    </style:style>
    <style:style style:name="T1300" style:parent-style-name="DefaultParagraphFont" style:family="text">
      <style:text-properties fo:color="#181717" fo:font-size="10pt" style:font-size-asian="10pt"/>
    </style:style>
    <style:style style:name="T1301" style:parent-style-name="DefaultParagraphFont" style:family="text">
      <style:text-properties fo:font-style="italic" style:font-style-asian="italic" fo:color="#181717" fo:font-size="10pt" style:font-size-asian="10pt"/>
    </style:style>
    <style:style style:name="P1302" style:parent-style-name="Normal" style:family="paragraph">
      <style:paragraph-properties fo:text-align="justify" fo:margin-bottom="0.1493in" fo:line-height="90%" fo:margin-left="-0.0104in" fo:margin-right="0.0298in" fo:text-indent="0.2298in">
        <style:tab-stops/>
      </style:paragraph-properties>
    </style:style>
    <style:style style:name="T1303" style:parent-style-name="DefaultParagraphFont" style:family="text">
      <style:text-properties fo:color="#181717" fo:font-size="10pt" style:font-size-asian="10pt"/>
    </style:style>
    <style:style style:name="P1304" style:parent-style-name="Normal" style:family="paragraph">
      <style:paragraph-properties fo:text-align="justify" fo:margin-bottom="0.1319in" fo:line-height="90%" fo:margin-left="-0.0104in" fo:margin-right="0.0284in">
        <style:tab-stops/>
      </style:paragraph-properties>
    </style:style>
    <style:style style:name="T1305" style:parent-style-name="DefaultParagraphFont" style:family="text">
      <style:text-properties fo:color="#181717" fo:font-size="10pt" style:font-size-asian="10pt"/>
    </style:style>
    <style:style style:name="T1306" style:parent-style-name="DefaultParagraphFont" style:family="text">
      <style:text-properties fo:color="#181717" fo:font-size="10pt" style:font-size-asian="10pt"/>
    </style:style>
    <style:style style:name="T1307" style:parent-style-name="DefaultParagraphFont" style:family="text">
      <style:text-properties fo:font-style="italic" style:font-style-asian="italic" fo:color="#181717" fo:font-size="10pt" style:font-size-asian="10pt"/>
    </style:style>
    <style:style style:name="P1308" style:parent-style-name="Normal" style:family="paragraph">
      <style:paragraph-properties fo:text-align="justify" fo:margin-bottom="0.0402in" fo:line-height="90%" fo:margin-left="0.2368in" fo:margin-right="0.0298in">
        <style:tab-stops/>
      </style:paragraph-properties>
    </style:style>
    <style:style style:name="T1309" style:parent-style-name="DefaultParagraphFont" style:family="text">
      <style:text-properties fo:color="#181717" fo:font-size="10pt" style:font-size-asian="10pt"/>
    </style:style>
    <style:style style:name="P1310" style:parent-style-name="Normal" style:family="paragraph">
      <style:paragraph-properties fo:text-align="justify" fo:margin-bottom="0.0458in" fo:line-height="90%" fo:margin-left="-0.0104in" fo:margin-right="0.0298in" fo:text-indent="0.2298in">
        <style:tab-stops/>
      </style:paragraph-properties>
    </style:style>
    <style:style style:name="T1311" style:parent-style-name="DefaultParagraphFont" style:family="text">
      <style:text-properties fo:color="#181717" fo:font-size="10pt" style:font-size-asian="10pt"/>
    </style:style>
    <style:style style:name="P1312" style:parent-style-name="Normal" style:list-style-name="LFO54" style:family="paragraph">
      <style:paragraph-properties fo:text-align="end" fo:margin-bottom="0in" fo:margin-right="0.0298in" fo:text-indent="0.2298in"/>
    </style:style>
    <style:style style:name="T1313" style:parent-style-name="DefaultParagraphFont" style:family="text">
      <style:text-properties fo:color="#181717" fo:font-size="10pt" style:font-size-asian="10pt"/>
    </style:style>
    <style:style style:name="P1314" style:parent-style-name="Normal" style:family="paragraph">
      <style:paragraph-properties fo:text-align="justify" fo:margin-bottom="0.002in" fo:line-height="90%" fo:margin-left="-0.0104in" fo:margin-right="0.0298in">
        <style:tab-stops/>
      </style:paragraph-properties>
    </style:style>
    <style:style style:name="T1315" style:parent-style-name="DefaultParagraphFont" style:family="text">
      <style:text-properties fo:color="#181717" fo:font-size="10pt" style:font-size-asian="10pt"/>
    </style:style>
    <style:style style:name="T1316" style:parent-style-name="DefaultParagraphFont" style:family="text">
      <style:text-properties fo:color="#181717" fo:font-size="10pt" style:font-size-asian="10pt"/>
    </style:style>
    <style:style style:name="T1317" style:parent-style-name="DefaultParagraphFont" style:family="text">
      <style:text-properties fo:color="#181717" fo:font-size="10pt" style:font-size-asian="10pt"/>
    </style:style>
    <style:style style:name="P1318" style:parent-style-name="Normal" style:list-style-name="LFO54" style:family="paragraph">
      <style:paragraph-properties fo:text-align="end" fo:margin-bottom="0in" fo:margin-right="0.0298in" fo:text-indent="0.2298in"/>
    </style:style>
    <style:style style:name="T1319" style:parent-style-name="DefaultParagraphFont" style:family="text">
      <style:text-properties fo:color="#181717" fo:font-size="10pt" style:font-size-asian="10pt"/>
    </style:style>
    <style:style style:name="P1320" style:parent-style-name="Normal" style:family="paragraph">
      <style:paragraph-properties fo:text-align="justify" fo:margin-bottom="0.002in" fo:line-height="90%" fo:margin-left="-0.0104in" fo:margin-right="0.0298in">
        <style:tab-stops/>
      </style:paragraph-properties>
    </style:style>
    <style:style style:name="T1321" style:parent-style-name="DefaultParagraphFont" style:family="text">
      <style:text-properties fo:color="#181717" fo:font-size="10pt" style:font-size-asian="10pt"/>
    </style:style>
    <style:style style:name="T1322" style:parent-style-name="DefaultParagraphFont" style:family="text">
      <style:text-properties fo:color="#181717" fo:font-size="10pt" style:font-size-asian="10pt"/>
    </style:style>
    <style:style style:name="P1323" style:parent-style-name="Normal" style:list-style-name="LFO54" style:family="paragraph">
      <style:paragraph-properties fo:text-align="end" fo:margin-bottom="0.002in" fo:line-height="90%" fo:margin-right="0.0298in" fo:text-indent="0.2298in"/>
    </style:style>
    <style:style style:name="T1324" style:parent-style-name="DefaultParagraphFont" style:family="text">
      <style:text-properties fo:color="#181717" fo:font-size="10pt" style:font-size-asian="10pt"/>
    </style:style>
    <style:style style:name="P1325" style:parent-style-name="Normal" style:family="paragraph">
      <style:paragraph-properties fo:text-align="justify" fo:margin-bottom="0.002in" fo:line-height="90%" fo:margin-left="-0.0104in" fo:margin-right="0.0298in" fo:text-indent="0.2298in">
        <style:tab-stops/>
      </style:paragraph-properties>
    </style:style>
    <style:style style:name="T1326" style:parent-style-name="DefaultParagraphFont" style:family="text">
      <style:text-properties fo:color="#181717" fo:font-size="10pt" style:font-size-asian="10pt"/>
    </style:style>
    <style:style style:name="T1327" style:parent-style-name="DefaultParagraphFont" style:family="text">
      <style:text-properties fo:color="#181717" fo:font-size="10pt" style:font-size-asian="10pt"/>
    </style:style>
    <style:style style:name="P1328" style:parent-style-name="Normal" style:family="paragraph">
      <style:paragraph-properties fo:text-align="justify" fo:margin-bottom="0.0756in" fo:line-height="90%" fo:margin-left="-0.0104in" fo:margin-right="0.0298in" fo:text-indent="0.2298in">
        <style:tab-stops/>
      </style:paragraph-properties>
    </style:style>
    <style:style style:name="T1329" style:parent-style-name="DefaultParagraphFont" style:family="text">
      <style:text-properties fo:color="#181717" fo:font-size="10pt" style:font-size-asian="10pt"/>
    </style:style>
    <style:style style:name="P1330" style:parent-style-name="Normal" style:list-style-name="LFO55" style:family="paragraph">
      <style:paragraph-properties fo:text-align="justify" fo:margin-bottom="0.002in" fo:line-height="90%" fo:margin-right="0.0298in" fo:text-indent="0.2298in"/>
    </style:style>
    <style:style style:name="T1331" style:parent-style-name="DefaultParagraphFont" style:family="text">
      <style:text-properties fo:color="#181717" fo:font-size="10pt" style:font-size-asian="10pt"/>
    </style:style>
    <style:style style:name="T1332" style:parent-style-name="DefaultParagraphFont" style:family="text">
      <style:text-properties fo:color="#181717" fo:font-size="10pt" style:font-size-asian="10pt"/>
    </style:style>
    <style:style style:name="T1333" style:parent-style-name="DefaultParagraphFont" style:family="text">
      <style:text-properties fo:color="#181717" fo:font-size="10pt" style:font-size-asian="10pt"/>
    </style:style>
    <style:style style:name="T1334" style:parent-style-name="DefaultParagraphFont" style:family="text">
      <style:text-properties fo:color="#181717" fo:font-size="10pt" style:font-size-asian="10pt"/>
    </style:style>
    <style:style style:name="P1335" style:parent-style-name="Normal" style:list-style-name="LFO55" style:family="paragraph">
      <style:paragraph-properties fo:text-align="justify" fo:margin-bottom="0.0465in" fo:line-height="90%" fo:margin-right="0.0298in" fo:text-indent="0.2298in"/>
    </style:style>
    <style:style style:name="T1336" style:parent-style-name="DefaultParagraphFont" style:family="text">
      <style:text-properties fo:color="#181717" fo:font-size="10pt" style:font-size-asian="10pt"/>
    </style:style>
    <style:style style:name="P1337" style:parent-style-name="Normal" style:list-style-name="LFO56" style:family="paragraph">
      <style:paragraph-properties fo:text-align="justify" fo:margin-bottom="0in" fo:margin-right="0.0298in" fo:text-indent="0.2298in"/>
    </style:style>
    <style:style style:name="T1338" style:parent-style-name="DefaultParagraphFont" style:family="text">
      <style:text-properties fo:color="#181717" fo:font-size="10pt" style:font-size-asian="10pt"/>
    </style:style>
    <style:style style:name="P1339" style:parent-style-name="Normal" style:family="paragraph">
      <style:paragraph-properties fo:text-align="justify" fo:margin-bottom="0.002in" fo:line-height="90%" fo:margin-left="-0.0104in" fo:margin-right="0.0298in">
        <style:tab-stops/>
      </style:paragraph-properties>
    </style:style>
    <style:style style:name="T1340" style:parent-style-name="DefaultParagraphFont" style:family="text">
      <style:text-properties fo:color="#181717" fo:font-size="10pt" style:font-size-asian="10pt"/>
    </style:style>
    <style:style style:name="T1341" style:parent-style-name="DefaultParagraphFont" style:family="text">
      <style:text-properties fo:color="#181717" fo:font-size="10pt" style:font-size-asian="10pt"/>
    </style:style>
    <style:style style:name="T1342" style:parent-style-name="DefaultParagraphFont" style:family="text">
      <style:text-properties fo:color="#181717" fo:font-size="10pt" style:font-size-asian="10pt"/>
    </style:style>
    <style:style style:name="P1343" style:parent-style-name="Normal" style:list-style-name="LFO56" style:family="paragraph">
      <style:paragraph-properties fo:text-align="justify" fo:margin-bottom="0.15in" fo:line-height="90%" fo:margin-right="0.0298in" fo:text-indent="0.2298in"/>
    </style:style>
    <style:style style:name="T1344" style:parent-style-name="DefaultParagraphFont" style:family="text">
      <style:text-properties fo:color="#181717" fo:font-size="10pt" style:font-size-asian="10pt"/>
    </style:style>
    <style:style style:name="T1345" style:parent-style-name="DefaultParagraphFont" style:family="text">
      <style:text-properties fo:color="#181717" fo:font-size="10pt" style:font-size-asian="10pt"/>
    </style:style>
    <style:style style:name="P1346" style:parent-style-name="Normal" style:family="paragraph">
      <style:paragraph-properties fo:text-align="justify" fo:margin-bottom="0.1319in" fo:line-height="90%" fo:margin-left="-0.0104in" fo:margin-right="0.0284in">
        <style:tab-stops/>
      </style:paragraph-properties>
    </style:style>
    <style:style style:name="T1347" style:parent-style-name="DefaultParagraphFont" style:family="text">
      <style:text-properties fo:color="#181717" fo:font-size="10pt" style:font-size-asian="10pt"/>
    </style:style>
    <style:style style:name="T1348" style:parent-style-name="DefaultParagraphFont" style:family="text">
      <style:text-properties fo:font-style="italic" style:font-style-asian="italic" fo:color="#181717" fo:font-size="10pt" style:font-size-asian="10pt"/>
    </style:style>
    <style:style style:name="P1349" style:parent-style-name="Normal" style:family="paragraph">
      <style:paragraph-properties fo:text-align="justify" fo:margin-bottom="0.0409in" fo:line-height="90%" fo:margin-left="0.2368in" fo:margin-right="0.0298in">
        <style:tab-stops/>
      </style:paragraph-properties>
    </style:style>
    <style:style style:name="T1350" style:parent-style-name="DefaultParagraphFont" style:family="text">
      <style:text-properties fo:color="#181717" fo:font-size="10pt" style:font-size-asian="10pt"/>
    </style:style>
    <style:style style:name="P1351" style:parent-style-name="Normal" style:list-style-name="LFO57" style:family="paragraph">
      <style:paragraph-properties fo:text-align="justify" fo:margin-bottom="0.002in" fo:line-height="90%" fo:margin-right="0.0298in" fo:text-indent="0.2298in"/>
    </style:style>
    <style:style style:name="T1352" style:parent-style-name="DefaultParagraphFont" style:family="text">
      <style:text-properties fo:color="#181717" fo:font-size="10pt" style:font-size-asian="10pt"/>
    </style:style>
    <style:style style:name="T1353" style:parent-style-name="DefaultParagraphFont" style:family="text">
      <style:text-properties fo:color="#181717" fo:font-size="10pt" style:font-size-asian="10pt"/>
    </style:style>
    <style:style style:name="P1354" style:parent-style-name="Normal" style:list-style-name="LFO57" style:family="paragraph">
      <style:paragraph-properties fo:text-align="justify" fo:margin-bottom="0.002in" fo:line-height="90%" fo:margin-right="0.0298in" fo:text-indent="0.2298in"/>
    </style:style>
    <style:style style:name="T1355" style:parent-style-name="DefaultParagraphFont" style:family="text">
      <style:text-properties fo:color="#181717" fo:font-size="10pt" style:font-size-asian="10pt"/>
    </style:style>
    <style:style style:name="P1356" style:parent-style-name="Normal" style:list-style-name="LFO57" style:family="paragraph">
      <style:paragraph-properties fo:text-align="justify" fo:margin-bottom="0.15in" fo:line-height="90%" fo:margin-right="0.0298in" fo:text-indent="0.2298in"/>
    </style:style>
    <style:style style:name="T1357" style:parent-style-name="DefaultParagraphFont" style:family="text">
      <style:text-properties fo:color="#181717" fo:font-size="10pt" style:font-size-asian="10pt"/>
    </style:style>
    <style:style style:name="P1358" style:parent-style-name="Normal" style:family="paragraph">
      <style:paragraph-properties fo:text-align="justify" fo:margin-bottom="0.0756in" fo:line-height="90%" fo:margin-left="0.2333in" fo:margin-right="0.0284in" fo:text-indent="-0.2437in">
        <style:tab-stops/>
      </style:paragraph-properties>
    </style:style>
    <style:style style:name="T1359" style:parent-style-name="DefaultParagraphFont" style:family="text">
      <style:text-properties fo:color="#181717" fo:font-size="10pt" style:font-size-asian="10pt"/>
    </style:style>
    <style:style style:name="T1360" style:parent-style-name="DefaultParagraphFont" style:family="text">
      <style:text-properties fo:font-style="italic" style:font-style-asian="italic" fo:color="#181717" fo:font-size="10pt" style:font-size-asian="10pt"/>
    </style:style>
    <style:style style:name="P1361" style:parent-style-name="Normal" style:family="paragraph">
      <style:paragraph-properties fo:text-align="justify" fo:margin-bottom="0.0465in" fo:line-height="90%" fo:margin-left="-0.0104in" fo:margin-right="0.0298in" fo:text-indent="0.2298in">
        <style:tab-stops/>
      </style:paragraph-properties>
    </style:style>
    <style:style style:name="T1362" style:parent-style-name="DefaultParagraphFont" style:family="text">
      <style:text-properties fo:color="#181717" fo:font-size="10pt" style:font-size-asian="10pt"/>
    </style:style>
    <style:style style:name="T1363" style:parent-style-name="DefaultParagraphFont" style:family="text">
      <style:text-properties fo:color="#181717" fo:font-size="10pt" style:font-size-asian="10pt"/>
    </style:style>
    <style:style style:name="P1364" style:parent-style-name="Normal" style:family="paragraph">
      <style:paragraph-properties fo:text-align="justify" fo:margin-bottom="0.0465in" fo:line-height="90%" fo:margin-left="-0.0104in" fo:margin-right="0.0298in" fo:text-indent="0.2298in">
        <style:tab-stops/>
      </style:paragraph-properties>
    </style:style>
    <style:style style:name="T1365" style:parent-style-name="DefaultParagraphFont" style:family="text">
      <style:text-properties fo:color="#181717" fo:font-size="10pt" style:font-size-asian="10pt"/>
    </style:style>
    <style:style style:name="T1366" style:parent-style-name="DefaultParagraphFont" style:family="text">
      <style:text-properties fo:color="#181717" fo:font-size="10pt" style:font-size-asian="10pt"/>
    </style:style>
    <style:style style:name="P1367" style:parent-style-name="Normal" style:family="paragraph">
      <style:paragraph-properties fo:text-align="justify" fo:margin-bottom="0.002in" fo:line-height="90%" fo:margin-left="-0.0104in" fo:margin-right="0.0298in" fo:text-indent="0.2298in">
        <style:tab-stops/>
      </style:paragraph-properties>
    </style:style>
    <style:style style:name="T1368" style:parent-style-name="DefaultParagraphFont" style:family="text">
      <style:text-properties fo:color="#181717" fo:font-size="10pt" style:font-size-asian="10pt"/>
    </style:style>
    <style:style style:name="T1369" style:parent-style-name="DefaultParagraphFont" style:family="text">
      <style:text-properties fo:color="#181717" fo:font-size="10pt" style:font-size-asian="10pt"/>
    </style:style>
    <style:style style:name="P1370" style:parent-style-name="Normal" style:family="paragraph">
      <style:paragraph-properties fo:text-align="justify" fo:margin-bottom="0.002in" fo:line-height="90%" fo:margin-left="-0.0104in" fo:margin-right="0.0298in" fo:text-indent="0.2298in">
        <style:tab-stops/>
      </style:paragraph-properties>
    </style:style>
    <style:style style:name="T1371" style:parent-style-name="DefaultParagraphFont" style:family="text">
      <style:text-properties fo:color="#181717" fo:font-size="10pt" style:font-size-asian="10pt"/>
    </style:style>
    <style:style style:name="T1372" style:parent-style-name="DefaultParagraphFont" style:family="text">
      <style:text-properties fo:color="#181717" fo:font-size="10pt" style:font-size-asian="10pt"/>
    </style:style>
    <style:style style:name="P1373" style:parent-style-name="Normal" style:family="paragraph">
      <style:paragraph-properties fo:text-align="justify" fo:margin-bottom="0.002in" fo:line-height="90%" fo:margin-left="-0.0104in" fo:margin-right="0.0298in" fo:text-indent="0.2298in">
        <style:tab-stops/>
      </style:paragraph-properties>
    </style:style>
    <style:style style:name="T1374" style:parent-style-name="DefaultParagraphFont" style:family="text">
      <style:text-properties fo:color="#181717" fo:font-size="10pt" style:font-size-asian="10pt"/>
    </style:style>
    <style:style style:name="T1375" style:parent-style-name="DefaultParagraphFont" style:family="text">
      <style:text-properties fo:color="#181717" fo:font-size="10pt" style:font-size-asian="10pt"/>
    </style:style>
    <style:style style:name="P1376" style:parent-style-name="Normal" style:family="paragraph">
      <style:paragraph-properties fo:text-align="justify" fo:margin-bottom="0.002in" fo:line-height="90%" fo:margin-left="-0.0104in" fo:margin-right="0.0298in" fo:text-indent="0.2298in">
        <style:tab-stops/>
      </style:paragraph-properties>
    </style:style>
    <style:style style:name="T1377" style:parent-style-name="DefaultParagraphFont" style:family="text">
      <style:text-properties fo:color="#181717" fo:font-size="10pt" style:font-size-asian="10pt"/>
    </style:style>
    <style:style style:name="P1378" style:parent-style-name="Normal" style:family="paragraph">
      <style:paragraph-properties fo:text-align="justify" fo:margin-bottom="0.002in" fo:line-height="90%" fo:margin-left="-0.0104in" fo:margin-right="0.0298in" fo:text-indent="0.2298in">
        <style:tab-stops/>
      </style:paragraph-properties>
    </style:style>
    <style:style style:name="T1379" style:parent-style-name="DefaultParagraphFont" style:family="text">
      <style:text-properties fo:color="#181717" fo:font-size="10pt" style:font-size-asian="10pt"/>
    </style:style>
    <style:style style:name="T1380" style:parent-style-name="DefaultParagraphFont" style:family="text">
      <style:text-properties fo:color="#181717" fo:font-size="10pt" style:font-size-asian="10pt"/>
    </style:style>
    <style:style style:name="P1381" style:parent-style-name="Normal" style:family="paragraph">
      <style:paragraph-properties fo:text-align="justify" fo:margin-bottom="0.002in" fo:line-height="90%" fo:margin-left="-0.0104in" fo:margin-right="0.0298in" fo:text-indent="0.2298in">
        <style:tab-stops/>
      </style:paragraph-properties>
    </style:style>
    <style:style style:name="T1382" style:parent-style-name="DefaultParagraphFont" style:family="text">
      <style:text-properties fo:color="#181717" fo:font-size="10pt" style:font-size-asian="10pt"/>
    </style:style>
    <style:style style:name="P1383" style:parent-style-name="Normal" style:family="paragraph">
      <style:paragraph-properties fo:text-align="justify" fo:margin-bottom="0.025in" fo:line-height="90%" fo:margin-left="0.2368in" fo:margin-right="0.0298in">
        <style:tab-stops/>
      </style:paragraph-properties>
    </style:style>
    <style:style style:name="T1384" style:parent-style-name="DefaultParagraphFont" style:family="text">
      <style:text-properties fo:color="#181717" fo:font-size="10pt" style:font-size-asian="10pt"/>
    </style:style>
    <style:style style:name="P1385" style:parent-style-name="Normal" style:family="paragraph">
      <style:paragraph-properties fo:text-align="justify" fo:margin-bottom="0.0701in" fo:line-height="90%" fo:margin-left="0.2368in" fo:margin-right="0.0298in">
        <style:tab-stops/>
      </style:paragraph-properties>
    </style:style>
    <style:style style:name="T1386" style:parent-style-name="DefaultParagraphFont" style:family="text">
      <style:text-properties fo:color="#181717" fo:font-size="10pt" style:font-size-asian="10pt"/>
    </style:style>
    <style:style style:name="P1387" style:parent-style-name="Normal" style:family="paragraph">
      <style:paragraph-properties fo:text-align="justify" fo:margin-bottom="0.025in" fo:line-height="90%" fo:margin-left="0.2368in" fo:margin-right="0.0298in">
        <style:tab-stops/>
      </style:paragraph-properties>
    </style:style>
    <style:style style:name="T1388" style:parent-style-name="DefaultParagraphFont" style:family="text">
      <style:text-properties fo:color="#181717" fo:font-size="10pt" style:font-size-asian="10pt"/>
    </style:style>
    <style:style style:name="P1389" style:parent-style-name="Normal" style:family="paragraph">
      <style:paragraph-properties fo:text-align="justify" fo:margin-bottom="0.0402in" fo:line-height="90%" fo:margin-left="-0.0104in" fo:margin-right="0.0298in">
        <style:tab-stops/>
      </style:paragraph-properties>
    </style:style>
    <style:style style:name="T1390" style:parent-style-name="DefaultParagraphFont" style:family="text">
      <style:text-properties fo:color="#181717" fo:font-size="10pt" style:font-size-asian="10pt"/>
    </style:style>
    <style:style style:name="P1391" style:parent-style-name="Normal" style:family="paragraph">
      <style:paragraph-properties fo:text-align="justify" fo:margin-bottom="0.002in" fo:line-height="90%" fo:margin-left="-0.0104in" fo:margin-right="0.0298in" fo:text-indent="0.2298in">
        <style:tab-stops/>
      </style:paragraph-properties>
    </style:style>
    <style:style style:name="T1392" style:parent-style-name="DefaultParagraphFont" style:family="text">
      <style:text-properties fo:color="#181717" fo:font-size="10pt" style:font-size-asian="10pt"/>
    </style:style>
    <style:style style:name="T1393" style:parent-style-name="DefaultParagraphFont" style:family="text">
      <style:text-properties fo:color="#181717" fo:font-size="10pt" style:font-size-asian="10pt"/>
    </style:style>
    <style:style style:name="P1394" style:parent-style-name="Normal" style:family="paragraph">
      <style:paragraph-properties fo:text-align="justify" fo:margin-bottom="0.002in" fo:line-height="90%" fo:margin-left="-0.0104in" fo:margin-right="0.0298in" fo:text-indent="0.2298in">
        <style:tab-stops/>
      </style:paragraph-properties>
    </style:style>
    <style:style style:name="T1395" style:parent-style-name="DefaultParagraphFont" style:family="text">
      <style:text-properties fo:color="#181717" fo:font-size="10pt" style:font-size-asian="10pt"/>
    </style:style>
    <style:style style:name="T1396" style:parent-style-name="DefaultParagraphFont" style:family="text">
      <style:text-properties fo:color="#181717" fo:font-size="10pt" style:font-size-asian="10pt"/>
    </style:style>
    <style:style style:name="P1397" style:parent-style-name="Normal" style:family="paragraph">
      <style:paragraph-properties fo:text-align="justify" fo:margin-bottom="0.002in" fo:line-height="90%" fo:margin-left="-0.0104in" fo:margin-right="0.0298in" fo:text-indent="0.2298in">
        <style:tab-stops/>
      </style:paragraph-properties>
    </style:style>
    <style:style style:name="T1398" style:parent-style-name="DefaultParagraphFont" style:family="text">
      <style:text-properties fo:color="#181717" fo:font-size="10pt" style:font-size-asian="10pt"/>
    </style:style>
    <style:style style:name="P1399" style:parent-style-name="Normal" style:family="paragraph">
      <style:paragraph-properties fo:text-align="justify" fo:margin-bottom="0.002in" fo:line-height="90%" fo:margin-left="-0.0104in" fo:margin-right="0.0298in" fo:text-indent="0.2298in">
        <style:tab-stops/>
      </style:paragraph-properties>
    </style:style>
    <style:style style:name="T1400" style:parent-style-name="DefaultParagraphFont" style:family="text">
      <style:text-properties fo:color="#181717" fo:font-size="10pt" style:font-size-asian="10pt"/>
    </style:style>
    <style:style style:name="T1401" style:parent-style-name="DefaultParagraphFont" style:family="text">
      <style:text-properties fo:color="#181717" fo:font-size="10pt" style:font-size-asian="10pt"/>
    </style:style>
    <style:style style:name="P1402" style:parent-style-name="Normal" style:family="paragraph">
      <style:paragraph-properties fo:text-align="justify" fo:margin-bottom="0.0597in" fo:line-height="90%" fo:margin-left="0.2368in" fo:margin-right="0.0298in">
        <style:tab-stops/>
      </style:paragraph-properties>
    </style:style>
    <style:style style:name="T1403" style:parent-style-name="DefaultParagraphFont" style:family="text">
      <style:text-properties fo:color="#181717" fo:font-size="10pt" style:font-size-asian="10pt"/>
    </style:style>
    <style:style style:name="P1404" style:parent-style-name="Normal" style:list-style-name="LFO58" style:family="paragraph">
      <style:paragraph-properties fo:text-align="justify" fo:margin-bottom="0.025in" fo:line-height="90%" fo:margin-right="0.0298in" fo:text-indent="-0.2701in"/>
    </style:style>
    <style:style style:name="T1405" style:parent-style-name="DefaultParagraphFont" style:family="text">
      <style:text-properties fo:color="#181717" fo:font-size="10pt" style:font-size-asian="10pt"/>
    </style:style>
    <style:style style:name="P1406" style:parent-style-name="Normal" style:family="paragraph">
      <style:paragraph-properties fo:text-align="justify" fo:margin-bottom="0.002in" fo:line-height="90%" fo:margin-left="-0.0104in" fo:margin-right="0.0298in">
        <style:tab-stops/>
      </style:paragraph-properties>
    </style:style>
    <style:style style:name="T1407" style:parent-style-name="DefaultParagraphFont" style:family="text">
      <style:text-properties fo:color="#181717" fo:font-size="10pt" style:font-size-asian="10pt"/>
    </style:style>
    <style:style style:name="T1408" style:parent-style-name="DefaultParagraphFont" style:family="text">
      <style:text-properties fo:color="#181717" fo:font-size="10pt" style:font-size-asian="10pt"/>
    </style:style>
    <style:style style:name="T1409" style:parent-style-name="DefaultParagraphFont" style:family="text">
      <style:text-properties fo:color="#181717" fo:font-size="10pt" style:font-size-asian="10pt"/>
    </style:style>
    <style:style style:name="P1410" style:parent-style-name="Normal" style:list-style-name="LFO58" style:family="paragraph">
      <style:paragraph-properties fo:text-align="justify" fo:margin-bottom="0.025in" fo:line-height="90%" fo:margin-right="0.0298in" fo:text-indent="-0.2701in"/>
    </style:style>
    <style:style style:name="T1411" style:parent-style-name="DefaultParagraphFont" style:family="text">
      <style:text-properties fo:color="#181717" fo:font-size="10pt" style:font-size-asian="10pt"/>
    </style:style>
    <style:style style:name="P1412" style:parent-style-name="Normal" style:family="paragraph">
      <style:paragraph-properties fo:text-align="justify" fo:margin-bottom="0.1493in" fo:line-height="90%" fo:margin-left="-0.0104in" fo:margin-right="0.0298in">
        <style:tab-stops/>
      </style:paragraph-properties>
    </style:style>
    <style:style style:name="T1413" style:parent-style-name="DefaultParagraphFont" style:family="text">
      <style:text-properties fo:color="#181717" fo:font-size="10pt" style:font-size-asian="10pt"/>
    </style:style>
    <style:style style:name="T1414" style:parent-style-name="DefaultParagraphFont" style:family="text">
      <style:text-properties fo:color="#181717" fo:font-size="10pt" style:font-size-asian="10pt"/>
    </style:style>
    <style:style style:name="P1415" style:parent-style-name="Normal" style:family="paragraph">
      <style:paragraph-properties fo:text-align="justify" fo:margin-bottom="0.1361in" fo:line-height="90%" fo:margin-left="0.2333in" fo:margin-right="0.0284in" fo:text-indent="-0.2437in">
        <style:tab-stops/>
      </style:paragraph-properties>
    </style:style>
    <style:style style:name="T1416" style:parent-style-name="DefaultParagraphFont" style:family="text">
      <style:text-properties fo:color="#181717" fo:font-size="10pt" style:font-size-asian="10pt"/>
    </style:style>
    <style:style style:name="T1417" style:parent-style-name="DefaultParagraphFont" style:family="text">
      <style:text-properties fo:font-style="italic" style:font-style-asian="italic" fo:color="#181717" fo:font-size="10pt" style:font-size-asian="10pt"/>
    </style:style>
    <style:style style:name="T1418" style:parent-style-name="DefaultParagraphFont" style:family="text">
      <style:text-properties fo:font-style="italic" style:font-style-asian="italic" fo:color="#181717" fo:font-size="10pt" style:font-size-asian="10pt"/>
    </style:style>
    <style:style style:name="P1419" style:parent-style-name="Normal" style:list-style-name="LFO59" style:family="paragraph">
      <style:paragraph-properties fo:text-align="justify" fo:margin-bottom="0.002in" fo:line-height="90%" fo:margin-right="0.0298in" fo:text-indent="0.2298in"/>
    </style:style>
    <style:style style:name="T1420" style:parent-style-name="DefaultParagraphFont" style:family="text">
      <style:text-properties fo:color="#181717" fo:font-size="10pt" style:font-size-asian="10pt"/>
    </style:style>
    <style:style style:name="T1421" style:parent-style-name="DefaultParagraphFont" style:family="text">
      <style:text-properties fo:color="#181717" fo:font-size="10pt" style:font-size-asian="10pt"/>
    </style:style>
    <style:style style:name="P1422" style:parent-style-name="Normal" style:list-style-name="LFO59" style:family="paragraph">
      <style:paragraph-properties fo:text-align="justify" fo:margin-bottom="0.002in" fo:line-height="90%" fo:margin-right="0.0298in" fo:text-indent="0.2298in"/>
    </style:style>
    <style:style style:name="T1423" style:parent-style-name="DefaultParagraphFont" style:family="text">
      <style:text-properties fo:color="#181717" fo:font-size="10pt" style:font-size-asian="10pt"/>
    </style:style>
    <style:style style:name="T1424" style:parent-style-name="DefaultParagraphFont" style:family="text">
      <style:text-properties fo:color="#181717" fo:font-size="10pt" style:font-size-asian="10pt"/>
    </style:style>
    <style:style style:name="T1425" style:parent-style-name="DefaultParagraphFont" style:family="text">
      <style:text-properties fo:color="#181717" fo:font-size="10pt" style:font-size-asian="10pt"/>
    </style:style>
    <style:style style:name="P1426" style:parent-style-name="Normal" style:list-style-name="LFO59" style:family="paragraph">
      <style:paragraph-properties fo:text-align="justify" fo:margin-bottom="0.002in" fo:line-height="90%" fo:margin-right="0.0298in" fo:text-indent="0.2298in"/>
    </style:style>
    <style:style style:name="T1427" style:parent-style-name="DefaultParagraphFont" style:family="text">
      <style:text-properties fo:color="#181717" fo:font-size="10pt" style:font-size-asian="10pt"/>
    </style:style>
    <style:style style:name="T1428" style:parent-style-name="DefaultParagraphFont" style:family="text">
      <style:text-properties fo:color="#181717" fo:font-size="10pt" style:font-size-asian="10pt"/>
    </style:style>
    <style:style style:name="P1429" style:parent-style-name="Normal" style:list-style-name="LFO59" style:family="paragraph">
      <style:paragraph-properties fo:text-align="justify" fo:margin-bottom="0.002in" fo:line-height="90%" fo:margin-right="0.0298in" fo:text-indent="0.2298in"/>
    </style:style>
    <style:style style:name="T1430" style:parent-style-name="DefaultParagraphFont" style:family="text">
      <style:text-properties fo:color="#181717" fo:font-size="10pt" style:font-size-asian="10pt"/>
    </style:style>
    <style:style style:name="T1431" style:parent-style-name="DefaultParagraphFont" style:family="text">
      <style:text-properties fo:color="#181717" fo:font-size="10pt" style:font-size-asian="10pt"/>
    </style:style>
    <style:style style:name="T1432" style:parent-style-name="DefaultParagraphFont" style:family="text">
      <style:text-properties fo:color="#181717" fo:font-size="10pt" style:font-size-asian="10pt"/>
    </style:style>
    <style:style style:name="P1433" style:parent-style-name="Normal" style:list-style-name="LFO59" style:family="paragraph">
      <style:paragraph-properties fo:text-align="justify" fo:margin-bottom="0.2395in" fo:line-height="90%" fo:margin-right="0.0298in" fo:text-indent="0.2298in"/>
    </style:style>
    <style:style style:name="T1434" style:parent-style-name="DefaultParagraphFont" style:family="text">
      <style:text-properties fo:color="#181717" fo:font-size="10pt" style:font-size-asian="10pt"/>
    </style:style>
    <style:style style:name="T1435" style:parent-style-name="DefaultParagraphFont" style:family="text">
      <style:text-properties fo:color="#181717" fo:font-size="10pt" style:font-size-asian="10pt"/>
    </style:style>
    <style:style style:name="T1436" style:parent-style-name="DefaultParagraphFont" style:family="text">
      <style:text-properties fo:color="#181717" fo:font-size="10pt" style:font-size-asian="10pt"/>
    </style:style>
    <style:style style:name="P1437" style:parent-style-name="Normal" style:family="paragraph">
      <style:paragraph-properties fo:text-align="center" fo:margin-bottom="0.0868in" fo:margin-right="0.0402in"/>
    </style:style>
    <style:style style:name="T1438" style:parent-style-name="DefaultParagraphFont" style:family="text">
      <style:text-properties fo:color="#181717"/>
    </style:style>
    <style:style style:name="P1439" style:parent-style-name="Normal" style:family="paragraph">
      <style:paragraph-properties fo:text-align="center" fo:margin-bottom="0.1034in" fo:margin-right="0.0402in"/>
    </style:style>
    <style:style style:name="T1440" style:parent-style-name="DefaultParagraphFont" style:family="text">
      <style:text-properties fo:font-weight="bold" style:font-weight-asian="bold" fo:color="#181717"/>
    </style:style>
    <style:style style:name="P1441" style:parent-style-name="Normal" style:family="paragraph">
      <style:paragraph-properties fo:text-align="justify" fo:margin-bottom="0.1361in" fo:line-height="90%" fo:margin-left="0.2333in" fo:margin-right="0.0284in" fo:text-indent="-0.2437in">
        <style:tab-stops/>
      </style:paragraph-properties>
    </style:style>
    <style:style style:name="T1442" style:parent-style-name="DefaultParagraphFont" style:family="text">
      <style:text-properties fo:color="#181717" fo:font-size="10pt" style:font-size-asian="10pt"/>
    </style:style>
    <style:style style:name="T1443" style:parent-style-name="DefaultParagraphFont" style:family="text">
      <style:text-properties fo:font-style="italic" style:font-style-asian="italic" fo:color="#181717" fo:font-size="10pt" style:font-size-asian="10pt"/>
    </style:style>
    <style:style style:name="P1444" style:parent-style-name="Normal" style:list-style-name="LFO60" style:family="paragraph">
      <style:paragraph-properties fo:text-align="justify" fo:margin-bottom="0.002in" fo:line-height="90%" fo:margin-right="0.0298in" fo:text-indent="0.2298in"/>
    </style:style>
    <style:style style:name="T1445" style:parent-style-name="DefaultParagraphFont" style:family="text">
      <style:text-properties fo:color="#181717" fo:font-size="10pt" style:font-size-asian="10pt"/>
    </style:style>
    <style:style style:name="T1446" style:parent-style-name="DefaultParagraphFont" style:family="text">
      <style:text-properties fo:color="#181717" fo:font-size="10pt" style:font-size-asian="10pt"/>
    </style:style>
    <style:style style:name="P1447" style:parent-style-name="Normal" style:family="paragraph">
      <style:paragraph-properties fo:text-align="justify" fo:margin-bottom="0.002in" fo:line-height="90%" fo:margin-left="-0.0104in" fo:margin-right="0.0298in" fo:text-indent="0.2298in">
        <style:tab-stops/>
      </style:paragraph-properties>
    </style:style>
    <style:style style:name="T1448" style:parent-style-name="DefaultParagraphFont" style:family="text">
      <style:text-properties fo:color="#181717" fo:font-size="10pt" style:font-size-asian="10pt"/>
    </style:style>
    <style:style style:name="T1449" style:parent-style-name="DefaultParagraphFont" style:family="text">
      <style:text-properties fo:color="#181717" fo:font-size="10pt" style:font-size-asian="10pt"/>
    </style:style>
    <style:style style:name="P1450" style:parent-style-name="Normal" style:family="paragraph">
      <style:paragraph-properties fo:text-align="justify" fo:margin-bottom="0.002in" fo:line-height="90%" fo:margin-left="-0.0104in" fo:margin-right="0.0298in" fo:text-indent="0.2298in">
        <style:tab-stops/>
      </style:paragraph-properties>
    </style:style>
    <style:style style:name="T1451" style:parent-style-name="DefaultParagraphFont" style:family="text">
      <style:text-properties fo:color="#181717" fo:font-size="10pt" style:font-size-asian="10pt"/>
    </style:style>
    <style:style style:name="P1452" style:parent-style-name="Normal" style:list-style-name="LFO60" style:family="paragraph">
      <style:paragraph-properties fo:text-align="justify" fo:margin-bottom="0.002in" fo:line-height="90%" fo:margin-right="0.0298in" fo:text-indent="0.2298in"/>
    </style:style>
    <style:style style:name="T1453" style:parent-style-name="DefaultParagraphFont" style:family="text">
      <style:text-properties fo:color="#181717" fo:font-size="10pt" style:font-size-asian="10pt"/>
    </style:style>
    <style:style style:name="T1454" style:parent-style-name="DefaultParagraphFont" style:family="text">
      <style:text-properties fo:color="#181717" fo:font-size="10pt" style:font-size-asian="10pt"/>
    </style:style>
    <style:style style:name="P1455" style:parent-style-name="Normal" style:family="paragraph">
      <style:paragraph-properties fo:text-align="justify" fo:margin-bottom="0.002in" fo:line-height="90%" fo:margin-left="-0.0104in" fo:margin-right="0.0298in" fo:text-indent="0.2298in">
        <style:tab-stops/>
      </style:paragraph-properties>
    </style:style>
    <style:style style:name="T1456" style:parent-style-name="DefaultParagraphFont" style:family="text">
      <style:text-properties fo:color="#181717" fo:font-size="10pt" style:font-size-asian="10pt"/>
    </style:style>
    <style:style style:name="T1457" style:parent-style-name="DefaultParagraphFont" style:family="text">
      <style:text-properties fo:color="#181717" fo:font-size="10pt" style:font-size-asian="10pt"/>
    </style:style>
    <style:style style:name="P1458" style:parent-style-name="Normal" style:list-style-name="LFO60" style:family="paragraph">
      <style:paragraph-properties fo:text-align="justify" fo:margin-bottom="0.002in" fo:line-height="90%" fo:margin-right="0.0298in" fo:text-indent="0.2298in"/>
    </style:style>
    <style:style style:name="T1459" style:parent-style-name="DefaultParagraphFont" style:family="text">
      <style:text-properties fo:color="#181717" fo:font-size="10pt" style:font-size-asian="10pt"/>
    </style:style>
    <style:style style:name="T1460" style:parent-style-name="DefaultParagraphFont" style:family="text">
      <style:text-properties fo:color="#181717" fo:font-size="10pt" style:font-size-asian="10pt"/>
    </style:style>
    <style:style style:name="T1461" style:parent-style-name="DefaultParagraphFont" style:family="text">
      <style:text-properties fo:color="#181717" fo:font-size="10pt" style:font-size-asian="10pt"/>
    </style:style>
    <style:style style:name="P1462" style:parent-style-name="Normal" style:list-style-name="LFO60" style:family="paragraph">
      <style:paragraph-properties fo:text-align="justify" fo:margin-bottom="0.0486in" fo:line-height="90%" fo:margin-right="0.0298in" fo:text-indent="0.2298in"/>
    </style:style>
    <style:style style:name="T1463" style:parent-style-name="DefaultParagraphFont" style:family="text">
      <style:text-properties fo:color="#181717" fo:font-size="10pt" style:font-size-asian="10pt"/>
    </style:style>
    <style:style style:name="T1464" style:parent-style-name="DefaultParagraphFont" style:family="text">
      <style:text-properties fo:color="#181717" fo:font-size="10pt" style:font-size-asian="10pt"/>
    </style:style>
    <style:style style:name="P1465" style:parent-style-name="Normal" style:list-style-name="LFO61" style:family="paragraph">
      <style:paragraph-properties fo:text-align="justify" fo:margin-bottom="0.002in" fo:line-height="90%" fo:margin-right="0.0291in" fo:text-indent="0.2298in"/>
    </style:style>
    <style:style style:name="T1466" style:parent-style-name="DefaultParagraphFont" style:family="text">
      <style:text-properties fo:color="#181717" fo:font-size="10pt" style:font-size-asian="10pt"/>
    </style:style>
    <style:style style:name="T1467" style:parent-style-name="DefaultParagraphFont" style:family="text">
      <style:text-properties fo:color="#181717" fo:font-size="10pt" style:font-size-asian="10pt"/>
    </style:style>
    <style:style style:name="P1468" style:parent-style-name="Normal" style:list-style-name="LFO61" style:family="paragraph">
      <style:paragraph-properties fo:text-align="justify" fo:margin-bottom="0.0805in" fo:line-height="90%" fo:margin-right="0.0291in" fo:text-indent="0.2298in"/>
    </style:style>
    <style:style style:name="T1469" style:parent-style-name="DefaultParagraphFont" style:family="text">
      <style:text-properties fo:color="#181717" fo:font-size="10pt" style:font-size-asian="10pt"/>
    </style:style>
    <style:style style:name="T1470" style:parent-style-name="DefaultParagraphFont" style:family="text">
      <style:text-properties fo:color="#181717" fo:font-size="10pt" style:font-size-asian="10pt"/>
    </style:style>
    <style:style style:name="P1471" style:parent-style-name="Normal" style:list-style-name="LFO62" style:family="paragraph">
      <style:paragraph-properties fo:text-align="justify" fo:margin-bottom="0.002in" fo:line-height="90%" fo:margin-right="0.0284in" fo:text-indent="0.2298in"/>
    </style:style>
    <style:style style:name="T1472" style:parent-style-name="DefaultParagraphFont" style:family="text">
      <style:text-properties fo:color="#181717" fo:font-size="10pt" style:font-size-asian="10pt"/>
    </style:style>
    <style:style style:name="T1473" style:parent-style-name="DefaultParagraphFont" style:family="text">
      <style:text-properties fo:color="#181717" fo:font-size="10pt" style:font-size-asian="10pt"/>
    </style:style>
    <style:style style:name="T1474" style:parent-style-name="DefaultParagraphFont" style:family="text">
      <style:text-properties fo:color="#181717" fo:font-size="10pt" style:font-size-asian="10pt"/>
    </style:style>
    <style:style style:name="P1475" style:parent-style-name="Normal" style:list-style-name="LFO62" style:family="paragraph">
      <style:paragraph-properties fo:text-align="justify" fo:margin-bottom="0.002in" fo:line-height="90%" fo:margin-right="0.0284in" fo:text-indent="0.2298in"/>
    </style:style>
    <style:style style:name="T1476" style:parent-style-name="DefaultParagraphFont" style:family="text">
      <style:text-properties fo:color="#181717" fo:font-size="10pt" style:font-size-asian="10pt"/>
    </style:style>
    <style:style style:name="T1477" style:parent-style-name="DefaultParagraphFont" style:family="text">
      <style:text-properties fo:color="#181717" fo:font-size="10pt" style:font-size-asian="10pt"/>
    </style:style>
    <style:style style:name="T1478" style:parent-style-name="DefaultParagraphFont" style:family="text">
      <style:text-properties fo:color="#181717" fo:font-size="10pt" style:font-size-asian="10pt"/>
    </style:style>
    <style:style style:name="P1479" style:parent-style-name="Normal" style:list-style-name="LFO62" style:family="paragraph">
      <style:paragraph-properties fo:text-align="justify" fo:margin-bottom="0.1541in" fo:line-height="90%" fo:margin-right="0.0284in" fo:text-indent="0.2298in"/>
    </style:style>
    <style:style style:name="T1480" style:parent-style-name="DefaultParagraphFont" style:family="text">
      <style:text-properties fo:color="#181717" fo:font-size="10pt" style:font-size-asian="10pt"/>
    </style:style>
    <style:style style:name="T1481" style:parent-style-name="DefaultParagraphFont" style:family="text">
      <style:text-properties fo:color="#181717" fo:font-size="10pt" style:font-size-asian="10pt"/>
    </style:style>
    <style:style style:name="P1482" style:parent-style-name="Normal" style:family="paragraph">
      <style:paragraph-properties fo:text-align="justify" fo:margin-bottom="0.134in" fo:line-height="90%" fo:margin-left="-0.0104in" fo:margin-right="0.0284in">
        <style:tab-stops/>
      </style:paragraph-properties>
    </style:style>
    <style:style style:name="T1483" style:parent-style-name="DefaultParagraphFont" style:family="text">
      <style:text-properties fo:color="#181717" fo:font-size="10pt" style:font-size-asian="10pt"/>
    </style:style>
    <style:style style:name="T1484" style:parent-style-name="DefaultParagraphFont" style:family="text">
      <style:text-properties fo:font-style="italic" style:font-style-asian="italic" fo:color="#181717" fo:font-size="10pt" style:font-size-asian="10pt"/>
    </style:style>
    <style:style style:name="P1485" style:parent-style-name="Normal" style:family="paragraph">
      <style:paragraph-properties fo:text-align="justify" fo:margin-bottom="0.1541in" fo:line-height="90%" fo:margin-left="-0.0104in" fo:margin-right="0.0284in" fo:text-indent="0.2298in">
        <style:tab-stops/>
      </style:paragraph-properties>
    </style:style>
    <style:style style:name="T1486" style:parent-style-name="DefaultParagraphFont" style:family="text">
      <style:text-properties fo:color="#181717" fo:font-size="10pt" style:font-size-asian="10pt"/>
    </style:style>
    <style:style style:name="T1487" style:parent-style-name="DefaultParagraphFont" style:family="text">
      <style:text-properties fo:color="#181717" fo:font-size="10pt" style:font-size-asian="10pt"/>
    </style:style>
    <style:style style:name="P1488" style:parent-style-name="Normal" style:family="paragraph">
      <style:paragraph-properties fo:text-align="justify" fo:margin-bottom="0.0798in" fo:line-height="90%" fo:margin-left="0.2368in" fo:margin-right="0.0388in" fo:text-indent="-0.2368in">
        <style:tab-stops/>
      </style:paragraph-properties>
    </style:style>
    <style:style style:name="T1489" style:parent-style-name="DefaultParagraphFont" style:family="text">
      <style:text-properties fo:color="#181717" fo:font-size="10pt" style:font-size-asian="10pt"/>
    </style:style>
    <style:style style:name="T1490" style:parent-style-name="DefaultParagraphFont" style:family="text">
      <style:text-properties fo:font-style="italic" style:font-style-asian="italic" fo:color="#181717" fo:font-size="10pt" style:font-size-asian="10pt"/>
    </style:style>
    <style:style style:name="P1491" style:parent-style-name="Normal" style:list-style-name="LFO63" style:family="paragraph">
      <style:paragraph-properties fo:text-align="justify" fo:margin-bottom="0.002in" fo:line-height="90%" fo:margin-right="0.0284in" fo:text-indent="0.2298in"/>
    </style:style>
    <style:style style:name="T1492" style:parent-style-name="DefaultParagraphFont" style:family="text">
      <style:text-properties fo:color="#181717" fo:font-size="10pt" style:font-size-asian="10pt"/>
    </style:style>
    <style:style style:name="T1493" style:parent-style-name="DefaultParagraphFont" style:family="text">
      <style:text-properties fo:color="#181717" fo:font-size="10pt" style:font-size-asian="10pt"/>
    </style:style>
    <style:style style:name="T1494" style:parent-style-name="DefaultParagraphFont" style:family="text">
      <style:text-properties fo:color="#181717" fo:font-size="10pt" style:font-size-asian="10pt"/>
    </style:style>
    <style:style style:name="P1495" style:parent-style-name="Normal" style:family="paragraph">
      <style:paragraph-properties fo:text-align="justify" fo:margin-bottom="0.002in" fo:line-height="90%" fo:margin-left="-0.0104in" fo:margin-right="0.0284in" fo:text-indent="0.2298in">
        <style:tab-stops/>
      </style:paragraph-properties>
    </style:style>
    <style:style style:name="T1496" style:parent-style-name="DefaultParagraphFont" style:family="text">
      <style:text-properties fo:color="#181717" fo:font-size="10pt" style:font-size-asian="10pt"/>
    </style:style>
    <style:style style:name="T1497" style:parent-style-name="DefaultParagraphFont" style:family="text">
      <style:text-properties fo:color="#181717" fo:font-size="10pt" style:font-size-asian="10pt"/>
    </style:style>
    <style:style style:name="P1498" style:parent-style-name="Normal" style:list-style-name="LFO63" style:family="paragraph">
      <style:paragraph-properties fo:text-align="justify" fo:margin-bottom="0.002in" fo:line-height="90%" fo:margin-right="0.0284in" fo:text-indent="0.2298in"/>
    </style:style>
    <style:style style:name="T1499" style:parent-style-name="DefaultParagraphFont" style:family="text">
      <style:text-properties fo:color="#181717" fo:font-size="10pt" style:font-size-asian="10pt"/>
    </style:style>
    <style:style style:name="T1500" style:parent-style-name="DefaultParagraphFont" style:family="text">
      <style:text-properties fo:color="#181717" fo:font-size="10pt" style:font-size-asian="10pt"/>
    </style:style>
    <style:style style:name="T1501" style:parent-style-name="DefaultParagraphFont" style:family="text">
      <style:text-properties fo:color="#181717" fo:font-size="10pt" style:font-size-asian="10pt"/>
    </style:style>
    <style:style style:name="P1502" style:parent-style-name="Normal" style:list-style-name="LFO63" style:family="paragraph">
      <style:paragraph-properties fo:text-align="justify" fo:margin-bottom="0.002in" fo:line-height="90%" fo:margin-right="0.0284in" fo:text-indent="0.2298in"/>
    </style:style>
    <style:style style:name="T1503" style:parent-style-name="DefaultParagraphFont" style:family="text">
      <style:text-properties fo:color="#181717" fo:font-size="10pt" style:font-size-asian="10pt"/>
    </style:style>
    <style:style style:name="T1504" style:parent-style-name="DefaultParagraphFont" style:family="text">
      <style:text-properties fo:color="#181717" fo:font-size="10pt" style:font-size-asian="10pt"/>
    </style:style>
    <style:style style:name="P1505" style:parent-style-name="Normal" style:family="paragraph">
      <style:paragraph-properties fo:margin-bottom="0.077in" fo:line-height="90%" fo:margin-left="0.2333in" fo:text-indent="-0.2437in">
        <style:tab-stops/>
      </style:paragraph-properties>
    </style:style>
    <style:style style:name="T1506" style:parent-style-name="DefaultParagraphFont" style:family="text">
      <style:text-properties fo:color="#181717" fo:font-size="10pt" style:font-size-asian="10pt"/>
    </style:style>
    <style:style style:name="T1507" style:parent-style-name="DefaultParagraphFont" style:family="text">
      <style:text-properties fo:font-style="italic" style:font-style-asian="italic" fo:color="#181717" fo:font-size="10pt" style:font-size-asian="10pt"/>
    </style:style>
    <style:style style:name="P1508" style:parent-style-name="Normal" style:family="paragraph">
      <style:paragraph-properties fo:text-align="justify" fo:margin-bottom="0.1513in" fo:line-height="90%" fo:margin-left="-0.0104in" fo:margin-right="0.0284in" fo:text-indent="0.2298in">
        <style:tab-stops/>
      </style:paragraph-properties>
    </style:style>
    <style:style style:name="T1509" style:parent-style-name="DefaultParagraphFont" style:family="text">
      <style:text-properties fo:color="#181717" fo:font-size="10pt" style:font-size-asian="10pt"/>
    </style:style>
    <style:style style:name="T1510" style:parent-style-name="DefaultParagraphFont" style:family="text">
      <style:text-properties fo:color="#181717" fo:font-size="10pt" style:font-size-asian="10pt"/>
    </style:style>
    <style:style style:name="P1511" style:parent-style-name="Normal" style:family="paragraph">
      <style:paragraph-properties fo:margin-bottom="0.1368in" fo:line-height="90%" fo:margin-left="0.2333in" fo:text-indent="-0.2437in">
        <style:tab-stops/>
      </style:paragraph-properties>
    </style:style>
    <style:style style:name="T1512" style:parent-style-name="DefaultParagraphFont" style:family="text">
      <style:text-properties fo:color="#181717" fo:font-size="10pt" style:font-size-asian="10pt"/>
    </style:style>
    <style:style style:name="T1513" style:parent-style-name="DefaultParagraphFont" style:family="text">
      <style:text-properties fo:font-style="italic" style:font-style-asian="italic" fo:color="#181717" fo:font-size="10pt" style:font-size-asian="10pt"/>
    </style:style>
    <style:style style:name="P1514" style:parent-style-name="Normal" style:family="paragraph">
      <style:paragraph-properties fo:text-align="justify" fo:margin-bottom="0.002in" fo:line-height="90%" fo:margin-left="-0.0104in" fo:margin-right="0.0284in" fo:text-indent="0.2298in">
        <style:tab-stops/>
      </style:paragraph-properties>
    </style:style>
    <style:style style:name="T1515" style:parent-style-name="DefaultParagraphFont" style:family="text">
      <style:text-properties fo:color="#181717" fo:font-size="10pt" style:font-size-asian="10pt"/>
    </style:style>
    <style:style style:name="T1516" style:parent-style-name="DefaultParagraphFont" style:family="text">
      <style:text-properties fo:color="#181717" fo:font-size="10pt" style:font-size-asian="10pt"/>
    </style:style>
    <style:style style:name="P1517" style:parent-style-name="Normal" style:family="paragraph">
      <style:paragraph-properties fo:text-align="justify" fo:margin-bottom="0.1513in" fo:line-height="90%" fo:margin-left="-0.0104in" fo:margin-right="0.0284in">
        <style:tab-stops/>
      </style:paragraph-properties>
    </style:style>
    <style:style style:name="T1518" style:parent-style-name="DefaultParagraphFont" style:family="text">
      <style:text-properties fo:color="#181717" fo:font-size="10pt" style:font-size-asian="10pt"/>
    </style:style>
    <style:style style:name="P1519" style:parent-style-name="Normal" style:family="paragraph">
      <style:paragraph-properties fo:margin-bottom="0.1368in" fo:line-height="90%" fo:margin-left="0.2333in" fo:text-indent="-0.2437in">
        <style:tab-stops/>
      </style:paragraph-properties>
    </style:style>
    <style:style style:name="T1520" style:parent-style-name="DefaultParagraphFont" style:family="text">
      <style:text-properties fo:color="#181717" fo:font-size="10pt" style:font-size-asian="10pt"/>
    </style:style>
    <style:style style:name="T1521" style:parent-style-name="DefaultParagraphFont" style:family="text">
      <style:text-properties fo:font-style="italic" style:font-style-asian="italic" fo:color="#181717" fo:font-size="10pt" style:font-size-asian="10pt"/>
    </style:style>
    <style:style style:name="T1522" style:parent-style-name="DefaultParagraphFont" style:family="text">
      <style:text-properties fo:font-style="italic" style:font-style-asian="italic" fo:color="#181717" fo:font-size="10pt" style:font-size-asian="10pt"/>
    </style:style>
    <style:style style:name="P1523" style:parent-style-name="Normal" style:family="paragraph">
      <style:paragraph-properties fo:text-align="justify" fo:margin-bottom="0.0479in" fo:line-height="90%" fo:margin-left="-0.0104in" fo:margin-right="0.0284in" fo:text-indent="0.2298in">
        <style:tab-stops/>
      </style:paragraph-properties>
    </style:style>
    <style:style style:name="T1524" style:parent-style-name="DefaultParagraphFont" style:family="text">
      <style:text-properties fo:color="#181717" fo:font-size="10pt" style:font-size-asian="10pt"/>
    </style:style>
    <style:style style:name="P1525" style:parent-style-name="Normal" style:family="paragraph">
      <style:paragraph-properties fo:text-align="justify" fo:margin-bottom="0.002in" fo:line-height="90%" fo:margin-left="-0.0104in" fo:margin-right="0.0284in" fo:text-indent="0.2298in">
        <style:tab-stops/>
      </style:paragraph-properties>
    </style:style>
    <style:style style:name="T1526" style:parent-style-name="DefaultParagraphFont" style:family="text">
      <style:text-properties fo:color="#181717" fo:font-size="10pt" style:font-size-asian="10pt"/>
    </style:style>
    <style:style style:name="T1527" style:parent-style-name="DefaultParagraphFont" style:family="text">
      <style:text-properties fo:color="#181717" fo:font-size="10pt" style:font-size-asian="10pt"/>
    </style:style>
    <style:style style:name="T1528" style:parent-style-name="DefaultParagraphFont" style:family="text">
      <style:text-properties fo:color="#181717" fo:font-size="10pt" style:font-size-asian="10pt"/>
    </style:style>
    <style:style style:name="P1529" style:parent-style-name="Normal" style:family="paragraph">
      <style:paragraph-properties fo:text-align="justify" fo:margin-bottom="0.1513in" fo:line-height="90%" fo:margin-left="-0.0104in" fo:margin-right="0.0284in" fo:text-indent="0.2298in">
        <style:tab-stops/>
      </style:paragraph-properties>
    </style:style>
    <style:style style:name="T1530" style:parent-style-name="DefaultParagraphFont" style:family="text">
      <style:text-properties fo:color="#181717" fo:font-size="10pt" style:font-size-asian="10pt"/>
    </style:style>
    <style:style style:name="T1531" style:parent-style-name="DefaultParagraphFont" style:family="text">
      <style:text-properties fo:color="#181717" fo:font-size="10pt" style:font-size-asian="10pt"/>
    </style:style>
    <style:style style:name="P1532" style:parent-style-name="Normal" style:family="paragraph">
      <style:paragraph-properties fo:text-align="justify" fo:margin-bottom="0.1312in" fo:line-height="90%" fo:margin-left="-0.0104in" fo:margin-right="0.0284in">
        <style:tab-stops/>
      </style:paragraph-properties>
    </style:style>
    <style:style style:name="T1533" style:parent-style-name="DefaultParagraphFont" style:family="text">
      <style:text-properties fo:color="#181717" fo:font-size="10pt" style:font-size-asian="10pt"/>
    </style:style>
    <style:style style:name="T1534" style:parent-style-name="DefaultParagraphFont" style:family="text">
      <style:text-properties fo:font-style="italic" style:font-style-asian="italic" fo:color="#181717" fo:font-size="10pt" style:font-size-asian="10pt"/>
    </style:style>
    <style:style style:name="P1535" style:parent-style-name="Normal" style:family="paragraph">
      <style:paragraph-properties fo:text-align="justify" fo:margin-bottom="0.1513in" fo:line-height="90%" fo:margin-left="-0.0104in" fo:margin-right="0.0284in" fo:text-indent="0.2298in">
        <style:tab-stops/>
      </style:paragraph-properties>
    </style:style>
    <style:style style:name="T1536" style:parent-style-name="DefaultParagraphFont" style:family="text">
      <style:text-properties fo:color="#181717" fo:font-size="10pt" style:font-size-asian="10pt"/>
    </style:style>
    <style:style style:name="T1537" style:parent-style-name="DefaultParagraphFont" style:family="text">
      <style:text-properties fo:color="#181717" fo:font-size="10pt" style:font-size-asian="10pt"/>
    </style:style>
    <style:style style:name="T1538" style:parent-style-name="DefaultParagraphFont" style:family="text">
      <style:text-properties fo:color="#181717" fo:font-size="10pt" style:font-size-asian="10pt"/>
    </style:style>
    <style:style style:name="P1539" style:parent-style-name="Normal" style:family="paragraph">
      <style:paragraph-properties fo:margin-bottom="0.1368in" fo:line-height="90%" fo:margin-left="0.2333in" fo:text-indent="-0.2437in">
        <style:tab-stops/>
      </style:paragraph-properties>
    </style:style>
    <style:style style:name="T1540" style:parent-style-name="DefaultParagraphFont" style:family="text">
      <style:text-properties fo:color="#181717" fo:font-size="10pt" style:font-size-asian="10pt"/>
    </style:style>
    <style:style style:name="T1541" style:parent-style-name="DefaultParagraphFont" style:family="text">
      <style:text-properties fo:font-style="italic" style:font-style-asian="italic" fo:color="#181717" fo:font-size="10pt" style:font-size-asian="10pt"/>
    </style:style>
    <style:style style:name="P1542" style:parent-style-name="Normal" style:family="paragraph">
      <style:paragraph-properties fo:text-align="justify" fo:margin-bottom="0.002in" fo:line-height="90%" fo:margin-left="-0.0104in" fo:margin-right="0.0284in" fo:text-indent="0.2298in">
        <style:tab-stops/>
      </style:paragraph-properties>
    </style:style>
    <style:style style:name="T1543" style:parent-style-name="DefaultParagraphFont" style:family="text">
      <style:text-properties fo:color="#181717" fo:font-size="10pt" style:font-size-asian="10pt"/>
    </style:style>
    <style:style style:name="T1544" style:parent-style-name="DefaultParagraphFont" style:family="text">
      <style:text-properties fo:color="#181717" fo:font-size="10pt" style:font-size-asian="10pt"/>
    </style:style>
    <style:style style:name="P1545" style:parent-style-name="Normal" style:family="paragraph">
      <style:paragraph-properties fo:text-align="justify" fo:margin-bottom="0.002in" fo:line-height="90%" fo:margin-left="-0.0104in" fo:margin-right="0.0284in" fo:text-indent="0.2298in">
        <style:tab-stops/>
      </style:paragraph-properties>
    </style:style>
    <style:style style:name="T1546" style:parent-style-name="DefaultParagraphFont" style:family="text">
      <style:text-properties fo:color="#181717" fo:font-size="10pt" style:font-size-asian="10pt"/>
    </style:style>
    <style:style style:name="T1547" style:parent-style-name="DefaultParagraphFont" style:family="text">
      <style:text-properties fo:color="#181717" fo:font-size="10pt" style:font-size-asian="10pt"/>
    </style:style>
    <style:style style:name="T1548" style:parent-style-name="DefaultParagraphFont" style:family="text">
      <style:text-properties fo:color="#181717" fo:font-size="10pt" style:font-size-asian="10pt"/>
    </style:style>
    <style:style style:name="P1549" style:parent-style-name="Normal" style:family="paragraph">
      <style:paragraph-properties fo:text-align="justify" fo:margin-bottom="0.152in" fo:line-height="90%" fo:margin-left="-0.0104in" fo:margin-right="0.0284in" fo:text-indent="0.2298in">
        <style:tab-stops/>
      </style:paragraph-properties>
    </style:style>
    <style:style style:name="T1550" style:parent-style-name="DefaultParagraphFont" style:family="text">
      <style:text-properties fo:color="#181717" fo:font-size="10pt" style:font-size-asian="10pt"/>
    </style:style>
    <style:style style:name="T1551" style:parent-style-name="DefaultParagraphFont" style:family="text">
      <style:text-properties fo:color="#181717" fo:font-size="10pt" style:font-size-asian="10pt"/>
    </style:style>
    <style:style style:name="P1552" style:parent-style-name="Normal" style:family="paragraph">
      <style:paragraph-properties fo:text-align="justify" fo:margin-bottom="0.152in" fo:line-height="90%" fo:margin-left="0.2263in" fo:margin-right="0.0284in" fo:text-indent="-0.2368in">
        <style:tab-stops/>
      </style:paragraph-properties>
    </style:style>
    <style:style style:name="T1553" style:parent-style-name="DefaultParagraphFont" style:family="text">
      <style:text-properties fo:color="#181717" fo:font-size="10pt" style:font-size-asian="10pt"/>
    </style:style>
    <style:style style:name="T1554" style:parent-style-name="DefaultParagraphFont" style:family="text">
      <style:text-properties fo:font-style="italic" style:font-style-asian="italic" fo:color="#181717" fo:font-size="10pt" style:font-size-asian="10pt"/>
    </style:style>
    <style:style style:name="P1555" style:parent-style-name="Normal" style:family="paragraph">
      <style:paragraph-properties fo:text-align="justify" fo:margin-bottom="0in" fo:line-height="90%" fo:margin-left="-0.0104in" fo:margin-right="0.0284in" fo:text-indent="0.2298in">
        <style:tab-stops/>
      </style:paragraph-properties>
    </style:style>
    <style:style style:name="T1556" style:parent-style-name="DefaultParagraphFont" style:family="text">
      <style:text-properties fo:color="#181717" fo:font-size="10pt" style:font-size-asian="10pt"/>
    </style:style>
    <style:style style:name="T1557" style:parent-style-name="DefaultParagraphFont" style:family="text">
      <style:text-properties fo:color="#181717" fo:font-size="10pt" style:font-size-asian="10pt"/>
    </style:style>
    <style:style style:name="T1558" style:parent-style-name="DefaultParagraphFont" style:family="text">
      <style:text-properties fo:color="#181717" fo:font-size="10pt" style:font-size-asian="10pt"/>
    </style:style>
    <style:style style:name="P1559" style:parent-style-name="Normal" style:family="paragraph">
      <style:paragraph-properties fo:text-align="justify" fo:margin-bottom="0.152in" fo:line-height="90%" fo:margin-left="-0.0104in" fo:margin-right="0.0284in" fo:text-indent="0.2298in">
        <style:tab-stops/>
      </style:paragraph-properties>
    </style:style>
    <style:style style:name="T1560" style:parent-style-name="DefaultParagraphFont" style:family="text">
      <style:text-properties fo:color="#181717" fo:font-size="10pt" style:font-size-asian="10pt"/>
    </style:style>
    <style:style style:name="T1561" style:parent-style-name="DefaultParagraphFont" style:family="text">
      <style:text-properties fo:color="#181717" fo:font-size="10pt" style:font-size-asian="10pt"/>
    </style:style>
    <style:style style:name="T1562" style:parent-style-name="DefaultParagraphFont" style:family="text">
      <style:text-properties fo:color="#181717" fo:font-size="10pt" style:font-size-asian="10pt"/>
    </style:style>
    <style:style style:name="P1563" style:parent-style-name="Normal" style:family="paragraph">
      <style:paragraph-properties fo:text-align="justify" fo:margin-bottom="0.1333in" fo:line-height="90%" fo:margin-left="-0.0104in" fo:margin-right="0.0284in">
        <style:tab-stops/>
      </style:paragraph-properties>
    </style:style>
    <style:style style:name="T1564" style:parent-style-name="DefaultParagraphFont" style:family="text">
      <style:text-properties fo:color="#181717" fo:font-size="10pt" style:font-size-asian="10pt"/>
    </style:style>
    <style:style style:name="T1565" style:parent-style-name="DefaultParagraphFont" style:family="text">
      <style:text-properties fo:font-style="italic" style:font-style-asian="italic" fo:color="#181717" fo:font-size="10pt" style:font-size-asian="10pt"/>
    </style:style>
    <style:style style:name="P1566" style:parent-style-name="Normal" style:family="paragraph">
      <style:paragraph-properties fo:text-align="justify" fo:margin-bottom="0.152in" fo:line-height="90%" fo:margin-left="-0.0104in" fo:margin-right="0.0284in" fo:text-indent="0.2298in">
        <style:tab-stops/>
      </style:paragraph-properties>
    </style:style>
    <style:style style:name="T1567" style:parent-style-name="DefaultParagraphFont" style:family="text">
      <style:text-properties fo:color="#181717" fo:font-size="10pt" style:font-size-asian="10pt"/>
    </style:style>
    <style:style style:name="T1568" style:parent-style-name="DefaultParagraphFont" style:family="text">
      <style:text-properties fo:color="#181717" fo:font-size="10pt" style:font-size-asian="10pt"/>
    </style:style>
    <style:style style:name="P1569" style:parent-style-name="Normal" style:family="paragraph">
      <style:paragraph-properties fo:text-align="justify" fo:margin-bottom="0.1354in" fo:line-height="92%" fo:margin-left="0.2333in" fo:margin-right="0.0284in" fo:text-indent="-0.2437in">
        <style:tab-stops/>
      </style:paragraph-properties>
    </style:style>
    <style:style style:name="T1570" style:parent-style-name="DefaultParagraphFont" style:family="text">
      <style:text-properties fo:color="#181717" fo:font-size="10pt" style:font-size-asian="10pt"/>
    </style:style>
    <style:style style:name="T1571" style:parent-style-name="DefaultParagraphFont" style:family="text">
      <style:text-properties fo:font-style="italic" style:font-style-asian="italic" fo:color="#181717" fo:font-size="10pt" style:font-size-asian="10pt"/>
    </style:style>
    <style:style style:name="P1572" style:parent-style-name="Normal" style:family="paragraph">
      <style:paragraph-properties fo:text-align="justify" fo:margin-bottom="0.152in" fo:line-height="90%" fo:margin-left="-0.0104in" fo:margin-right="0.0284in" fo:text-indent="0.2298in">
        <style:tab-stops/>
      </style:paragraph-properties>
    </style:style>
    <style:style style:name="T1573" style:parent-style-name="DefaultParagraphFont" style:family="text">
      <style:text-properties fo:color="#181717" fo:font-size="10pt" style:font-size-asian="10pt"/>
    </style:style>
    <style:style style:name="T1574" style:parent-style-name="DefaultParagraphFont" style:family="text">
      <style:text-properties fo:color="#181717" fo:font-size="10pt" style:font-size-asian="10pt"/>
    </style:style>
    <style:style style:name="T1575" style:parent-style-name="DefaultParagraphFont" style:family="text">
      <style:text-properties fo:color="#181717" fo:font-size="10pt" style:font-size-asian="10pt"/>
    </style:style>
    <style:style style:name="P1576" style:parent-style-name="Normal" style:family="paragraph">
      <style:paragraph-properties fo:text-align="justify" fo:margin-bottom="0.1354in" fo:line-height="92%" fo:margin-left="0.2333in" fo:margin-right="0.0284in" fo:text-indent="-0.2437in">
        <style:tab-stops/>
      </style:paragraph-properties>
    </style:style>
    <style:style style:name="T1577" style:parent-style-name="DefaultParagraphFont" style:family="text">
      <style:text-properties fo:color="#181717" fo:font-size="10pt" style:font-size-asian="10pt"/>
    </style:style>
    <style:style style:name="T1578" style:parent-style-name="DefaultParagraphFont" style:family="text">
      <style:text-properties fo:font-style="italic" style:font-style-asian="italic" fo:color="#181717" fo:font-size="10pt" style:font-size-asian="10pt"/>
    </style:style>
    <style:style style:name="P1579" style:parent-style-name="Normal" style:family="paragraph">
      <style:paragraph-properties fo:text-align="justify" fo:margin-bottom="0.152in" fo:line-height="90%" fo:margin-left="-0.0104in" fo:margin-right="0.0284in" fo:text-indent="0.2298in">
        <style:tab-stops/>
      </style:paragraph-properties>
    </style:style>
    <style:style style:name="T1580" style:parent-style-name="DefaultParagraphFont" style:family="text">
      <style:text-properties fo:color="#181717" fo:font-size="10pt" style:font-size-asian="10pt"/>
    </style:style>
    <style:style style:name="T1581" style:parent-style-name="DefaultParagraphFont" style:family="text">
      <style:text-properties fo:color="#181717" fo:font-size="10pt" style:font-size-asian="10pt"/>
    </style:style>
    <style:style style:name="P1582" style:parent-style-name="Normal" style:family="paragraph">
      <style:paragraph-properties fo:text-align="justify" fo:margin-bottom="0.0756in" fo:line-height="92%" fo:margin-left="0.2333in" fo:margin-right="0.0284in" fo:text-indent="-0.2437in">
        <style:tab-stops/>
      </style:paragraph-properties>
    </style:style>
    <style:style style:name="T1583" style:parent-style-name="DefaultParagraphFont" style:family="text">
      <style:text-properties fo:color="#181717" fo:font-size="10pt" style:font-size-asian="10pt"/>
    </style:style>
    <style:style style:name="T1584" style:parent-style-name="DefaultParagraphFont" style:family="text">
      <style:text-properties fo:font-style="italic" style:font-style-asian="italic" fo:color="#181717" fo:font-size="10pt" style:font-size-asian="10pt"/>
    </style:style>
    <style:style style:name="T1585" style:parent-style-name="DefaultParagraphFont" style:family="text">
      <style:text-properties fo:font-style="italic" style:font-style-asian="italic" fo:color="#181717" fo:font-size="10pt" style:font-size-asian="10pt"/>
    </style:style>
    <style:style style:name="P1586" style:parent-style-name="Normal" style:list-style-name="LFO64" style:family="paragraph">
      <style:paragraph-properties fo:text-align="justify" fo:margin-bottom="0.05in" fo:line-height="90%" fo:margin-right="0.0284in" fo:text-indent="0.2298in"/>
    </style:style>
    <style:style style:name="T1587" style:parent-style-name="DefaultParagraphFont" style:family="text">
      <style:text-properties fo:color="#181717" fo:font-size="10pt" style:font-size-asian="10pt"/>
    </style:style>
    <style:style style:name="P1588" style:parent-style-name="Normal" style:family="paragraph">
      <style:paragraph-properties fo:text-align="justify" fo:margin-bottom="0.025in" fo:line-height="90%" fo:margin-left="0.2368in" fo:margin-right="0.0284in">
        <style:tab-stops/>
      </style:paragraph-properties>
    </style:style>
    <style:style style:name="T1589" style:parent-style-name="DefaultParagraphFont" style:family="text">
      <style:text-properties fo:color="#181717" fo:font-size="10pt" style:font-size-asian="10pt"/>
    </style:style>
    <style:style style:name="T1590" style:parent-style-name="DefaultParagraphFont" style:family="text">
      <style:text-properties fo:font-style="italic" style:font-style-asian="italic" fo:color="#181717" fo:font-size="10pt" style:font-size-asian="10pt"/>
    </style:style>
    <style:style style:name="P1591" style:parent-style-name="Normal" style:family="paragraph">
      <style:paragraph-properties fo:text-align="justify" fo:margin-bottom="0.152in" fo:line-height="90%" fo:margin-left="0.2368in" fo:margin-right="0.8069in">
        <style:tab-stops/>
      </style:paragraph-properties>
    </style:style>
    <style:style style:name="T1592" style:parent-style-name="DefaultParagraphFont" style:family="text">
      <style:text-properties fo:color="#181717" fo:font-size="10pt" style:font-size-asian="10pt"/>
    </style:style>
    <style:style style:name="T1593" style:parent-style-name="DefaultParagraphFont" style:family="text">
      <style:text-properties fo:font-style="italic" style:font-style-asian="italic" fo:color="#181717" fo:font-size="10pt" style:font-size-asian="10pt"/>
    </style:style>
    <style:style style:name="T1594" style:parent-style-name="DefaultParagraphFont" style:family="text">
      <style:text-properties fo:color="#181717" fo:font-size="10pt" style:font-size-asian="10pt"/>
    </style:style>
    <style:style style:name="P1595" style:parent-style-name="Normal" style:list-style-name="LFO64" style:family="paragraph">
      <style:paragraph-properties fo:text-align="justify" fo:margin-bottom="0.152in" fo:line-height="90%" fo:margin-right="0.0284in" fo:text-indent="0.2298in"/>
    </style:style>
    <style:style style:name="T1596" style:parent-style-name="DefaultParagraphFont" style:family="text">
      <style:text-properties fo:color="#181717" fo:font-size="10pt" style:font-size-asian="10pt"/>
    </style:style>
    <style:style style:name="P1597" style:parent-style-name="Normal" style:family="paragraph">
      <style:paragraph-properties fo:text-align="justify" fo:margin-bottom="0.1298in" fo:line-height="90%" fo:margin-left="-0.0104in" fo:margin-right="0.0284in">
        <style:tab-stops/>
      </style:paragraph-properties>
    </style:style>
    <style:style style:name="T1598" style:parent-style-name="DefaultParagraphFont" style:family="text">
      <style:text-properties fo:color="#181717" fo:font-size="10pt" style:font-size-asian="10pt"/>
    </style:style>
    <style:style style:name="T1599" style:parent-style-name="DefaultParagraphFont" style:family="text">
      <style:text-properties fo:font-style="italic" style:font-style-asian="italic" fo:color="#181717" fo:font-size="10pt" style:font-size-asian="10pt"/>
    </style:style>
    <style:style style:name="P1600" style:parent-style-name="Normal" style:family="paragraph">
      <style:paragraph-properties fo:text-align="justify" fo:margin-bottom="0.152in" fo:line-height="90%" fo:margin-left="-0.0104in" fo:margin-right="0.0284in" fo:text-indent="0.2298in">
        <style:tab-stops/>
      </style:paragraph-properties>
    </style:style>
    <style:style style:name="T1601" style:parent-style-name="DefaultParagraphFont" style:family="text">
      <style:text-properties fo:color="#181717" fo:font-size="10pt" style:font-size-asian="10pt"/>
    </style:style>
    <style:style style:name="T1602" style:parent-style-name="DefaultParagraphFont" style:family="text">
      <style:text-properties fo:color="#181717" fo:font-size="10pt" style:font-size-asian="10pt"/>
    </style:style>
    <style:style style:name="T1603" style:parent-style-name="DefaultParagraphFont" style:family="text">
      <style:text-properties fo:color="#181717" fo:font-size="10pt" style:font-size-asian="10pt"/>
    </style:style>
    <style:style style:name="P1604" style:parent-style-name="Normal" style:family="paragraph">
      <style:paragraph-properties fo:text-align="justify" fo:margin-bottom="0.1298in" fo:line-height="90%" fo:margin-left="-0.0104in" fo:margin-right="0.0284in">
        <style:tab-stops/>
      </style:paragraph-properties>
    </style:style>
    <style:style style:name="T1605" style:parent-style-name="DefaultParagraphFont" style:family="text">
      <style:text-properties fo:color="#181717" fo:font-size="10pt" style:font-size-asian="10pt"/>
    </style:style>
    <style:style style:name="T1606" style:parent-style-name="DefaultParagraphFont" style:family="text">
      <style:text-properties fo:font-style="italic" style:font-style-asian="italic" fo:color="#181717" fo:font-size="10pt" style:font-size-asian="10pt"/>
    </style:style>
    <style:style style:name="P1607" style:parent-style-name="Normal" style:family="paragraph">
      <style:paragraph-properties fo:text-align="justify" fo:margin-bottom="0.0763in" fo:line-height="90%" fo:margin-left="-0.0104in" fo:margin-right="0.0284in" fo:text-indent="0.2298in">
        <style:tab-stops/>
      </style:paragraph-properties>
    </style:style>
    <style:style style:name="T1608" style:parent-style-name="DefaultParagraphFont" style:family="text">
      <style:text-properties fo:color="#181717" fo:font-size="10pt" style:font-size-asian="10pt"/>
    </style:style>
    <style:style style:name="T1609" style:parent-style-name="DefaultParagraphFont" style:family="text">
      <style:text-properties fo:color="#181717" fo:font-size="10pt" style:font-size-asian="10pt"/>
    </style:style>
    <style:style style:name="P1610" style:parent-style-name="Normal" style:family="paragraph">
      <style:paragraph-properties fo:text-align="justify" fo:margin-bottom="0.025in" fo:line-height="90%" fo:margin-left="0.2368in" fo:margin-right="0.0284in">
        <style:tab-stops/>
      </style:paragraph-properties>
    </style:style>
    <style:style style:name="T1611" style:parent-style-name="DefaultParagraphFont" style:family="text">
      <style:text-properties fo:color="#181717" fo:font-size="10pt" style:font-size-asian="10pt"/>
    </style:style>
    <style:style style:name="P1612" style:parent-style-name="Normal" style:family="paragraph">
      <style:paragraph-properties fo:text-align="justify" fo:margin-bottom="0.0659in" fo:line-height="90%" fo:margin-left="-0.0104in" fo:margin-right="0.0284in" fo:text-indent="0.2298in">
        <style:tab-stops/>
      </style:paragraph-properties>
    </style:style>
    <style:style style:name="T1613" style:parent-style-name="DefaultParagraphFont" style:family="text">
      <style:text-properties fo:color="#181717" fo:font-size="10pt" style:font-size-asian="10pt"/>
    </style:style>
    <style:style style:name="P1614" style:parent-style-name="Normal" style:family="paragraph">
      <style:paragraph-properties fo:text-align="justify" fo:margin-bottom="0.093in" fo:line-height="90%" fo:margin-left="0.2368in" fo:margin-right="0.0284in">
        <style:tab-stops/>
      </style:paragraph-properties>
    </style:style>
    <style:style style:name="T1615" style:parent-style-name="DefaultParagraphFont" style:family="text">
      <style:text-properties fo:color="#181717" fo:font-size="10pt" style:font-size-asian="10pt"/>
    </style:style>
    <style:style style:name="P1616" style:parent-style-name="Normal" style:family="paragraph">
      <style:paragraph-properties fo:text-align="end" fo:margin-bottom="0.1263in" fo:margin-right="0.2756in"/>
    </style:style>
    <style:style style:name="T1617" style:parent-style-name="DefaultParagraphFont" style:family="text">
      <style:text-properties fo:color="#181717" fo:font-size="10pt" style:font-size-asian="10pt"/>
    </style:style>
    <style:style style:name="P1618" style:parent-style-name="Normal" style:family="paragraph">
      <style:paragraph-properties fo:margin-bottom="0.0208in" fo:line-height="110%" fo:margin-left="0.2256in" fo:text-indent="-0.0069in">
        <style:tab-stops/>
      </style:paragraph-properties>
    </style:style>
    <style:style style:name="T1619" style:parent-style-name="DefaultParagraphFont" style:family="text">
      <style:text-properties fo:color="#181717" fo:font-size="7pt" style:font-size-asian="7pt"/>
    </style:style>
    <style:style style:name="P1620" style:parent-style-name="Normal" style:family="paragraph">
      <style:paragraph-properties fo:margin-bottom="0.5576in" fo:line-height="110%" fo:margin-left="0.0173in" fo:text-indent="-0.0069in">
        <style:tab-stops/>
      </style:paragraph-properties>
    </style:style>
    <style:style style:name="T1621" style:parent-style-name="DefaultParagraphFont" style:family="text">
      <style:text-properties fo:color="#181717" fo:font-size="7pt" style:font-size-asian="7pt"/>
    </style:style>
    <style:style style:name="P1622" style:parent-style-name="Normal" style:family="paragraph">
      <style:paragraph-properties fo:text-align="justify" fo:margin-bottom="0.2395in" fo:line-height="92%" fo:margin-left="0.7in" fo:margin-right="0.0284in" fo:text-indent="-0.7104in">
        <style:tab-stops/>
      </style:paragraph-properties>
    </style:style>
    <style:style style:name="T1623" style:parent-style-name="DefaultParagraphFont" style:family="text">
      <style:text-properties fo:font-weight="bold" style:font-weight-asian="bold" fo:color="#181717" fo:font-size="13pt" style:font-size-asian="13pt"/>
    </style:style>
    <style:style style:name="T1624" style:parent-style-name="DefaultParagraphFont" style:family="text">
      <style:text-properties fo:font-style="italic" style:font-style-asian="italic" fo:color="#181717" fo:font-size="10pt" style:font-size-asian="10pt"/>
    </style:style>
    <style:style style:name="P1625" style:parent-style-name="Normal" style:family="paragraph">
      <style:paragraph-properties fo:text-align="center" fo:margin-bottom="0.0368in" fo:margin-left="0.0069in" fo:margin-right="0.0388in" fo:text-indent="-0.0069in">
        <style:tab-stops/>
      </style:paragraph-properties>
    </style:style>
    <style:style style:name="T1626" style:parent-style-name="DefaultParagraphFont" style:family="text">
      <style:text-properties fo:color="#181717" fo:font-size="10pt" style:font-size-asian="10pt"/>
    </style:style>
    <style:style style:name="P1627" style:parent-style-name="Normal" style:family="paragraph">
      <style:paragraph-properties fo:text-align="center" fo:margin-bottom="0.0833in" fo:margin-right="0.0388in"/>
    </style:style>
    <style:style style:name="T1628" style:parent-style-name="DefaultParagraphFont" style:family="text">
      <style:text-properties fo:color="#181717" fo:font-size="8pt" style:font-size-asian="8pt"/>
    </style:style>
    <style:style style:name="P1629" style:parent-style-name="Normal" style:family="paragraph">
      <style:paragraph-properties fo:text-align="justify" fo:margin-bottom="0.025in" fo:line-height="90%" fo:margin-left="0.2368in" fo:margin-right="0.0284in">
        <style:tab-stops/>
      </style:paragraph-properties>
    </style:style>
    <style:style style:name="T1630" style:parent-style-name="DefaultParagraphFont" style:family="text">
      <style:text-properties fo:color="#181717" fo:font-size="10pt" style:font-size-asian="10pt"/>
    </style:style>
    <style:style style:name="P1631" style:parent-style-name="Normal" style:family="paragraph">
      <style:paragraph-properties fo:text-align="justify" fo:margin-bottom="0.152in" fo:line-height="90%" fo:margin-left="-0.0104in" fo:margin-right="0.0284in" fo:text-indent="0.2298in">
        <style:tab-stops/>
      </style:paragraph-properties>
    </style:style>
    <style:style style:name="T1632" style:parent-style-name="DefaultParagraphFont" style:family="text">
      <style:text-properties fo:color="#181717" fo:font-size="10pt" style:font-size-asian="10pt"/>
    </style:style>
    <style:style style:name="P1633" style:parent-style-name="Normal" style:family="paragraph">
      <style:paragraph-properties fo:text-align="center" fo:margin-bottom="0.1062in" fo:margin-left="0.0069in" fo:margin-right="0.0388in" fo:text-indent="-0.0069in">
        <style:tab-stops/>
      </style:paragraph-properties>
    </style:style>
    <style:style style:name="T1634" style:parent-style-name="DefaultParagraphFont" style:family="text">
      <style:text-properties fo:color="#181717" fo:font-size="10pt" style:font-size-asian="10pt"/>
    </style:style>
    <style:style style:name="P1635" style:parent-style-name="Normal" style:family="paragraph">
      <style:paragraph-properties fo:text-align="center" fo:margin-bottom="0.0368in" fo:margin-left="0.0069in" fo:margin-right="0.0388in" fo:text-indent="-0.0069in">
        <style:tab-stops/>
      </style:paragraph-properties>
    </style:style>
    <style:style style:name="T1636" style:parent-style-name="DefaultParagraphFont" style:family="text">
      <style:text-properties fo:color="#181717" fo:font-size="10pt" style:font-size-asian="10pt"/>
    </style:style>
    <style:style style:name="P1637" style:parent-style-name="Normal" style:family="paragraph">
      <style:paragraph-properties fo:text-align="justify" fo:margin-bottom="0in" fo:line-height="90%" fo:margin-left="-0.0104in" fo:margin-right="0.0284in" fo:text-indent="0.2298in">
        <style:tab-stops/>
      </style:paragraph-properties>
    </style:style>
    <style:style style:name="T1638" style:parent-style-name="DefaultParagraphFont" style:family="text">
      <style:text-properties fo:color="#181717" fo:font-size="10pt" style:font-size-asian="10pt"/>
    </style:style>
    <style:style style:name="P1639" style:parent-style-name="Normal" style:family="paragraph">
      <style:paragraph-properties fo:text-align="justify" fo:margin-bottom="0.152in" fo:line-height="90%" fo:margin-left="-0.0104in" fo:margin-right="0.0284in" fo:text-indent="0.2298in">
        <style:tab-stops/>
      </style:paragraph-properties>
    </style:style>
    <style:style style:name="T1640" style:parent-style-name="DefaultParagraphFont" style:family="text">
      <style:text-properties fo:color="#181717" fo:font-size="10pt" style:font-size-asian="10pt"/>
    </style:style>
    <style:style style:name="T1641" style:parent-style-name="DefaultParagraphFont" style:family="text">
      <style:text-properties fo:color="#181717" fo:font-size="10pt" style:font-size-asian="10pt"/>
    </style:style>
    <style:style style:name="T1642" style:parent-style-name="DefaultParagraphFont" style:family="text">
      <style:text-properties fo:color="#181717" fo:font-size="10pt" style:font-size-asian="10pt"/>
    </style:style>
    <style:style style:name="T1643" style:parent-style-name="DefaultParagraphFont" style:family="text">
      <style:text-properties fo:color="#181717" fo:font-size="10pt" style:font-size-asian="10pt"/>
    </style:style>
    <style:style style:name="T1644" style:parent-style-name="DefaultParagraphFont" style:family="text">
      <style:text-properties fo:color="#181717" fo:font-size="10pt" style:font-size-asian="10pt"/>
    </style:style>
  </office:automatic-styles>
  <office:body>
    <office:text text:use-soft-page-breaks="true">
      <text:p text:style-name="P1"><text:span text:style-name="T12">I. <text:s text:c="3"/>Disposiciones generales</text:span></text:p>
      <text:section text:name="Sect1" text:style-name="S1">
        <text:p text:style-name="P13"><text:span text:style-name="T14">JEFATURA DEL ESTADO</text:span></text:p>
        <text:p text:style-name="P15"><text:span text:style-name="T16"><text:s/>13408<text:s/></text:span><text:span text:style-name="T17"><text:tab/></text:span><text:span text:style-name="T18">LEY 19/2007, de 11 de julio, contra la violencia, el racismo, la xenofobia y la intolerancia en el deporte.</text:span></text:p>
        <text:p text:style-name="P19"><text:span text:style-name="T20">JUAN CARLOS I</text:span></text:p>
        <text:p text:style-name="P21"><text:span text:style-name="T22">REY DE ESPAÑA</text:span></text:p>
        <text:p text:style-name="P23"><text:span text:style-name="T24">A todos los que la presente vieren y entendieren.</text:span></text:p>
        <text:p text:style-name="P25"><text:span text:style-name="T26">Sabed: Que las Cortes Generales han aprobado y Yo vengo en sancionar la siguiente ley.</text:span></text:p>
        <text:p text:style-name="P27"><text:span text:style-name="T28">PREÁMBULO</text:span></text:p>
        <text:p text:style-name="P29"><text:span text:style-name="T30">I</text:span></text:p>
        <text:p text:style-name="P31"><text:span text:style-name="T32">Existe una radical incompatibilidad entre deporte y violencia, cualquier forma de violencia, incluida la ve</text:span><text:span text:style-name="T33">rbal o aquella otra más sutil, fundamentada en la trampa, el engaño y el desprecio del juego limpio. Desde hace décadas esta idea central orienta el trabajo que, de forma concertada, vienen desarrollando la Unión Europea y sus instituciones, los poderes pú</text:span><text:span text:style-name="T34">blicos competentes en materia de deporte de cada uno de sus países miembros, así como el Comité Olímpico Internacional y las distintas organizaciones que conforman el sistema deportivo internacional. El objetivo central que cohesiona la acción diversificad</text:span><text:span text:style-name="T35">a de tan amplio espectro de actores públicos y privados es erradicar la violencia del deporte, además de prevenir, controlar y sancionar con rigor cualquier manifestación violenta en el ámbito de la actividad deportiva, muy especialmente cuando adquiere co</text:span><text:span text:style-name="T36">nnotaciones de signo racista, xenófobo o intolerante.</text:span></text:p>
        <text:p text:style-name="P37"><text:span text:style-name="T38">A pesar de ello y en un sentido amplio, la violencia consiste en aplicar la fuerza sobre el entorno. Por ello, el deporte conlleva siempre y en diversa medida violencia, en tanto que uso de la fuerza, q</text:span><text:span text:style-name="T39">ue se aplica bien sobre los<text:s/></text:span><text:soft-page-break/><text:span text:style-name="T40">elementos (tierra, agua y aire), bien sobre las personas que devienen adversarios en el ámbito deportivo. La violencia en el deporte, aplicada de conformidad con las reglas del mismo, supone una aplicación autorizada de la fuerz</text:span><text:span text:style-name="T41">a. Por el contrario, si la fuerza se aplica contraviniendo las normas deportivas, constituye una infracción o una agresión antirreglamentaria. Así, es el propio mundo del deporte el que, al establecer las reglas del mismo en cada modalidad, determina el ni</text:span><text:span text:style-name="T42">vel de violencia aceptable y cuándo esta aplicación de fuerza es inadmisible por ser contraria a los reglamentos deportivos. En este ámbito, un primer objetivo de las instituciones públicas es promover que el propio ámbito deportivo, mediante su propia aut</text:span><text:span text:style-name="T43">orregulación, gestione y limite la aplicación de la fuerza en el deporte, de modo que su uso sea compatible con el respeto a la persona y con una conciencia social avanzada.</text:span></text:p>
        <text:p text:style-name="P44"><text:span text:style-name="T45">Por lo demás, la violencia en el deporte es un elemento estrechamente relacionado<text:s/></text:span><text:span text:style-name="T46">con el espectáculo, por la propia atracción que genera el fenómeno de la violencia. Ésta, por dichos motivos, tiene a menudo una gran repercusión en los medios de comunicación, que, en ocasiones, reproducen hasta la saciedad los incidentes violentos, sean<text:s/></text:span><text:span text:style-name="T47">de palabra, sean de hecho. Esta presencia de la violencia deportiva en los medios de comunicación llega a empañar, cuando no a poner en duda o a contradecir, los valores intrínsecos del deporte como referente ético y de comportamientos.</text:span></text:p>
        <text:p text:style-name="P48"><text:span text:style-name="T49">La realidad de la v</text:span><text:span text:style-name="T50">iolencia en el deporte y su repercusión en los medios de comunicación es un reflejo de la clara permisividad social de la violencia, permisividad que se retroalimenta con la intervención de todos los agentes del entorno deportivo sobre la base inicial de l</text:span><text:span text:style-name="T51">a aplicación reglamentaria o no de la fuerza en el deporte y del encuentro entre adversarios, sean deportistas, técnicos o dirigentes.</text:span></text:p>
        <text:p text:style-name="P52"><text:span text:style-name="T53">Así, el fenómeno de la violencia en el deporte en nuestra sociedad es un fenómeno complejo que supera el ámbito propiamen</text:span><text:span text:style-name="T54">te deportivo y obliga a las instituciones públicas a adoptar medidas que fomenten la prevención e incidan en el control cuando no en la sanción de los comportamientos violentos. Una gestión adecuada de la violencia conlleva un enfoque global, fundado en lo</text:span><text:span text:style-name="T55">s derechos y libertades fundamentales, la limitación del riesgo y la de los bienes y de las personas. Sobre estos principios, al margen de fomentar una adecuada gestión y autorregulación por el propio mundo del deporte, las instituciones públicas deben pro</text:span><text:span text:style-name="T56">veer al mundo del deporte del marco legal adecuado que permita la persecución de daños y agresiones, la atribución de las responsabilidades civiles que correspondan y la adopción de las medidas de seguridad.</text:span></text:p>
        <text:p text:style-name="P57"><text:span text:style-name="T58">La violencia en el deporte es, por lo demás, un<text:s/></text:span><text:span text:style-name="T59">aprendizaje que se inicia en las categorías inferiores incidiendo de manera directa en el proceso de educación infantil y juvenil. Un enfoque global contra el fenómeno de la violencia en el deporte conlleva asimismo la cooperación entre todas las administr</text:span><text:span text:style-name="T60">aciones públicas y el respeto al<text:s/></text:span><text:soft-page-break/><text:span text:style-name="T61">ámbito de sus específicas competencias, en tanto que el tratamiento de este fenómeno supone la concurrencia de diversas administraciones, tanto en el ámbito deportivo como en el de la seguridad y en el de los espectáculos p</text:span><text:span text:style-name="T62">úblicos.</text:span></text:p>
        <text:p text:style-name="P63"><text:span text:style-name="T64">Asimismo, la preocupación por fomentar la dimensión social del deporte como educador en valores forma parte, también, del acervo común europeo a la hora de promover iniciativas conjuntas de los poderes públicos y de las organizaciones deportivas p</text:span><text:span text:style-name="T65">ara lograr que el deporte sea una escuela de vida y de tolerancia, especialmente en la infancia, la adolescencia y para los jóvenes, que eduque y no deforme.</text:span></text:p>
        <text:p text:style-name="P66"><text:span text:style-name="T67">Un encuentro en el que prime el espíritu de una competición justa, limpia y entre iguales, en vez de la trampa, el engaño y la violencia.</text:span></text:p>
        <text:p text:style-name="P68"><text:span text:style-name="T69">En España y en Europa, el deporte, en suma, es una actividad de personas libres, en una sociedad abierta, basada en el</text:span><text:span text:style-name="T70"><text:s/>respeto de la diversidad e igualdad entre las personas. Por esta razón, y de modo singular, el marco deportivo de la competición profesional en el marco del deporte profesional y de alta competición está obligado a ser un referente ético en valores y en c</text:span><text:span text:style-name="T71">omportamientos para el conjunto de la sociedad.</text:span></text:p>
        <text:p text:style-name="P72"><text:span text:style-name="T73">En este terreno de la educación en valores –especialmente el olimpismo como filosofía de vida– el ejemplo personal es lo que más cuenta e influye en jóvenes deportistas y en el conjunto de la sociedad. La pot</text:span><text:span text:style-name="T74">encialidad del deporte en su dimensión formativa es enorme: por su carácter lúdico y atractivo, pero también por su condición de experiencia vital, en la que sus practicantes se sienten protagonistas, al mismo tiempo que refuerzan sus relaciones interperso</text:span><text:span text:style-name="T75">nales y ponen en juego afectos, sentimientos, emociones e identidades, con mucha más facilidad que en otras disciplinas.</text:span></text:p>
        <text:p text:style-name="P76"><text:span text:style-name="T77">Por estas razones, la práctica deportiva es un recurso educativo, que genera un contexto de aprendizaje excepcionalmente idóneo para el</text:span><text:span text:style-name="T78"><text:s/>desarrollo de competencias y cualidades intelectuales, afectivas, motrices y éticas, que permite a los más jóvenes transferir lo aprendido en el deporte a otros ámbitos de la vida cotidiana. Esta dimensión contrastada del deporte hace de él una herramient</text:span><text:span text:style-name="T79">a educativa particularmente útil para hacer frente a fenómenos inquietantes y amenazas comunitarias, como son el aumento de las conductas antisociales; la existencia de actitudes vandálicas y gamberrismo entre jóvenes; el incremento de actitudes y de compo</text:span><text:span text:style-name="T80">rtamientos racistas y xenófobos; la marginación académica y el fracaso escolar; el consumo de drogas y alcohol; o el avance preocupante del sedentarismo y de la obesidad a edades cada vez más tempranas.</text:span></text:p>
        <text:p text:style-name="P81"><text:span text:style-name="T82">El acervo comunitario europeo para erradicar la viole</text:span><text:span text:style-name="T83">ncia del deporte está asentado en la convicción de que son los ciudadanos en su conjunto, es decir, todas y cada una de las personas que la integran, quienes tienen la obligación de contribuir, cada cual desde su respectivo ámbito de competencias, a que lo</text:span><text:span text:style-name="T84">s estadios, las instalaciones deportivas y los espacios al aire libre para la actividad física, sean lugares abiertos, seguros, incluyentes y sin barreras. Un espacio de encuentro en el que deportistas profesionales y aficionados espectadores y directivos,</text:span><text:span text:style-name="T85"><text:s/>así como el resto de agentes que conforman el sistema deportivo español respeten los principios de la ética deportiva y el derecho de las personas a la diferencia y la diversidad.</text:span></text:p>
        <text:p text:style-name="P86"><text:span text:style-name="T87">Ninguna raza, religión, creencia política o grupo étnico puede considerarse</text:span><text:span text:style-name="T88"><text:s/>superior a las demás. Y en este aspecto, lo que ocurra en el deporte ha de reflejar los valores en que se sustenta nuestra convivencia democrática.</text:span></text:p>
        <text:p text:style-name="P89"><text:span text:style-name="T90">El imparable éxito del deporte como fenómeno social también posibilita multiplicar su dimensión como factor de integración enormemente efectivo. El deporte es un lenguaje universal que se entiende en todos los idiomas, por eso constituye en sociedades mult</text:span><text:span text:style-name="T91">iétnicas un poderoso factor de integración intercultural, que favorece el desarrollo de identidades múltiples e incluyentes, que refuerzan la cohesión y la convivencia social de sociedades pluralistas y complejas.</text:span></text:p>
        <text:p text:style-name="P92"><text:span text:style-name="T93">II</text:span></text:p>
        <text:p text:style-name="P94"><text:span text:style-name="T95">A mediados de la década de los años 80<text:s/></text:span><text:span text:style-name="T96">del siglo pasado, una serie de sucesos luctuosos marcan el punto máximo de tensión generado en Europa por manifestaciones violentas en el deporte. En el estadio Heysel de Bruselas, en 1985, la final de la copa de Europa que jugaban los equipos de la Juvent</text:span><text:span text:style-name="T97">us y el Liverpool acabó en tragedia.</text:span></text:p>
        <text:p text:style-name="P98"><text:span text:style-name="T99">Ese mismo año, poco tiempo antes, un incendio en el estadio inglés de Bradford provocó el pánico con resultado de muerte y heridos en las gradas durante el encuentro. Cuatro años después, se repetía la tragedia durante<text:s/></text:span><text:span text:style-name="T100">un partido de fútbol entre los equipos ingleses del Liverpool y el Nottingham Forest. En esos mismos años, en otras latitudes, como en Latinoamérica, también hubo que lamentar terribles tragedias colectivas con un saldo de centenares de muertos.</text:span></text:p>
        <text:p text:style-name="P101"><text:span text:style-name="T102">Estas trág</text:span><text:span text:style-name="T103">icas circunstancias, que también tuvieron reflejo en nuestro país en varios sucesos lamentables, acaecidos dentro y fuera de los estadios, son las que movieron al Consejo de Europa a promover la firma y ratificación por sus países miembros de un Convenio I</text:span><text:span text:style-name="T104">nternacional sobre la violencia, seguridad e irrupciones de espectadores con motivo de manifestaciones deportivas y, especialmente, partidos de fútbol. Este instrumento jurídico contra la violencia en el deporte es el referente en vigor más importante y de</text:span><text:span text:style-name="T105"><text:s/>mayor alcance del Derecho Público Internacional para afrontar con garantías de éxito la lucha de los poderes públicos y de las organizaciones deportivas contra esta lacra social.</text:span></text:p>
        <text:p text:style-name="P106"><text:span text:style-name="T107">El Convenio Internacional sobre la violencia en el deporte del Consejo de Eu</text:span><text:span text:style-name="T108">ropa ha sido complementado a partir del año 2000 mediante una Resolución sobre la prevención del racismo, la xenofobia y la intolerancia en el deporte, además de dos Recomendaciones de su Comité Permanente acerca del papel de las medidas sociales y educati</text:span><text:span text:style-name="T109">vas en la prevención de la violencia en el deporte, así como la edición de un Manual de referencia al respecto, susceptible de ser adaptado a las distintas realidades nacionales europeas.</text:span></text:p>
        <text:p text:style-name="P110"><text:span text:style-name="T111">Asimismo, otra norma de referencia en la materia objeto de la presen</text:span><text:span text:style-name="T112">te Ley es la Convención Internacional sobre la Eliminación de todas las Formas de Discriminación Racial, adoptada por la Asamblea General de Naciones Unidas, por Resolución de 21 de diciembre de 1965, y ratificada por España el 13 de septiembre de 1968. De</text:span><text:span text:style-name="T113"><text:s/>igual manera, es de aplicación en este ámbito la Directiva de la Unión Europea 2000/43, relativa a la aplicación del principio de igualdad de trato entre las personas, independientemente de su origen racial o étnico, traspuesta en nuestro ordenamiento jur</text:span><text:span text:style-name="T114">ídico mediante la Ley 62/2003, de 30 de diciembre, de Medidas Fiscales y Administrativas y de Orden Social.</text:span></text:p>
        <text:p text:style-name="P115"><text:span text:style-name="T116">Por su parte, en España, una Comisión de Estudio en el Senado, realizó a partir de 1988 una gran labor parlamentaria de documentación y diagnóstico<text:s/></text:span><text:span text:style-name="T117">del problema de la violencia en los espectáculos deportivos. Sus trabajos se plasmaron en una serie de recomendaciones, aprobadas con un amplio consenso de las fuerzas políticas del arco parlamentario y que marcarán la pauta de los desarrollos legislativos</text:span><text:span text:style-name="T118"><text:s/>y actuaciones llevadas a cabo en la década siguiente.</text:span></text:p>
        <text:p text:style-name="P119"><text:span text:style-name="T120">III</text:span></text:p>
        <text:p text:style-name="P121"><text:span text:style-name="T122">La aprobación de la Ley 10/1990, de 15 de octubre, del Deporte supuso para el sistema deportivo de nuestro país un punto de referencia inexcusable, también en lo referente a la lucha contra la viol</text:span><text:span text:style-name="T123">encia en el deporte. En efecto, sus Títulos IX y XI regulan, respectivamente, la prevención de la violencia en los espectáculos deportivos y la disciplina deportiva, sentando así las bases de un posterior desarrollo reglamentario que ha permitido a España<text:s/></text:span><text:span text:style-name="T124">convertirse en un referente internacional a la hora de diseñar políticas integrales de seguridad de grandes acontecimientos deportivos y un ejemplo acerca de cómo pueden colaborar muy estrechamente en esta materia responsables públicos, organizaciones depo</text:span><text:span text:style-name="T125">rtivas y los Cuerpos y Fuerzas de Seguridad del Estado.</text:span></text:p>
        <text:p text:style-name="P126"><text:span text:style-name="T127">Merece destacarse la labor desarrollada en este ámbito por la Comisión Nacional contra la Violencia en los Espectáculos Deportivos, puesta en marcha mediante Real Decreto 75/1992, de 31 de enero, tant</text:span><text:span text:style-name="T128">o por los logros alcanzados en aislar y sancionar los comportamientos violentos y antideportivos dentro y fuera de los estadios, como por la efectividad de sus iniciativas en la coordinación de cuantos actores intervienen en la celebración de acontecimient</text:span><text:span text:style-name="T129">os deportivos. Sus informes anuales han hecho posible mantener alerta y mejorar de manera muy sustancial los dispositivos de seguridad que desde hace más de una década están operativos y vienen actuando contra esta lacra antideportiva.</text:span></text:p>
        <text:p text:style-name="P130"><text:span text:style-name="T131">Por su parte, el Rea</text:span><text:span text:style-name="T132">l Decreto 769/1993, de 21 de mayo, por el que se aprueba el Reglamento para la prevención de la violencia en los espectáculos deportivos sentó las bases para una estrecha colaboración en el seno de la Comisión Nacional contra la Violencia en los Espectácul</text:span><text:span text:style-name="T133">os Deportivos, que viene desarrollándose de manera eficaz, entre el Consejo Superior de Deportes, el Ministerio del Interior, los Cuerpos y Fuerzas de la Seguridad del Estado dependientes del Ministerio del Interior y las entidades deportivas, y con quiene</text:span><text:span text:style-name="T134">s ostentan la responsabilidad en materia de seguridad y la coordinación de seguridad de los clubes de fútbol. La Dirección General de la Policía constituyó en la Comisaría General de Seguridad Ciudadana una Oficina Nacional de Deportes, que es la encargada</text:span><text:span text:style-name="T135"><text:s/>de centralizar el conjunto de actuaciones policiales relacionadas con la prevención y persecución de comportamientos violentos en los acontecimientos deportivos.</text:span></text:p>
        <text:p text:style-name="P136"><text:span text:style-name="T137">Las Órdenes ministeriales de 31 de julio de 1997 y de 22 de diciembre de 1998 regularon el fu</text:span><text:span text:style-name="T138">ncionamiento del Registro Central de Sanciones impuestas por infracciones contra la seguridad pública en materia de espectáculos deportivos, así como las unidades de control organizativo para la prevención de la violencia en dichos acontecimientos. Ello ha</text:span><text:span text:style-name="T139"><text:s/>permitido elaborar protocolos de actuación de los operativos policiales, que posibilitan un despliegue específico de sus efectivos y recursos en cada uno de los estadios. Es obligatorio que éstos cuenten con un dispositivo de vigilancia permanente mediant</text:span><text:span text:style-name="T140">e videocámaras, que permite localizar, identificar y sancionar a las personas autoras de actos violentos.</text:span></text:p>
        <text:p text:style-name="P141"><text:span text:style-name="T142">Desde la temporada 1997/98, la inversión realizada en los estadios de fútbol españoles en medidas de seguridad ronda los 200 millones de euros. La fin</text:span><text:span text:style-name="T143">anciación de estas medidas se ha llevado a cabo, principalmente, con recursos públicos. La Administración General del Estado destina un porcentaje del 10 por ciento de los ingresos de las quinielas deportivas a subvencionar los gastos derivados de instalar</text:span><text:span text:style-name="T144"><text:s/>y mantener operativos dispositivos estáticos de seguridad y de vigilancia audiovisual en los estadios de los clubes de la Liga Nacional de Fútbol Profesional.</text:span></text:p>
        <text:p text:style-name="P145"><text:span text:style-name="T146">Finalmente, la Ley 53/2002, de 30 de diciembre, de Medidas Fiscales, Administrativas y del Orden</text:span><text:span text:style-name="T147"><text:s/>Social, modificó diversos artículos de los títulos IX y XI de la Ley 10/1990, de 15 de octubre, del Deporte, actualizando el contenido y las sanciones de algunos de los preceptos existentes para prevenir y castigar cualquier tipo de conductas violentas en</text:span><text:span text:style-name="T148"><text:s/>el ámbito del deporte y de la práctica deportiva en su más amplia acepción.</text:span></text:p>
        <text:p text:style-name="P149"><text:span text:style-name="T150">El 24 de julio de 2002, el Ministerio del Interior, el Consejo Superior de Deportes, la Real Federación Española de Fútbol, la Liga Nacional de Fútbol Profesional y la Asociación<text:s/></text:span><text:span text:style-name="T151">de Futbolistas Españoles suscribieron un documento denominado «Compromiso Contra la Violencia en el Deporte», que contemplaba las líneas maestras, planes y actuaciones del Gobierno para prevenir y combatir la violencia y el racismo asociados al deporte.</text:span></text:p>
        <text:p text:style-name="P152"><text:span text:style-name="T153">IV</text:span></text:p>
        <text:p text:style-name="P154"><text:span text:style-name="T155">Mientras que, en la lucha contra la violencia en el deporte y en los espectáculos deportivos, España cuenta con una dilatada experiencia y dispone de instrumentos normativos para apoyar estas actuaciones, existe una inadecuación de la legislación actual p</text:span><text:span text:style-name="T156">ara adoptar medidas de prevención y de sanción contra actos violentos con motivaciones racistas o xenófobas, así como contra comportamientos y actitudes racistas, xenófobas e intolerantes en acontecimientos deportivos. La presente Ley pretende regular en u</text:span><text:span text:style-name="T157">n solo texto legal todas las medidas de lucha contra la violencia, el racismo, la xenofobia, el antisemitismo y la intolerancia o cualquier otra manifestación inaceptable de discriminación de las personas, partiendo de la experiencia en la lucha contra la<text:s/></text:span><text:span text:style-name="T158">violencia en el deporte. De hecho, existe una preocupación cada vez mayor entre responsables públicos, entidades deportivas y jugadores ante la reiteración de incidentes de signo racista que vienen ensombreciendo la celebración de partidos de fútbol, tanto</text:span><text:span text:style-name="T159"><text:s/>de clubes como de las propias selecciones nacionales.</text:span></text:p>
        <text:p text:style-name="P160"><text:span text:style-name="T161">Para garantizar la convivencia en una sociedad democrática como la española, integrada por personas de orígenes distintos y a la que seguirán incorporándose personas de todas las procedencias, es preciso luchar contra toda manifestación de discriminación p</text:span><text:span text:style-name="T162">or el origen racial o étnico de las personas. Uno de los ámbitos que debe abarcar la actuación contra la discriminación por estos motivos es el del deporte, por su papel educativo y su capacidad de transmitir valores de tolerancia y respeto.</text:span></text:p>
        <text:p text:style-name="P163"><text:span text:style-name="T164">Si las persona</text:span><text:span text:style-name="T165">s que practican el fútbol profesional no saben desde hace años de razas, de fronteras, de lenguas o del color de piel, por entender que son factores de enfrentamiento y de discriminación ajenos al deporte, sería muy injusto e irresponsable asistir impasibl</text:span><text:span text:style-name="T166">es a cómo se reproducen esas mismas barreras entre los aficionados.</text:span></text:p>
        <text:p text:style-name="P167"><text:span text:style-name="T168">Tal y como recogió el programa de acción aprobado en la Conferencia Mundial contra el Racismo, la Discriminación Racial, la Xenofobia y las formas conexas de Intolerancia, celebrada el año</text:span><text:span text:style-name="T169"><text:s/>2001 en Sudáfrica, convocada por Naciones Unidas bajo los auspicios del Comité Olímpico Internacional, se «urge a los Estados a que, en cooperación con las organizaciones intergubernamentales, con el Comité Olímpico Internacional y las federaciones deport</text:span><text:span text:style-name="T170">ivas internacionales y nacionales, intensifiquen su lucha contra el racismo en el deporte, educando a la juventud del mundo a través del deporte practicado sin discriminaciones de ningún tipo y dentro del espíritu olímpico que requiere comprensión humana,<text:s/></text:span><text:span text:style-name="T171">tolerancia, juego limpio y solidaridad».</text:span></text:p>
        <text:p text:style-name="P172"><text:span text:style-name="T173">Siguiendo esta recomendación, tanto la Federación<text:s/></text:span></text:p>
        <text:p text:style-name="P174"><text:span text:style-name="T175">Internacional de Fútbol Asociado, como la Federación Europea de Fútbol Asociado, se han esforzado de manera muy decidida en promocionar la igualdad de trato de las<text:s/></text:span><text:span text:style-name="T176">comunidades étnicas y grupos de inmigrantes, con el objetivo de reafirmar la condición del fútbol como un deporte universal, un espectáculo abierto a la participación de todas las personas, ya sea como jugadores o como espectadores, sin temor alguno y con<text:s/></text:span><text:span text:style-name="T177">garantías de no ser insultados, acosados o discriminados por su origen, por el color de la piel, por su orientación sexual o sus creencias religiosas.</text:span></text:p>
        <text:p text:style-name="P178"><text:span text:style-name="T179">El Congreso extraordinario de la Federación Internacional de Fútbol Asociado, celebrado en Buenos Aires a</text:span><text:span text:style-name="T180"><text:s/>mediados de 2001, considerando el racismo como una forma de violencia que comporta la realización de actos discriminatorios e irrespetuosos, basados principal pero no exclusivamente en dividir a las personas según su color, etnia, religión u orientación s</text:span><text:span text:style-name="T181">exual, instó a todas las federaciones nacionales y a las confederaciones continentales a poner en marcha una acción continuada contra el racismo y acordó la celebración de un Día Universal de la Federación Internacional de Fútbol Asociado contra el racismo</text:span><text:span text:style-name="T182"><text:s/>en el fútbol, como parte integrante de la campaña a favor del juego limpio.</text:span></text:p>
        <text:p text:style-name="P183"><text:span text:style-name="T184">Asimismo, la Federación Internacional de Fútbol Asociado aprobó un Manifiesto contra el racismo en el que exige, a cuantos de una u otra manera participan del deporte del fútbol e</text:span><text:span text:style-name="T185">n cualquier país del mundo, «una acción concertada de intercambio de información y experiencias que sirva para combatir efectiva y decisivamente todas las manifestaciones de racismo en nuestro deporte, mediante la denuncia y la sanción de toda persona que<text:s/></text:span><text:span text:style-name="T186">se muestre indulgente con cualquier manifestación racista».</text:span></text:p>
        <text:p text:style-name="P187"><text:span text:style-name="T188">Por otra parte, distintos profesionales de la historia y de la sociología del deporte, que han estudiado la incidencia en él de los comportamientos violentos de signo racista, xenófobo e intoleran</text:span><text:span text:style-name="T189">te, coinciden en la importancia decisiva que tiene el clima de violencia y de permisividad ante sus manifestaciones percibido por deportistas y espectadores. Si el clima social en el que se desenvuelve la actividad deportiva es permisivo con respecto a man</text:span><text:span text:style-name="T190">ifestaciones explícitas o implícitas de violencia física, verbal o gestual, tanto deportistas como espectadores tendrán una mayor propensión a comportarse de forma violenta, pues en su percepción irrespetuosa del otro, del adversario, usar contra él la vio</text:span><text:span text:style-name="T191">lencia o hacer trampas para ganarle, no es percibido como algo rechazable y punible, que atenta contra la dignidad del otro y de nosotros mismos.</text:span></text:p>
        <text:p text:style-name="P192"><text:span text:style-name="T193">Más en concreto, la responsabilidad de padres y madres, educadores, entrenadores, dirigentes federativos, club</text:span><text:span text:style-name="T194">es deportivos y responsables públicos es decisiva a la hora de establecer un compromiso continuado con el juego limpio en el deporte, la renuncia a hacer trampas en él y a agredir de cualquier forma al adversario. Sólo de esta forma, se logrará arraigar la</text:span><text:span text:style-name="T195"><text:s/>convicción ética de que ganar a cualquier precio es tan inaceptable en el deporte como en la vida social.</text:span></text:p>
        <text:p text:style-name="P196"><text:span text:style-name="T197">También hay una amplia coincidencia, entre personas expertas de distintas disciplinas que han estudiado el fenómeno de la violencia en el deporte, a<text:s/></text:span><text:span text:style-name="T198">la hora de señalar que no se pueden entender sus manifestaciones como explosiones de irracionalidad, ni como simples conductas individuales desviadas, que encuentran expresión por medio del anonimato enmascarador de un acto de masas. Por ello, los valores<text:s/></text:span><text:span text:style-name="T199">constitucionales que con tanto esfuerzo hemos recogido en la Constitución y desarrollado en nuestro país, deben ser defendidos y respetados, en este ámbito también, como parte sustancial de la norma que permite la convivencia pacífica entre los ciudadanos,</text:span><text:span text:style-name="T200"><text:s/>pues la erradicación de este tipo de conductas violentas en el deporte es uno de los antídotos más eficaces contra cualquier otro tipo de fanatismo y de intolerancia intelectual ante la diversidad.</text:span></text:p>
        <text:p text:style-name="P201"><text:span text:style-name="T202">No obstante, para favorecer esta perspectiva es requisito</text:span><text:span text:style-name="T203"><text:s/>indispensable remover cualquier obstáculo, ya sea de orden jurídico o práctico, que discrimine la práctica deportiva de los inmigrantes y sus familias en asociaciones, clubes, federaciones y escuelas deportivas municipales, así como el acceso a cualquier<text:s/></text:span><text:span text:style-name="T204">instalación deportiva en las mismas condiciones que el resto de la población.</text:span></text:p>
        <text:p text:style-name="P205"><text:span text:style-name="T206">Favorecer la diversidad en el deporte y el respeto social a esa diversidad de etnias, acentos, orígenes, credos u orientaciones sexuales es una forma inteligente de favorecer el<text:s/></text:span><text:span text:style-name="T207">pluralismo político y social. Además, posibilita que mucha gente entienda mejor las razones de por qué el pluralismo es uno de los valores superiores del ordenamiento jurídico de nuestra Constitución democrática.</text:span></text:p>
        <text:p text:style-name="P208"><text:span text:style-name="T209">Conscientes de la necesidad de atajar cualq</text:span><text:span text:style-name="T210">uier brote de comportamientos racistas, xenófobos o intolerantes en el fútbol español, el Consejo Superior de Deportes propuso a la Comisión Nacional Antiviolencia la puesta en marcha de un Observatorio de la Violencia, el Racismo y la Xenofobia en el Depo</text:span><text:span text:style-name="T211">rte, que comenzó a funcionar hace más de un año.</text:span></text:p>
        <text:p text:style-name="P212"><text:span text:style-name="T213">A continuación, el Consejo Superior de Deportes convocó a todos los estamentos del fútbol español para suscribir un Protocolo de Actuaciones contra el Racismo, la Xenofobia y la Intolerancia en el Fútbol, qu</text:span><text:span text:style-name="T214">e se firmó el 18 de marzo de 2005. En él están detalladas 31 medidas concretas, que se proyectan para intervenir, simultáneamente, en los ámbitos de la prevención, del control y de la sanción de este tipo de conductas. Todos los clubes de fútbol de primera</text:span><text:span text:style-name="T215"><text:s/>y de segunda división, la Real Federación Española de Fútbol, la Liga de Fútbol Profesional, así como representantes de jugadores, árbitros, entrenadores y peñas de personas aficionadas han suscrito este Protocolo de Actuaciones. Asimismo, representantes<text:s/></text:span><text:span text:style-name="T216">de la Secretaría de Estado de Inmigración y Emigración del Ministerio de Trabajo y Asuntos Sociales y del Ministerio del Interior firmaron el Protocolo de Actuaciones.</text:span></text:p>
        <text:p text:style-name="P217"><text:span text:style-name="T218">Asimismo, y en esta línea de preocupación y compromiso con la erradicación de comportami</text:span><text:span text:style-name="T219">entos violentos, racistas, xenófobos e intolerantes en el deporte, se sitúa también el Senado con la creación de la Comisión Especial de estudio para erradicar el racismo y la xenofobia del deporte español, que ha desarrollado un intenso y fructífero traba</text:span><text:span text:style-name="T220">jo.</text:span></text:p>
        <text:p text:style-name="P221"><text:span text:style-name="T222">Con la aprobación de esta Ley, las Cortes Generales refuerzan la cobertura legal sancionadora y la idoneidad social de una iniciativa como el mencionado Protocolo, que hace visible y operativo el compromiso existente entre todos los sectores del fútbol</text:span><text:span text:style-name="T223"><text:s/>español para actuar unidos en defensa del juego limpio y en contra de la violencia, el racismo, la xenofobia y la intolerancia.</text:span></text:p>
        <text:p text:style-name="P224"><text:span text:style-name="T225">V</text:span></text:p>
        <text:p text:style-name="P226"><text:span text:style-name="T227">En la elaboración de la Ley, se tomó la opción de elaborar una definición de aquellos ilícitos que conforman las conductas susceptibles de sanción. Esta definición sirve de referencia para la delimitación de los respectivos ámbitos de responsabilidad en lo</text:span><text:span text:style-name="T228">s que se concretan los tipos infractores en relación a las definiciones establecidas.</text:span></text:p>
        <text:p text:style-name="P229"><text:span text:style-name="T230">El esquema de esta Ley asume la opción de integrar en un único texto un conjunto de disposiciones y de preceptos tipificadores de infracciones y sancionadores, que aparec</text:span><text:span text:style-name="T231">ían dispersos en las normas deportivas tras las sucesivas reformas introducidas en nuestro Ordenamiento Jurídico, específicamente, en materia de prevención y sanción de la violencia en el deporte.</text:span></text:p>
        <text:p text:style-name="P232"><text:span text:style-name="T233">La opción tomada implica sistematizar y ordenar las obligac</text:span><text:span text:style-name="T234">iones generales y particulares en esta materia, así como el régimen aplicable a su incumplimiento y las cuestiones relacionadas con el ámbito de la seguridad pública en los acontecimientos deportivos, que es remitida, en este punto, a la normativa sobre vi</text:span><text:span text:style-name="T235">olencia en el deporte y a la disciplina deportiva común. Esta opción de técnica legislativa permite fundir en un único texto legal el conjunto de preceptos, cualesquiera que sean los actores que intervengan en las conductas objeto de sanción. En consecuenc</text:span><text:span text:style-name="T236">ia, ya sean éstos los propios deportistas y demás personas vinculadas a la organización deportiva mediante una licencia federativa o bien se trate, únicamente, de personas que acuden a los acontecimientos deportivos y respecto de las cuales la seguridad en</text:span><text:span text:style-name="T237"><text:s/>los mismos resulta exigible a las distintas Administraciones Públicas.</text:span></text:p>
        <text:p text:style-name="P238"><text:span text:style-name="T239">Esta sistematización parte, por tanto, de una nueva regulación de las conductas violentas y la definición de las que, a los efectos de la presente Ley, pueden considerase como racistas</text:span><text:span text:style-name="T240">, xenófobas e intolerantes. Se ha procurado una ordenación de la normativa existente y, sobre todo, se ha procedido a su actualización en razón a los hechos y circunstancias que han revestido aquellas conductas en los últimos años.</text:span></text:p>
        <text:p text:style-name="P241"><text:span text:style-name="T242">A partir de este esquema</text:span><text:span text:style-name="T243">, la Ley reordena el compromiso de los poderes públicos en el impulso de políticas activas contra la violencia, el racismo, la xenofobia y la intolerancia. Además de afrontar con detalle la determinación de un régimen sancionador, cuyos tipos y sanciones s</text:span><text:span text:style-name="T244">e han diferenciado según las distintas personas que asumen las respectivas obligaciones en los mismos.</text:span></text:p>
        <text:p text:style-name="P245"><text:span text:style-name="T246">En otro orden de cosas, se ha procedido a reunificar en esta Ley, al margen, por tanto, de la regulación común realizada en la Ley 10/1990, de 15 de octu</text:span><text:span text:style-name="T247">bre, del Deporte, un régimen sancionador actualizado y referido, exclusivamente, a las conductas que inciden en comportamientos violentos, racistas, xenófobos o intolerantes. Se consigue así, desde una visión de conjunto, superar algunas de las actuales di</text:span><text:span text:style-name="T248">sfunciones en la aplicación conjunta de ambos ordenamientos, el puramente deportivo y el de seguridad ciudadana que, aunque convivían hasta ahora en un mismo texto normativo, tienen un fundamento diferente y unas reglas, también distintas, de concepción y<text:s/></text:span><text:span text:style-name="T249">de aplicación.</text:span></text:p>
        <text:p text:style-name="P250"><text:span text:style-name="T251">VI</text:span></text:p>
        <text:p text:style-name="P252"><text:span text:style-name="T253">La estructura de la Ley contra la Violencia, el Racismo, la Xenofobia y la Intolerancia en el Deporte cuenta con una exposición de motivos, un título preliminar, cuatro títulos, ocho disposiciones adicionales, una disposición transitoria, otra disposición<text:s/></text:span><text:span text:style-name="T254">derogatoria y dos disposiciones finales.</text:span></text:p>
        <text:p text:style-name="P255"><text:span text:style-name="T256">En el título preliminar de disposiciones generales queda definido el objeto y ámbito de aplicación de la ley, así como las definiciones de lo que se entiende, a efectos de lo previsto en la presente Ley, por conduct</text:span><text:span text:style-name="T257">as constitutivas de actos violentos o de incitación a la violencia en el deporte; conductas constitutivas de actos racistas, xenófobos o intolerantes en el deporte; personas organizadoras de competiciones y de espectáculos deportivos; y deportistas.</text:span></text:p>
        <text:p text:style-name="P258"><text:span text:style-name="T259">En el<text:s/></text:span><text:span text:style-name="T260">título primero, los seis capítulos en que está estructurado regulan la prevención de la violencia, el racismo, la xenofobia y la intolerancia en competiciones y espectáculos deportivos. En concreto, se detallan responsabilidades y obligaciones tanto de los</text:span><text:span text:style-name="T261"><text:s/>organizadores como del público asistente a las competiciones y espectáculos deportivos, además de establecer una serie de preceptos sobre dispositivos de seguridad, medidas provisionales para el mantenimiento de la seguridad y el orden público en este tip</text:span><text:span text:style-name="T262">o de acontecimientos, medidas de apoyo a la convivencia y a la integración interracial en el deporte, así como las funciones de distinto orden a realizar por la nueva Comisión Estatal contra la Violencia, el Racismo, la Xenofobia y la Intolerancia en el De</text:span><text:span text:style-name="T263">porte, que sustituirá a la Comisión Nacional para la Prevención de la Violencia en los Espectáculos Deportivos hasta ahora existente.</text:span></text:p>
        <text:p text:style-name="P264"><text:span text:style-name="T265">En el título segundo de la Ley se establece el régimen sancionador previsto para las conductas violentas, racistas, xenófo</text:span><text:span text:style-name="T266">bas e intolerantes en el deporte. Los cuatro capítulos de este Título afrontan la regulación de infracciones, de sanciones, de la responsabilidad derivada de determinadas conductas y sus criterios modificativos, además de cuestiones competenciales y de pro</text:span><text:span text:style-name="T267">cedimiento.</text:span></text:p>
        <text:p text:style-name="P268"><text:span text:style-name="T269">El título tercero regula el régimen disciplinario deportivo establecido contra estas conductas, detallando en sus tres capítulos el ámbito de aplicación, las infracciones y sanciones o el régimen jurídico adicional para el ejercicio de la potes</text:span><text:span text:style-name="T270">tad sancionadora.</text:span></text:p>
        <text:p text:style-name="P271"><text:span text:style-name="T272">Por su parte, el título cuarto regula, de forma común a los Títulos II y III y asumiendo como presupuesto el reconocimiento expreso del principio «non bis in idem», aspectos relativos a la articulación de los regímenes sancionador y disci</text:span><text:span text:style-name="T273">plinario, así como las soluciones aplicables a la posible concurrencia de sendos regímenes.</text:span></text:p>
        <text:p text:style-name="P274"><text:span text:style-name="T275">Por lo demás, las disposiciones adicionales, transitoria, derogatoria y finales de este texto obedecen a las finalidades que le son propias en técnica legislativa.<text:s/></text:span><text:span text:style-name="T276">En concreto, las disposiciones adicionales se refieren al desarrollo reglamentario de la Ley, las habilitaciones reglamentarias a las entidades deportivas y normas de aplicación inmediata, la actualización de las cuantías de las multas o el fomento de la c</text:span><text:span text:style-name="T277">ooperación deportiva internacional para la prevención de la violencia, el racismo, la xenofobia y la intolerancia en el deporte.</text:span></text:p>
        <text:p text:style-name="P278"><text:span text:style-name="T279">Por su parte, la disposición transitoria establece el funcionamiento de la actual Comisión Nacional para la Prevención de la Vi</text:span><text:span text:style-name="T280">olencia en los Espectáculos Deportivos en la totalidad de sus funciones y competencias hasta la creación y efectiva puesta en funcionamiento de la Comisión Estatal contra la Violencia, el Racismo, la Xenofobia y la Intolerancia prevista en esta Ley. A su v</text:span><text:span text:style-name="T281">ez, la disposición derogatoria especifica aquellos preceptos de la Ley 10/1990, de 15 de octubre, del Deporte, que quedan derogados.</text:span></text:p>
        <text:p text:style-name="P282"><text:span text:style-name="T283">Por último, las disposiciones finales detallan los títulos competenciales a cuyo amparo se dicta la presente Ley, así como<text:s/></text:span><text:span text:style-name="T284">las previsiones legales para su entrada en vigor.</text:span></text:p>
        <text:p text:style-name="P285"><text:span text:style-name="T286">TÍTULO PRELIMINAR</text:span></text:p>
        <text:p text:style-name="P287"><text:span text:style-name="T288">Disposiciones generales</text:span></text:p>
        <text:p text:style-name="P289"><text:span text:style-name="T290">Artículo 1.<text:s/></text:span><text:span text:style-name="T291">Objeto y ámbito de aplicación de la Ley.</text:span></text:p>
        <text:p text:style-name="P292"><text:span text:style-name="T293">1. El objeto de la presente Ley es la determinación de un conjunto de medidas dirigidas a la erradicación de la violencia, el racismo, la xenofobia y la intolerancia en el deporte. A este fin la Ley tiene como objetivo:</text:span></text:p>
        <text:list text:style-name="LFO1" text:continue-numbering="true">
          <text:list-item>
            <text:p text:style-name="P294"><text:span text:style-name="T295">Fomentar el juego limpio, la convive</text:span><text:span text:style-name="T296">ncia y la inte-</text:span></text:p>
          </text:list-item>
        </text:list>
        <text:p text:style-name="P297"><text:span text:style-name="T298">gración en una sociedad democrática y pluralista, así como los valores humanos que se identifican con el deporte.</text:span></text:p>
        <text:list text:style-name="LFO1" text:continue-numbering="true">
          <text:list-item>
            <text:p text:style-name="P299"><text:span text:style-name="T300">Mantener la seguridad ciudadana y el orden público en los espectáculos deportivos con ocasión de la celebración de competicion</text:span><text:span text:style-name="T301">es y espectáculos deportivos.</text:span></text:p>
          </text:list-item>
          <text:list-item>
            <text:p text:style-name="P302"><text:span text:style-name="T303">Establecer, en relación con el deporte federado de<text:s/></text:span></text:p>
          </text:list-item>
        </text:list>
        <text:p text:style-name="P304"><text:span text:style-name="T305">ámbito estatal, el régimen disciplinario deportivo aplicable a la lucha contra la violencia, el racismo, la xenofobia y la intolerancia en el deporte.</text:span></text:p>
        <text:list text:style-name="LFO1" text:continue-numbering="true">
          <text:list-item>
            <text:p text:style-name="P306"><text:span text:style-name="T307">Determinar el régimen a</text:span><text:span text:style-name="T308">dministrativo sanciona-</text:span></text:p>
          </text:list-item>
        </text:list>
        <text:p text:style-name="P309"><text:span text:style-name="T310">dor contra los actos de violencia, racismo, xenofobia o intolerancia en todas sus formas vinculados a la celebración de competiciones y espectáculos deportivos.</text:span></text:p>
        <text:list text:style-name="LFO1" text:continue-numbering="true">
          <text:list-item>
            <text:p text:style-name="P311"><text:span text:style-name="T312">Eliminar el racismo, la discriminación racial así como garantizar el pr</text:span><text:span text:style-name="T313">incipio de igualdad de trato en el deporte. A estos efectos se entiende por racismo y discriminación racial directa e indirecta, toda distinción, exclusión, restricción o preferencia basada en motivos de raza, color, linaje u origen nacional o étnico que t</text:span><text:span text:style-name="T314">enga por objeto o por resultado anular o menoscabar el reconocimiento, goce o ejercicio, en condiciones de igualdad, de los derechos humanos y libertades fundamentales en las esferas política, económica, social, cultural o en cualquier otra esfera de la vi</text:span><text:span text:style-name="T315">da pública.</text:span></text:p>
          </text:list-item>
        </text:list>
        <text:p text:style-name="P316"><text:span text:style-name="T317">2. El ámbito objetivo de aplicación de esta Ley está determinado por las competiciones deportivas oficiales de ámbito estatal, que se organicen por entidades deportivas en el marco de la Ley 10/1990, de 15 de octubre, del Deporte, o aquellas ot</text:span><text:span text:style-name="T318">ras organizadas o autorizadas por las federaciones deportivas españolas.</text:span></text:p>
        <text:p text:style-name="P319"><text:span text:style-name="T320">Artículo 2.<text:s/></text:span><text:span text:style-name="T321">Definiciones.</text:span></text:p>
        <text:p text:style-name="P322"><text:span text:style-name="T323">A efectos de la presente Ley, y sin perjuicio de las definiciones que se contienen en otros textos legales de nuestro Ordenamiento y de que las conductas descritas en los apartados 1 y 2 de este artículo puedan constituir delitos o faltas tipificadas en la</text:span><text:span text:style-name="T324">s leyes penales, se entiende por:</text:span></text:p>
        <text:p text:style-name="P325"><text:span text:style-name="T326">1. Actos o conductas violentas o que incitan a la violencia en el deporte:</text:span></text:p>
        <text:list text:style-name="LFO2" text:continue-numbering="true">
          <text:list-item>
            <text:p text:style-name="P327"><text:span text:style-name="T328">La participación activa en altercados, riñas, peleas o desórdenes públicos en los recintos deportivos, en sus aledaños o en los medios de transport</text:span><text:span text:style-name="T329">e organizados para acudir a los mismos, cuando tales conductas estén relacionadas con un acontecimiento deportivo que vaya a celebrarse, se esté celebrando o se haya celebrado.</text:span></text:p>
          </text:list-item>
          <text:list-item>
            <text:p text:style-name="P330"><text:span text:style-name="T331">La exhibición en los recintos deportivos, en sus aledaños o en los medios de tr</text:span><text:span text:style-name="T332">ansporte organizados para acudir a los mismos de pancartas, símbolos, emblemas o leyendas que, por su contenido o por las circunstancias en las que se exhiban o utilicen de alguna forma inciten, fomenten o ayuden a la realización de comportamientos violent</text:span><text:span text:style-name="T333">os o terroristas, o constituyan un acto de manifiesto desprecio a las personas participantes en el espectáculo deportivo.</text:span></text:p>
          </text:list-item>
          <text:list-item>
            <text:p text:style-name="P334"><text:span text:style-name="T335">La entonación de cánticos que inciten a la vio-</text:span></text:p>
          </text:list-item>
        </text:list>
        <text:p text:style-name="P336"><text:span text:style-name="T337">lencia, al terrorismo o a la agresión en los recintos deportivos, en sus aledaños o en</text:span><text:span text:style-name="T338"><text:s/>los medios de transporte organizados para acudir a los mismos. Igualmente, aquéllos que constituyan un acto de manifiesto desprecio a las personas participantes en el espectáculo deportivo.</text:span></text:p>
        <text:list text:style-name="LFO2" text:continue-numbering="true">
          <text:list-item>
            <text:p text:style-name="P339"><text:span text:style-name="T340">La irrupción no autorizada en los terrenos de juego.</text:span></text:p>
          </text:list-item>
          <text:list-item>
            <text:p text:style-name="P341"><text:span text:style-name="T342">La emisión d</text:span><text:span text:style-name="T343">e declaraciones o la transmisión de informaciones, con ocasión de la próxima celebración de una competición o espectáculo deportivo, ya sea en los recintos deportivos, en sus aledaños o en los medios de transporte públicos en los que se pueda desplazar a l</text:span><text:span text:style-name="T344">os recintos deportivos, en cuya virtud se amenace o incite a la violencia o a la agresión a los participantes o asistentes a dichos encuentros, así como la contribución significativa mediante tales declaraciones a la creación de un clima hostil, antideport</text:span><text:span text:style-name="T345">ivo o que promueva el enfrentamiento físico entre los participantes en encuentros o competiciones deportivas o entre asistentes a los mismos.</text:span></text:p>
          </text:list-item>
          <text:list-item>
            <text:p text:style-name="P346"><text:span text:style-name="T347">La facilitación de medios técnicos, económicos, materiales, informáticos o tecnológicos que den soporte a la actua</text:span><text:span text:style-name="T348">ción de las personas o grupos que promuevan la violencia, o que inciten, fomenten o ayuden a los comportamientos violentos o terroristas, o la creación y difusión o utilización de soportes digitales utilizados para la realización de estas actividades.</text:span></text:p>
          </text:list-item>
        </text:list>
        <text:p text:style-name="P349"><text:span text:style-name="T350">2. A</text:span><text:span text:style-name="T351">ctos racistas, xenófobos o intolerantes en el deporte:</text:span></text:p>
        <text:list text:style-name="LFO3" text:continue-numbering="true">
          <text:list-item>
            <text:p text:style-name="P352"><text:span text:style-name="T353">La realización de actos en que, públicamente o con intención de amplia difusión, y con ocasión del desarrollo de una prueba, competición o espectáculo deportivo, o próxima su celebración, una persona f</text:span><text:span text:style-name="T354">ísica o jurídica emita declaraciones o transmita informaciones en cuya virtud una persona o grupo de ellas sea amenazada, insultada o vejada por razón del origen racial, étnico, geográfico o social, así como por la religión, las convicciones, la discapacid</text:span><text:span text:style-name="T355">ad, la edad o la orientación sexual.</text:span></text:p>
          </text:list-item>
          <text:list-item>
            <text:p text:style-name="P356"><text:span text:style-name="T357">Las actuaciones que, con ocasión del desarrollo de una prueba, competición o espectáculo deportivo o próxima su celebración, o en los recintos deportivos, en sus aledaños, o en los medios de transporte públicos en los q</text:span><text:span text:style-name="T358">ue se pueda desplazar a los recintos deportivos, supongan acoso, entendiendo por tal toda conducta no deseada relacionada con el origen racial o étnico, geográfico o social, así como la religión o convicciones, discapacidad, edad u orientación sexual de un</text:span><text:span text:style-name="T359">a persona, que tenga como objetivo o consecuencia atentar contra su dignidad y crear un entorno intimidatorio, humillante u ofensivo.</text:span></text:p>
          </text:list-item>
          <text:list-item>
            <text:p text:style-name="P360"><text:span text:style-name="T361">Las declaraciones, gestos o insultos proferidos en los recintos deportivos con motivo de la celebración de actos deportivo</text:span><text:span text:style-name="T362">s, en sus aledaños o en los medios de transporte públicos en los que se puedan desplazar a los mismos, que supongan un trato manifiestamente vejatorio para cualquier persona por razón de su origen racial, étnico, geográfico o social, así como por la religi</text:span><text:span text:style-name="T363">ón, las convicciones, la discapacidad, edad, sexo u orientación sexual así como los que inciten al odio entre personas y grupos o que atenten gravemente contra los derechos, libertades y valores proclamados en la Constitución.</text:span></text:p>
          </text:list-item>
          <text:list-item>
            <text:p text:style-name="P364"><text:span text:style-name="T365">La entonación, en los recintos deportivos con<text:s/></text:span></text:p>
          </text:list-item>
        </text:list>
        <text:p text:style-name="P366"><text:span text:style-name="T367">motivo de la celebración de actos deportivos, en sus aledaños o en los medios de transporte públicos en los que se puedan desplazar a los mismos, de cánticos, sonidos o consignas así como la exhibición de panc</text:span><text:span text:style-name="T368">artas, banderas, símbolos u otras señales, que contengan mensajes vejatorios o intimidatorios, para cualquier persona por razón del origen racial, étnico, geográfico o social, por la religión, las convicciones, su discapacidad, edad, sexo u orientación sex</text:span><text:span text:style-name="T369">ual, así como los que inciten al odio entre personas y grupos o que atenten gravemente contra los derechos, libertades y valores proclamados en la Constitución.</text:span></text:p>
        <text:list text:style-name="LFO3" text:continue-numbering="true">
          <text:list-item>
            <text:p text:style-name="P370"><text:span text:style-name="T371">La facilitación de medios técnicos, económicos, materiales, informáticos o tecnológicos que den</text:span><text:span text:style-name="T372"><text:s/>soporte, inciten o ayuden a personas o grupos de personas a realizar en los recintos deportivos con motivo de la celebración de actos deportivos, en sus aledaños o en los medios de transporte públicos en los que se puedan desplazar a los mismos, los actos</text:span><text:span text:style-name="T373"><text:s/>enunciados en los apartados anteriores.</text:span></text:p>
          </text:list-item>
          <text:list-item>
            <text:p text:style-name="P374"><text:span text:style-name="T375">La facilitación de medios técnicos, económicos, materiales, informáticos o tecnológicos a las personas y grupos que promuevan los comportamientos racistas, xenófobos e intolerantes en el deporte, así como la creació</text:span><text:span text:style-name="T376">n y utilización de soportes digitales con la misma finalidad.</text:span></text:p>
          </text:list-item>
        </text:list>
        <text:list text:style-name="LFO4" text:continue-numbering="true">
          <text:list-item>
            <text:p text:style-name="P377"><text:span text:style-name="T378">Entidades deportivas: los clubes, agrupaciones de clubes, entes de promoción deportiva, sociedades anónimas deportivas, federaciones deportivas españolas, ligas profesionales y cualesquiera otra</text:span><text:span text:style-name="T379">s entidades cuyo objeto social sea deportivo, en el marco de la Ley 10/1990, de 15 de octubre, del Deporte, siempre y cuando participen en competiciones deportivas dentro del ámbito de la presente Ley.</text:span></text:p>
          </text:list-item>
          <text:list-item>
            <text:p text:style-name="P380"><text:span text:style-name="T381">Personas organizadoras de competiciones y espectáculos</text:span><text:span text:style-name="T382"><text:s/>deportivos en el ámbito de la presente Ley:</text:span></text:p>
          </text:list-item>
        </text:list>
        <text:list text:style-name="LFO5" text:continue-numbering="true">
          <text:list-item>
            <text:p text:style-name="P383"><text:span text:style-name="T384">La persona física o jurídica que haya organizado la<text:s/></text:span></text:p>
          </text:list-item>
        </text:list>
        <text:p text:style-name="P385"><text:span text:style-name="T386">prueba, competición o espectáculo deportivo.</text:span></text:p>
        <text:list text:style-name="LFO5" text:continue-numbering="true">
          <text:list-item>
            <text:p text:style-name="P387"><text:span text:style-name="T388">Cuando la gestión del encuentro o de la competi-</text:span></text:p>
          </text:list-item>
        </text:list>
        <text:p text:style-name="P389"><text:span text:style-name="T390">ción se haya otorgado por la persona organizadora a una tercera persona, ambas partes serán consideradas organizadoras a efectos de aplicación de la presente Ley.</text:span></text:p>
        <text:p text:style-name="P391"><text:span text:style-name="T392">5. Deportistas: las personas que dispongan de licencia deportiva por aplicación de los corres</text:span><text:span text:style-name="T393">pondientes reglamentos federativos, tanto en condición de jugadoras o competidoras, como de personal técnico o entrenadores, árbitros o jueces deportivos y otras personas titulares de licencias que participen en el desarrollo de la competición deportiva.</text:span></text:p>
        <text:p text:style-name="P394"><text:span text:style-name="T395">T</text:span><text:span text:style-name="T396">ÍTULO I</text:span></text:p>
        <text:p text:style-name="P397"><text:span text:style-name="T398">Obligaciones y dispositivos de seguridad para la prevención de la violencia, el racismo, la xenofobia y la intolerancia en competiciones deportivas</text:span></text:p>
        <text:p text:style-name="P399"><text:span text:style-name="T400">CAPÍTULO I</text:span></text:p>
        <text:p text:style-name="P401"><text:span text:style-name="T402">Responsabilidades y obligaciones de personas organizadoras de competiciones y espectáculo</text:span><text:span text:style-name="T403">s deportivos</text:span></text:p>
        <text:p text:style-name="P404"><text:span text:style-name="T405">Artículo 3.<text:s/></text:span><text:span text:style-name="T406">Medidas para evitar actos violentos, racistas, xenófobos o intolerantes en el ámbito de aplicación de la presente Ley.</text:span></text:p>
        <text:list text:style-name="LFO6" text:continue-numbering="true">
          <text:list-item>
            <text:p text:style-name="P407"><text:span text:style-name="T408">Con carácter general, las personas organizadoras de competiciones y espectáculos deportivos deberán adoptar medi</text:span><text:span text:style-name="T409">das adecuadas para evitar la realización de las conductas descritas en los apartados primero y segundo del artículo 2, así como para garantizar el cumplimiento por parte de los espectadores de las condiciones de acceso y permanencia en el recinto que se es</text:span><text:span text:style-name="T410">tablecen en el capítulo segundo de este título.</text:span></text:p>
          </text:list-item>
          <text:list-item>
            <text:p text:style-name="P411"><text:span text:style-name="T412">Corresponde, en particular, a las personas organizadoras de competiciones y espectáculos deportivos:</text:span></text:p>
          </text:list-item>
        </text:list>
        <text:list text:style-name="LFO7" text:continue-numbering="true">
          <text:list-item>
            <text:p text:style-name="P413"><text:span text:style-name="T414">Adoptar las medidas de seguridad establecidas en<text:s/></text:span></text:p>
          </text:list-item>
        </text:list>
        <text:p text:style-name="P415"><text:span text:style-name="T416">esta Ley y en sus disposiciones de desarrollo.</text:span></text:p>
        <text:list text:style-name="LFO7" text:continue-numbering="true">
          <text:list-item>
            <text:p text:style-name="P417"><text:span text:style-name="T418">Velar por el respeto de las obligaciones de los espectadores de acceso y permanencia en el recinto, mediante los oportunos instrumentos de control.</text:span></text:p>
          </text:list-item>
          <text:list-item>
            <text:p text:style-name="P419"><text:span text:style-name="T420">Adoptar las medidas necesarias para el cese inme-</text:span></text:p>
          </text:list-item>
        </text:list>
        <text:p text:style-name="P421"><text:span text:style-name="T422">diato de las actuaciones prohibidas, cuando las medidas de</text:span><text:span text:style-name="T423"><text:s/>seguridad y control no hayan logrado evitar o impedir la realización de tales conductas.</text:span></text:p>
        <text:list text:style-name="LFO7" text:continue-numbering="true">
          <text:list-item>
            <text:p text:style-name="P424"><text:span text:style-name="T425">Prestar la máxima colaboración a las autoridades gubernativas para la prevención de la violencia, el racismo, la xenofobia y la intolerancia en el deporte, y de aquel</text:span><text:span text:style-name="T426">los actos que atenten contra los derechos, libertades y valores de la Constitución, poniendo a disposición del Coordinador de Seguridad los elementos materiales y humanos necesarios y adoptando las medidas de prevención y control establecidas en la present</text:span><text:span text:style-name="T427">e Ley y en sus disposiciones de desarrollo.</text:span></text:p>
          </text:list-item>
          <text:list-item>
            <text:p text:style-name="P428"><text:span text:style-name="T429">Facilitar a la autoridad gubernativa y en especial<text:s/></text:span></text:p>
          </text:list-item>
        </text:list>
        <text:p text:style-name="P430"><text:span text:style-name="T431">al Coordinador de Seguridad toda la información disponible sobre los grupos de seguidores, en cuanto se refiere a composición, organización, comportamiento y ev</text:span><text:span text:style-name="T432">olución, así como los planes de desplazamiento de estos grupos, agencias de viaje que utilicen, medios de transporte, localidades vendidas y espacios reservados en el recinto deportivo.</text:span></text:p>
        <text:list text:style-name="LFO7" text:continue-numbering="true">
          <text:list-item>
            <text:p text:style-name="P433"><text:span text:style-name="T434">Dotar a las instalaciones deportivas donde se cele-</text:span></text:p>
          </text:list-item>
        </text:list>
        <text:p text:style-name="P435"><text:span text:style-name="T436">bren espectáculos<text:s/></text:span><text:span text:style-name="T437">de un sistema eficaz de comunicación con el público, y usarlo eficientemente.</text:span></text:p>
        <text:list text:style-name="LFO7" text:continue-numbering="true">
          <text:list-item>
            <text:p text:style-name="P438"><text:span text:style-name="T439">Colaborar activamente en la localización e identi-ficación de los infractores y autores de las conductas prohibidas por la presente Ley.</text:span></text:p>
          </text:list-item>
          <text:list-item>
            <text:p text:style-name="P440"><text:span text:style-name="T441">No proporcionar ni facilitar a las person</text:span><text:span text:style-name="T442">as o gru-</text:span></text:p>
          </text:list-item>
        </text:list>
        <text:p text:style-name="P443"><text:span text:style-name="T444">pos de seguidores que hayan incurrido en las conductas definidas en los apartados primero y segundo del artículo 2 de la presente Ley, medios de transporte, locales, subvenciones, entradas gratuitas, descuentos, publicidad o difusión o cualquier<text:s/></text:span><text:span text:style-name="T445">otro tipo de promoción o apoyo de sus actividades.</text:span></text:p>
        <text:list text:style-name="LFO7" text:continue-numbering="true">
          <text:list-item>
            <text:p text:style-name="P446"><text:span text:style-name="T447">Cualquier otra obligación que se determine regla-</text:span></text:p>
          </text:list-item>
        </text:list>
        <text:p text:style-name="P448"><text:span text:style-name="T449">mentariamente con los mismos objetivos anteriores, y en particular garantizar que los espectáculos que organicen no sean utilizados para difundir o transmi</text:span><text:span text:style-name="T450">tir mensajes o simbología que, pese a ser ajenas al deporte, puedan incidir, negativamente, en el desarrollo de las competiciones.</text:span></text:p>
        <text:p text:style-name="P451"><text:span text:style-name="T452">3. Las causas de prohibición de acceso a los recintos deportivos se incorporarán a las disposiciones reglamentarias de todas<text:s/></text:span><text:span text:style-name="T453">las entidades deportivas y se harán constar también, de forma visible, en las taquillas y en los lugares de acceso al recinto.</text:span></text:p>
        <text:p text:style-name="P454"><text:span text:style-name="T455">Asimismo las citadas disposiciones establecerán expresamente la posibilidad de privar de los abonos vigentes y de la inhabilitación para obtenerlos durante el tiempo que se determine reglamentariamente a las personas que sean sancionadas con carácter firme</text:span><text:span text:style-name="T456"><text:s/>por conductas violentas, racistas, xenófobas o intolerantes.</text:span></text:p>
        <text:p text:style-name="P457"><text:span text:style-name="T458">Artículo 4.<text:s/></text:span><text:span text:style-name="T459">Consumo y venta de bebidas alcohólicas y de otro tipo de productos.</text:span></text:p>
        <text:list text:style-name="LFO8" text:continue-numbering="true">
          <text:list-item>
            <text:p text:style-name="P460"><text:span text:style-name="T461">Queda prohibida en las instalaciones en las que se celebren competiciones deportivas la introducción, venta y cons</text:span><text:span text:style-name="T462">umo de toda clase de bebidas alcohólicas y de drogas tóxicas, estupefacientes o sustancias psicotrópicas.</text:span></text:p>
          </text:list-item>
          <text:list-item>
            <text:p text:style-name="P463"><text:span text:style-name="T464">Los envases de las bebidas que se expendan o introduzcan en las instalaciones en que se celebren espectáculos deportivos deberán reunir las condicione</text:span><text:span text:style-name="T465">s de rigidez y capacidad que reglamentariamente se establezca, oída la Comisión Estatal contra la Violencia, el Racismo, la Xenofobia y la Intolerancia en el Deporte.</text:span></text:p>
          </text:list-item>
          <text:list-item>
            <text:p text:style-name="P466"><text:span text:style-name="T467">En las instalaciones donde se celebren competiciones deportivas queda prohibida la venta<text:s/></text:span><text:span text:style-name="T468">de productos que, en el caso de ser arrojados, puedan producir daños a los participantes en la competición o a los espectadores por su peso, tamaño, envase o demás características. Reglamentariamente se determinarán los grupos de productos que son incluido</text:span><text:span text:style-name="T469">s en esta prohibición.</text:span></text:p>
          </text:list-item>
        </text:list>
        <text:p text:style-name="P470"><text:span text:style-name="T471">Artículo 5.<text:s/></text:span><text:span text:style-name="T472">Responsabilidad de las personas organizadoras de pruebas o espectáculos deportivos.</text:span></text:p>
        <text:list text:style-name="LFO9" text:continue-numbering="true">
          <text:list-item>
            <text:p text:style-name="P473"><text:span text:style-name="T474">Las personas físicas o jurídicas que organicen cualquier prueba, competición o espectáculo deportivo a los que se refiere el artículo 1 d</text:span><text:span text:style-name="T475">e esta Ley o los acontecimientos que constituyan o formen parte de dichas competiciones serán, patrimonial y administrativamente, responsables de los daños y desórdenes que pudieran producirse por su falta de diligencia o prevención o cuando no hubieran ad</text:span><text:span text:style-name="T476">optado las medidas de prevención establecidas en la presente Ley, todo ello de conformidad y con el alcance que se prevé en los Convenios Internacionales contra la violencia en el deporte ratificados por España.</text:span></text:p>
          </text:list-item>
        </text:list>
        <text:p text:style-name="P477"><text:span text:style-name="T478">Cuando, de conformidad con lo dispuesto por<text:s/></text:span><text:span text:style-name="T479">el artículo 2.4 de la presente Ley, varias personas o entidades sean consideradas organizadores, todas ellas responderán de forma solidaria del cumplimiento de las obligaciones previstas en esta Ley.</text:span></text:p>
        <text:list text:style-name="LFO9" text:continue-numbering="true">
          <text:list-item>
            <text:p text:style-name="P480"><text:span text:style-name="T481">Esta responsabilidad es independiente de la que pudieran</text:span><text:span text:style-name="T482"><text:s/>haber incurrido en el ámbito penal o en el disciplinario deportivo como consecuencia de su comportamiento en la propia competición.</text:span></text:p>
          </text:list-item>
        </text:list>
        <text:p text:style-name="P483"><text:span text:style-name="T484">CAPÍTULO II</text:span></text:p>
        <text:p text:style-name="P485"><text:span text:style-name="T486">Obligaciones de las personas espectadoras y asistentes a las competiciones y espectáculos deportivos</text:span></text:p>
        <text:p text:style-name="P487"><text:span text:style-name="T488">Artículo 6.<text:s/></text:span><text:span text:style-name="T489">Condiciones de acceso al recinto.</text:span></text:p>
        <text:p text:style-name="P490"><text:span text:style-name="T491">1. Queda prohibido:</text:span></text:p>
        <text:list text:style-name="LFO10" text:continue-numbering="true">
          <text:list-item>
            <text:p text:style-name="P492"><text:span text:style-name="T493">Introducir, portar o utilizar cualquier clase de armas o de objetos que pudieran producir los mismos efectos, así como bengalas, petardos, explosivos o, en general, productos inflamables, fu</text:span><text:span text:style-name="T494">míferos o corrosivos.</text:span></text:p>
          </text:list-item>
          <text:list-item>
            <text:p text:style-name="P495"><text:span text:style-name="T496">Introducir, exhibir o elaborar pancartas, banderas, símbolos u otras señales con mensajes que inciten a la violencia o en cuya virtud una persona o grupo de ellas sea amenazada, insultada o vejada por razón de su origen racial o étnic</text:span><text:span text:style-name="T497">o, su religión o convicciones, su discapacidad, edad, sexo o la orientación sexual.</text:span></text:p>
          </text:list-item>
          <text:list-item>
            <text:p text:style-name="P498"><text:span text:style-name="T499">Incurrir en las conductas descritas como violen-</text:span></text:p>
          </text:list-item>
        </text:list>
        <text:p text:style-name="P500"><text:span text:style-name="T501">tas, racistas, xenófobas o intolerantes en los apartados primero y segundo del artículo 2.</text:span></text:p>
        <text:list text:style-name="LFO10" text:continue-numbering="true">
          <text:list-item>
            <text:p text:style-name="P502"><text:span text:style-name="T503">Acceder al recinto deportivo baj</text:span><text:span text:style-name="T504">o los efectos de bebidas alcohólicas, drogas tóxicas, estupefacientes o sustancias psicotrópicas.</text:span></text:p>
          </text:list-item>
          <text:list-item>
            <text:p text:style-name="P505"><text:span text:style-name="T506">Acceder al recinto sin título válido de ingreso en el mismo.</text:span></text:p>
          </text:list-item>
          <text:list-item>
            <text:p text:style-name="P507"><text:span text:style-name="T508">Cualquier otra conducta que, reglamentariamente, se determine, siempre que pueda contribuir a fom</text:span><text:span text:style-name="T509">entar conductas violentas, racistas, xenófobas o intolerantes.</text:span></text:p>
          </text:list-item>
        </text:list>
        <text:p text:style-name="P510"><text:span text:style-name="T511">2. Las personas espectadoras y asistentes a las competiciones y espectáculos deportivos, quedan obligadas a someterse a los controles pertinentes para la verificación de las condiciones referidas en el apartado anterior, y en particular:</text:span></text:p>
        <text:list text:style-name="LFO11" text:continue-numbering="true">
          <text:list-item>
            <text:p text:style-name="P512"><text:span text:style-name="T513">Ser grabados media</text:span><text:span text:style-name="T514">nte circuitos cerrados de tele-visión en los aledaños del recinto deportivo, en sus accesos y en el interior de los mismos.</text:span></text:p>
          </text:list-item>
          <text:list-item>
            <text:p text:style-name="P515"><text:span text:style-name="T516">Someterse a registros personales dirigidos a veri-</text:span></text:p>
          </text:list-item>
        </text:list>
        <text:p text:style-name="P517"><text:span text:style-name="T518">ficar las obligaciones contenidas en los literales a) y b) del apartado anterior.</text:span></text:p>
        <text:p text:style-name="P519"><text:span text:style-name="T520">3. Será impedida la entrada a toda persona que incurra en cualquiera de las conductas señaladas en el apartado anterior, en tanto no deponga su actitud o esté incursa en alguno de los motivos de exclusión.</text:span></text:p>
        <text:p text:style-name="P521"><text:span text:style-name="T522">Artículo 7.<text:s/></text:span><text:span text:style-name="T523">Condiciones de permanencia en el reci</text:span><text:span text:style-name="T524">nto.</text:span></text:p>
        <text:p text:style-name="P525"><text:span text:style-name="T526">1. Es condición de permanencia de las personas espectadoras en el recinto deportivo, en las celebraciones deportivas, el no practicar actos violentos, racistas, xenófobos o intolerantes, o que inciten a ellos, conforme a lo definido en los apartados p</text:span><text:span text:style-name="T527">rimero y segundo del artículo 2 de la presente Ley; en particular:</text:span></text:p>
        <text:list text:style-name="LFO12" text:continue-numbering="true">
          <text:list-item>
            <text:p text:style-name="P528"><text:span text:style-name="T529">No agredir ni alterar el orden público.</text:span></text:p>
          </text:list-item>
          <text:list-item>
            <text:p text:style-name="P530"><text:span text:style-name="T531">No entonar cánticos, sonidos o consignas racistas o xenófobos, de carácter intolerante, o que inciten a la violencia o al terrorismo o supongan cualq</text:span><text:span text:style-name="T532">uier otra violación constitucional.</text:span></text:p>
          </text:list-item>
          <text:list-item>
            <text:p text:style-name="P533"><text:span text:style-name="T534">No exhibir pancartas, banderas, símbolos u otras señales que inciten a la violencia o al terrorismo o que incluyan mensajes de carácter racista, xenófobo o intolerante.</text:span></text:p>
          </text:list-item>
          <text:list-item>
            <text:p text:style-name="P535"><text:span text:style-name="T536">No lanzar ninguna clase de objetos.</text:span></text:p>
          </text:list-item>
          <text:list-item>
            <text:p text:style-name="P537"><text:span text:style-name="T538">No irrumpir sin autorización en los terrenos de<text:s/></text:span></text:p>
          </text:list-item>
        </text:list>
        <text:p text:style-name="P539"><text:span text:style-name="T540">juego.</text:span></text:p>
        <text:list text:style-name="LFO12" text:continue-numbering="true">
          <text:list-item>
            <text:p text:style-name="P541"><text:span text:style-name="T542">No tener, activar o lanzar, en las instalaciones o recintos en las que se celebren o desarrollen espectáculos deportivos, cualquier clase de armas o de objetos que pudieran producir los mismos efectos</text:span><text:span text:style-name="T543">, así como bengalas, petardos, explosivos o, en general, productos inflamables, fumíferos o corrosivos.</text:span></text:p>
          </text:list-item>
          <text:list-item>
            <text:p text:style-name="P544"><text:span text:style-name="T545">Observar las condiciones de seguridad oportuna-mente previstas y las que reglamentariamente se determinen.</text:span></text:p>
          </text:list-item>
        </text:list>
        <text:p text:style-name="P546"><text:span text:style-name="T547">2. Asimismo, son condiciones de permanencia d</text:span><text:span text:style-name="T548">e las personas espectadoras:</text:span></text:p>
        <text:list text:style-name="LFO13" text:continue-numbering="true">
          <text:list-item>
            <text:p text:style-name="P549"><text:span text:style-name="T550">No consumir bebidas alcohólicas, ni drogas tóxi-</text:span></text:p>
          </text:list-item>
        </text:list>
        <text:p text:style-name="P551"><text:span text:style-name="T552">cas, estupefacientes o sustancias psicotrópicas.</text:span></text:p>
        <text:list text:style-name="LFO13" text:continue-numbering="true">
          <text:list-item>
            <text:p text:style-name="P553"><text:span text:style-name="T554">Ocupar las localidades de la clase y lugar que<text:s/></text:span></text:p>
          </text:list-item>
        </text:list>
        <text:p text:style-name="P555"><text:span text:style-name="T556">correspondan al título de acceso al recinto de que dispongan, así como mostrar dicho título a requerimiento de los cuerpos y fuerzas de seguridad y de cualquier empleado o colaborador del organizador.</text:span></text:p>
        <text:list text:style-name="LFO13" text:continue-numbering="true">
          <text:list-item>
            <text:p text:style-name="P557"><text:span text:style-name="T558">Cumplir los reglamentos internos del recinto depor-</text:span></text:p>
          </text:list-item>
        </text:list>
        <text:p text:style-name="P559"><text:span text:style-name="T560">tivo.</text:span></text:p>
        <text:list text:style-name="LFO14" text:continue-numbering="true">
          <text:list-item>
            <text:p text:style-name="P561"><text:span text:style-name="T562">El incumplimiento de las obligaciones descritas en los apartados anteriores implicará la expulsión inmediata del recinto deportivo por parte de las fuerzas de seguridad, sin perjuicio de la posterior imposición de las sanciones eventualmente aplicabl</text:span><text:span text:style-name="T563">es.</text:span></text:p>
          </text:list-item>
          <text:list-item>
            <text:p text:style-name="P564"><text:span text:style-name="T565">Las personas espectadoras y asistentes a las competiciones y espectáculos deportivos vendrán obligados a desalojar pacíficamente el recinto deportivo y abandonar sus aledaños cuando sean requeridos para ello por razones de seguridad o por incumplimient</text:span><text:span text:style-name="T566">o de las condiciones de permanencia referidas en el apartado primero.</text:span></text:p>
          </text:list-item>
        </text:list>
        <text:p text:style-name="P567"><text:span text:style-name="T568">CAPÍTULO III</text:span></text:p>
        <text:p text:style-name="P569"><text:span text:style-name="T570">Dispositivos de seguridad reforzados</text:span></text:p>
        <text:p text:style-name="P571"><text:span text:style-name="T572">Artículo 8.<text:s/></text:span><text:span text:style-name="T573">Autorización de medidas de control y vigilancia.</text:span></text:p>
        <text:list text:style-name="LFO15" text:continue-numbering="true">
          <text:list-item>
            <text:p text:style-name="P574"><text:span text:style-name="T575">Por razones de seguridad, las personas organizadoras de las competiciones y</text:span><text:span text:style-name="T576"><text:s/>espectáculos deportivos que determine la Comisión Estatal contra la Violencia, el Racismo, la Xenofobia y la Intolerancia en el Deporte deberán instalar circuitos cerrados de televisión para grabar el acceso y el aforo completo del recinto deportivo, incl</text:span><text:span text:style-name="T577">usive los aledaños en que puedan producirse aglomeraciones de público. Además, adoptarán las medidas necesarias para garantizar su buen estado de conservación y correcto funcionamiento.</text:span></text:p>
          </text:list-item>
        </text:list>
        <text:p text:style-name="P578"><text:span text:style-name="T579">Asimismo, podrán promover la realización de registros de espectadores<text:s/></text:span><text:span text:style-name="T580">con ocasión del acceso o durante el desarrollo del espectáculo, con pleno respeto de su dignidad y de sus derechos fundamentales, para comprobar el cumplimiento de las condiciones de acceso y permanencia definidas en el Capítulo Segundo del presente Título</text:span><text:span text:style-name="T581">. Esta medida deberá aplicarse cuando se encuentre justificada por la existencia de indicios o de una grave situación de riesgo y deberá llevarse a cabo de conformidad con lo dispuesto por la normativa de las Fuerzas y Cuerpos de Seguridad y de acuerdo con</text:span><text:span text:style-name="T582"><text:s/>las instrucciones de la autoridad gubernativa.</text:span></text:p>
        <text:list text:style-name="LFO15" text:continue-numbering="true">
          <text:list-item>
            <text:p text:style-name="P583"><text:span text:style-name="T584">Reglamentariamente, podrán establecerse medidas adicionales que complementen las anteriores y cuya finalidad sea dar cumplimiento a los objetivos esenciales de la presente Ley.</text:span></text:p>
          </text:list-item>
          <text:list-item>
            <text:p text:style-name="P585"><text:span text:style-name="T586">Los organizadores de espectácul</text:span><text:span text:style-name="T587">os deportivos deberán informar en el reverso de las entradas, así como en carteles fijados en el acceso y en el interior de las instalaciones, de las medidas de seguridad establecidas en los recintos deportivos.</text:span></text:p>
          </text:list-item>
          <text:list-item>
            <text:p text:style-name="P588"><text:span text:style-name="T589">Las autoridades gubernativas, en función de<text:s/></text:span><text:span text:style-name="T590">las circunstancias concurrentes y de las situaciones producidas en la realización de los encuentros deportivos, podrán instar de los organizadores la adopción de las medidas indicadas y, en su caso, imponerlas de forma motivada.</text:span></text:p>
          </text:list-item>
        </text:list>
        <text:p text:style-name="P591"><text:span text:style-name="T592">Artículo 9.<text:s/></text:span><text:span text:style-name="T593">Libro de registro de actividades de seguidores.</text:span></text:p>
        <text:p text:style-name="P594"><text:span text:style-name="T595">1. Los clubes y personas organizadoras de las competiciones y espectáculos deportivos que establezca la Comisión Estatal contra la Violencia, el Racismo, la Xenofobia y la Intolerancia en el Deporte deberán d</text:span><text:span text:style-name="T596">isponer de un libro de registro, cuya regulación se establecerá reglamentariamente, que contenga información genérica e identificativa sobre la actividad de la peñas, asociaciones, agrupaciones o grupos de aficionados, que presten su adhesión o apoyo a la<text:s/></text:span><text:span text:style-name="T597">entidad en cuestión.</text:span></text:p>
        <text:p text:style-name="P598"><text:span text:style-name="T599">A estos efectos sólo se considerarán aquellas entidades formalizadas conforme a la legislación asociativa vigente y aquellos grupos de aficionados que, sin estar formalizados asociativamente, cumplan con los requisitos de identificació</text:span><text:span text:style-name="T600">n y de responsabilidad que se establezcan reglamentariamente.</text:span></text:p>
        <text:list text:style-name="LFO16" text:continue-numbering="true">
          <text:list-item>
            <text:p text:style-name="P601"><text:span text:style-name="T602">Dicho libro deberá ser facilitado a la autoridad gubernativa correspondiente y, asimismo, estará a disposición del Coordinador de Seguridad y de la Comisión Estatal contra la Violencia, el Racis</text:span><text:span text:style-name="T603">mo, la Xenofobia y la Intolerancia en el Deporte.</text:span></text:p>
          </text:list-item>
          <text:list-item>
            <text:p text:style-name="P604"><text:span text:style-name="T605">En la obtención, tratamiento y cesión de la citada documentación se observará la normativa sobre protección de datos personales.</text:span></text:p>
          </text:list-item>
          <text:list-item>
            <text:p text:style-name="P606"><text:span text:style-name="T607">Queda prohibido cualquier tipo de apoyo, cobertura, dotación de infraestructu</text:span><text:span text:style-name="T608">ra o de cualquier tipo de recursos a grupo o colectivo de seguidores de un club, con independencia de tener o no personalidad jurídica, de estar formalizado o no como peña o asociación, si no figura, el citado grupo, sus actividades y sus responsables en e</text:span><text:span text:style-name="T609">l Libro de Registro y si en alguna ocasión ha cometido infracciones tipificadas en esta Ley.</text:span></text:p>
          </text:list-item>
        </text:list>
        <text:p text:style-name="P610"><text:span text:style-name="T611">Artículo 10.<text:s/></text:span><text:span text:style-name="T612">Declaraciones de alto riesgo de los acontecimientos deportivos.</text:span></text:p>
        <text:list text:style-name="LFO17" text:continue-numbering="true">
          <text:list-item>
            <text:p text:style-name="P613"><text:span text:style-name="T614">Las federaciones deportivas españolas y ligas profesionales deberán comunicar a la aut</text:span><text:span text:style-name="T615">oridad gubernativa, competente por razón de la materia a que se refiere este título, con antelación suficiente, la propuesta de los encuentros que puedan ser considerados de alto riesgo, de acuerdo con los criterios que establezca el Ministerio del Interio</text:span><text:span text:style-name="T616">r.</text:span></text:p>
          </text:list-item>
          <text:list-item>
            <text:p text:style-name="P617"><text:span text:style-name="T618">La declaración de un encuentro como de alto riesgo corresponderá a la Comisión Estatal contra la Violencia, el Racismo, la Xenofobia y la Intolerancia en el Deporte, previa propuesta de las Federaciones Deportivas y Ligas Profesionales prevista en el pá</text:span><text:span text:style-name="T619">rrafo anterior o como consecuencia de su propia decisión, e implicará la obligación de los clubes y sociedades anónimas deportivas de reforzar las medidas de seguridad en estos casos, que comprenderán como mínimo:</text:span></text:p>
          </text:list-item>
        </text:list>
        <text:list text:style-name="LFO18" text:continue-numbering="true">
          <text:list-item>
            <text:p text:style-name="P620"><text:span text:style-name="T621">Sistema de venta de entradas.</text:span></text:p>
          </text:list-item>
          <text:list-item>
            <text:p text:style-name="P622"><text:span text:style-name="T623">Separación de las aficiones rivales en zonas dis-</text:span></text:p>
          </text:list-item>
        </text:list>
        <text:p text:style-name="P624"><text:span text:style-name="T625">tintas del recinto.</text:span></text:p>
        <text:list text:style-name="LFO18" text:continue-numbering="true">
          <text:list-item>
            <text:p text:style-name="P626"><text:span text:style-name="T627">Control de acceso para el estricto cumplimiento<text:s/></text:span></text:p>
          </text:list-item>
        </text:list>
        <text:p text:style-name="P628"><text:span text:style-name="T629">de las prohibiciones existentes.</text:span></text:p>
        <text:list text:style-name="LFO18" text:continue-numbering="true">
          <text:list-item>
            <text:p text:style-name="P630"><text:span text:style-name="T631">Las medidas previstas en el artículo 6 que se juz-guen necesarias para el normal desarrollo de la activi</text:span><text:span text:style-name="T632">dad.</text:span></text:p>
          </text:list-item>
        </text:list>
        <text:p text:style-name="P633"><text:span text:style-name="T634">Artículo 11.<text:s/></text:span><text:span text:style-name="T635">Control y gestión de accesos y de ventas de entradas.</text:span></text:p>
        <text:list text:style-name="LFO19" text:continue-numbering="true">
          <text:list-item>
            <text:p text:style-name="P636"><text:span text:style-name="T637">Todos los recintos deportivos en que se disputen competiciones estatales de carácter profesional deberán incluir un sistema informatizado de control y gestión de la venta de entradas,<text:s/></text:span><text:span text:style-name="T638">así como del acceso al recinto. Las ligas profesionales correspondientes establecerán en sus Estatutos y reglamentos la clausura de los recintos deportivos como sanción por el incumplimiento de esta obligación.</text:span></text:p>
          </text:list-item>
          <text:list-item>
            <text:p text:style-name="P639"><text:span text:style-name="T640">Los billetes de entrada, cuyas característica</text:span><text:span text:style-name="T641">s materiales y condiciones de expedición se establecerán reglamentariamente, oída la Comisión Estatal contra la Violencia, el Racismo, la Xenofobia y la Intolerancia en el Deporte, deberán informar de las causas por las que se pueda impedir la entrada al r</text:span><text:span text:style-name="T642">ecinto deportivo a las personas espectadoras, y contemplarán como tales, al menos, la introducción de bebidas alcohólicas, armas, objetos susceptibles de ser utilizados como tales, bengalas o similares, y que las personas que pretendan entrar se encuentren</text:span><text:span text:style-name="T643"><text:s/>bajo los efectos de bebidas alcohólicas, de drogas tóxicas, estupefacientes o sustancias psicotrópicas.</text:span></text:p>
          </text:list-item>
          <text:list-item>
            <text:p text:style-name="P644"><text:span text:style-name="T645">Reglamentariamente se establecerán los plazos de aplicación de la medida contemplada en el apartado 1 de este artículo, cuya obligatoriedad podrá exten</text:span><text:span text:style-name="T646">derse a otras competiciones deportivas.</text:span></text:p>
          </text:list-item>
        </text:list>
        <text:p text:style-name="P647"><text:span text:style-name="T648">Artículo 12.<text:s/></text:span><text:span text:style-name="T649">Medidas especiales en competiciones o encuentros específicos.</text:span></text:p>
        <text:p text:style-name="P650"><text:span text:style-name="T651">1. En atención al riesgo inherente al acontecimiento deportivo en cuestión, se habilita a la autoridad gubernativa a imponer a los organizadores las siguientes medidas:</text:span></text:p>
        <text:list text:style-name="LFO20" text:continue-numbering="true">
          <text:list-item>
            <text:p text:style-name="P652"><text:span text:style-name="T653">Disponer de un número mínimo de efectivos de<text:s/></text:span></text:p>
          </text:list-item>
        </text:list>
        <text:p text:style-name="P654"><text:span text:style-name="T655">seguridad.</text:span></text:p>
        <text:list text:style-name="LFO20" text:continue-numbering="true">
          <text:list-item>
            <text:p text:style-name="P656"><text:span text:style-name="T657">Instalar cámaras en los aledañ</text:span><text:span text:style-name="T658">os, en los tornos y<text:s/></text:span></text:p>
          </text:list-item>
        </text:list>
        <text:p text:style-name="P659"><text:span text:style-name="T660">puertas de acceso y en la totalidad del aforo a fin de grabar el comportamiento de las personas espectadoras.</text:span></text:p>
        <text:list text:style-name="LFO20" text:continue-numbering="true">
          <text:list-item>
            <text:p text:style-name="P661"><text:span text:style-name="T662">Realizar registros personales, aleatorios o siste-</text:span></text:p>
          </text:list-item>
        </text:list>
        <text:p text:style-name="P663"><text:span text:style-name="T664">máticos, en todos los accesos al recinto o en aquéllos que franqueen la entrada a gradas o zonas del aforo en las que sea previsible la comisión de las conductas definidas en los apartados 1 y 2 del artículo 2, con pleno respeto de su dignidad y de sus der</text:span><text:span text:style-name="T665">echos fundamentales y a lo previsto en la Ley Orgánica 1/1992, de 21 de febrero, de Protección de la Seguridad Ciudadana, y en la normativa de Fuerzas y Cuerpos de Seguridad.</text:span></text:p>
        <text:list text:style-name="LFO20" text:continue-numbering="true">
          <text:list-item>
            <text:p text:style-name="P666"><text:span text:style-name="T667">Instalar circuitos cerrados de televisión para gra-</text:span></text:p>
          </text:list-item>
        </text:list>
        <text:p text:style-name="P668"><text:span text:style-name="T669">bar el aforo completo del rec</text:span><text:span text:style-name="T670">into a lo largo de todo el espectáculo desde el comienzo del mismo hasta el abandono del público.</text:span></text:p>
        <text:list text:style-name="LFO21" text:continue-numbering="true">
          <text:list-item>
            <text:p text:style-name="P671"><text:span text:style-name="T672">Cuando se decida adoptar estas medidas la organización del espectáculo o competición lo advertirá a las personas espectadoras en el reverso de las entradas as</text:span><text:span text:style-name="T673">í como en carteles fijados en el acceso y en el interior de las instalaciones.</text:span></text:p>
          </text:list-item>
          <text:list-item>
            <text:p text:style-name="P674"><text:span text:style-name="T675">La Delegación del Gobierno podrá asumir directamente la realización y el control de las actuaciones previstas en los literales b), c) y d) del apartado primero del presente artí</text:span><text:span text:style-name="T676">culo o bien imponer a las personas organizadoras la realización de las mismas bajo la supervisión de las Fuerzas y Cuerpos de Seguridad. Estas actuaciones se efectuarán en cooperación con la Comunidad Autónoma en aquellos casos en que ésta cuente con Fuerz</text:span><text:span text:style-name="T677">as y Cuerpos de Seguridad propios. Asimismo, podrá promover la realización de controles de alcoholemia aleatorios en los accesos a los recintos deportivos.</text:span></text:p>
          </text:list-item>
        </text:list>
        <text:p text:style-name="P678"><text:span text:style-name="T679">Artículo 13.<text:s/></text:span><text:span text:style-name="T680">Habilitación a la imposición de nuevas obligaciones.</text:span></text:p>
        <text:p text:style-name="P681"><text:span text:style-name="T682">1. La Comisión Estatal Contra la Violencia, el Racismo, la Xenofobia y la Intolerancia en el Deporte podrá decidir la implantación de medidas adicionales de seguridad para el conjunto de competiciones o espectáculos deportivos calificados de alto riesgo, o</text:span><text:span text:style-name="T683"><text:s/>para recintos que hayan sido objeto de sanciones de clausura con arreglo a los títulos segundo y tercero de esta Ley, y en particular las siguientes:</text:span></text:p>
        <text:list text:style-name="LFO22" text:continue-numbering="true">
          <text:list-item>
            <text:p text:style-name="P684"><text:span text:style-name="T685">La instalación de cámaras en los aledaños, en los<text:s/></text:span></text:p>
          </text:list-item>
        </text:list>
        <text:p text:style-name="P686"><text:span text:style-name="T687">tornos y puertas de acceso y en la totalidad del aforo</text:span><text:span text:style-name="T688">.</text:span></text:p>
        <text:list text:style-name="LFO22" text:continue-numbering="true">
          <text:list-item>
            <text:p text:style-name="P689"><text:span text:style-name="T690">Promover sistemas de verificación de la identidad<text:s/></text:span></text:p>
          </text:list-item>
        </text:list>
        <text:p text:style-name="P691"><text:span text:style-name="T692">de las personas que traten de acceder a los recintos deportivos.</text:span></text:p>
        <text:list text:style-name="LFO22" text:continue-numbering="true">
          <text:list-item>
            <text:p text:style-name="P693"><text:span text:style-name="T694">La implantación de sistemas de emisión y venta de entradas que permitan controlar la identidad de los adquirentes de entradas.</text:span></text:p>
          </text:list-item>
          <text:list-item>
            <text:p text:style-name="P695"><text:span text:style-name="T696">La realizac</text:span><text:span text:style-name="T697">ión de registros personales, aleatorios<text:s/></text:span></text:p>
          </text:list-item>
        </text:list>
        <text:p text:style-name="P698"><text:span text:style-name="T699">o sistemáticos, en todos los accesos al recinto o en aquéllos que franqueen la entrada a gradas o zonas del aforo en las que pueda preverse la comisión de conductas definidas en los apartados 1 y 2 del artículo 2, c</text:span><text:span text:style-name="T700">on pleno respeto de su dignidad y de sus derechos fundamentales.</text:span></text:p>
        <text:p text:style-name="P701"><text:span text:style-name="T702">e) La instalación de mecanismos o dispositivos para<text:s/></text:span></text:p>
        <text:p text:style-name="P703"><text:span text:style-name="T704">la detección de las armas e instrumentos análogos descritos en el artículo 6, apartado primero, literal a).</text:span></text:p>
        <text:p text:style-name="P705"><text:span text:style-name="T706">2. En los supuestos contemplados en las letras b) y c) del apartado anterior, se insertará en los billetes de entrada información acerca del tratamiento de los datos de carácter personal necesarios para proceder a la identificación del espectador, así como</text:span><text:span text:style-name="T707"><text:s/>los procedimientos a través de los cuales se verificará dicha identidad, quedando en todo caso el tratamiento sometido a lo dispuesto en la normativa vigente en materia de protección de datos.</text:span></text:p>
        <text:p text:style-name="P708"><text:span text:style-name="T709">Quienes organicen un acontecimiento deportivo, procederán a la</text:span><text:span text:style-name="T710"><text:s/>cancelación de los datos de las personas que accedan al espectáculo una vez el mismo haya concluido, salvo que se apreciara la realización de alguna de las conductas a las que se refieren los apartados primero y segundo del artículo 2 de la presente Ley,<text:s/></text:span><text:span text:style-name="T711">en cuyo caso, conservarán únicamente los datos necesarios para la identificación de las personas que pudieran haber tomado parte en la realización de la conducta.</text:span></text:p>
        <text:p text:style-name="P712"><text:span text:style-name="T713">Artículo 14.<text:s/></text:span><text:span text:style-name="T714">Coordinación de Seguridad.</text:span></text:p>
        <text:list text:style-name="LFO23" text:continue-numbering="true">
          <text:list-item>
            <text:p text:style-name="P715"><text:span text:style-name="T716">La persona responsable de la coordinación de Segurida</text:span><text:span text:style-name="T717">d en los acontecimientos deportivos es aquel miembro de la organización policial que asume las tareas de dirección, coordinación y organización de los servicios de seguridad en la celebración de los espectáculos deportivos.</text:span></text:p>
          </text:list-item>
        </text:list>
        <text:p text:style-name="P718"><text:span text:style-name="T719">Sus funciones y régimen de desig</text:span><text:span text:style-name="T720">nación y cese se determinarán reglamentariamente.</text:span></text:p>
        <text:list text:style-name="LFO23" text:continue-numbering="true">
          <text:list-item>
            <text:p text:style-name="P721"><text:span text:style-name="T722">En las competiciones o encuentros deportivos que proponga la Comisión Estatal Contra la Violencia, el Racismo, la Xenofobia y la Intolerancia en el Deporte los organizadores designarán un representante de s</text:span><text:span text:style-name="T723">eguridad quien, en el ejercicio de sus tareas durante el desarrollo del acontecimiento deportivo, se atendrá a las instrucciones del Coordinador de seguridad. Este representante deberá ser jefe o director de seguridad, según disponga la normativa de seguri</text:span><text:span text:style-name="T724">dad privada.</text:span></text:p>
          </text:list-item>
          <text:list-item>
            <text:p text:style-name="P725"><text:span text:style-name="T726">El Coordinador de Seguridad ejercerá la coordinación de una unidad de control organizativo, cuya existencia será obligatoria en todas las instalaciones deportivas de la máxima categoría de competición profesional del fútbol y baloncesto, y en<text:s/></text:span><text:span text:style-name="T727">aquellas otras en las que la Comisión Estatal Contra la Violencia, el Racismo, la Xenofobia y la Intolerancia en el Deporte disponga.</text:span></text:p>
          </text:list-item>
        </text:list>
        <text:p text:style-name="P728"><text:span text:style-name="T729">El Coordinador de Seguridad ostenta la dirección de la citada unidad y asume las funciones de coordinación de la misma res</text:span><text:span text:style-name="T730">pecto de las personas que manejen los instrumentos en ellas instalados. Los elementos gráficos en los que se plasme el ejercicio de sus funciones tienen la consideración de archivos policiales y su tratamiento se encontrará sometido a las disposiciones que</text:span><text:span text:style-name="T731"><text:s/>para los ficheros de investigación policial establece la Ley Orgánica 15/1999, de 13 de diciembre, de Protección de Datos de Carácter Personal. Los datos únicamente se conservarán en cuanto sea preciso para la investigación de los incidentes que hubieran<text:s/></text:span><text:span text:style-name="T732">podido producirse como consecuencia de la celebración de un espectáculo deportivo.</text:span></text:p>
        <text:p text:style-name="P733"><text:span text:style-name="T734">CAPÍTULO IV</text:span></text:p>
        <text:p text:style-name="P735"><text:span text:style-name="T736">Suspensiones de competiciones y de instalaciones deportivas</text:span></text:p>
        <text:p text:style-name="P737"><text:span text:style-name="T738">Artículo 15.<text:s/></text:span><text:span text:style-name="T739">Suspensión del encuentro o prueba y desalojo total o parcial del aforo.</text:span></text:p>
        <text:list text:style-name="LFO24" text:continue-numbering="true">
          <text:list-item>
            <text:p text:style-name="P740"><text:span text:style-name="T741">Cuando durante el desarrollo de una competición, prueba o espectáculo deportivo tuvieran lugar incidentes de público relacionados con las conductas definidas en los apartados primero y segundo del artículo 2, o que supongan el incumplimiento de las obligac</text:span><text:span text:style-name="T742">iones de los espectadores y asistentes referidas en el artículo 7, el árbitro o juez deportivo que dirija el encuentro o prueba podrá decidir su suspensión provisional como medida para el restablecimiento de la legalidad.</text:span></text:p>
          </text:list-item>
          <text:list-item>
            <text:p text:style-name="P743"><text:span text:style-name="T744">Si transcurrido un tiempo prudenci</text:span><text:span text:style-name="T745">al en relación con las circunstancias concurrentes persistiera la situación podrá acordarse el desalojo de la grada o parte de la misma donde se hubieren producido los incidentes y la posterior continuación del encuentro. Esta decisión se adoptará a puerta</text:span><text:span text:style-name="T746"><text:s/>cerrada y de mutuo acuerdo por el árbitro o juez deportivo y el Coordinador de Seguridad, oída la persona responsable de seguridad que represente a la organización del acontecimiento y, en su caso, la Delegación de los clubes o equipos contendientes, anun</text:span><text:span text:style-name="T747">ciándose al público mediante el servicio de megafonía e instando el voluntario cumplimiento de la orden de desalojo.</text:span></text:p>
          </text:list-item>
        </text:list>
        <text:p text:style-name="P748"><text:span text:style-name="T749">Para la adopción de esta medida se habrán de ponderar los siguientes elementos:</text:span></text:p>
        <text:list text:style-name="LFO25" text:continue-numbering="true">
          <text:list-item>
            <text:p text:style-name="P750"><text:span text:style-name="T751">El normal desarrollo de la competición.</text:span></text:p>
          </text:list-item>
          <text:list-item>
            <text:p text:style-name="P752"><text:span text:style-name="T753">La previsible evolu</text:span><text:span text:style-name="T754">ción de los acontecimientos<text:s/></text:span></text:p>
          </text:list-item>
        </text:list>
        <text:p text:style-name="P755"><text:span text:style-name="T756">que pudiera suponer entre el público la orden de desalojo.</text:span></text:p>
        <text:list text:style-name="LFO25" text:continue-numbering="true">
          <text:list-item>
            <text:p text:style-name="P757"><text:span text:style-name="T758">La gravedad de los hechos acaecidos.</text:span></text:p>
          </text:list-item>
        </text:list>
        <text:p text:style-name="P759"><text:span text:style-name="T760">La Comisión Estatal contra la Violencia, el Racismo, la Xenofobia y la Intolerancia en el Deporte establecerá un protocolo de actua</text:span><text:span text:style-name="T761">ción que comprenderá las medidas orientadas al restablecimiento de la normalidad, proporcionadas a las circunstancias de cada caso, con la finalidad de lograr la terminación del encuentro o prueba en condiciones que garanticen la seguridad y el orden públi</text:span><text:span text:style-name="T762">co.</text:span></text:p>
        <text:p text:style-name="P763"><text:span text:style-name="T764">3. El árbitro o juez deportivo, podrá suspender definitivamente el encuentro o prueba en función de las circunstancias concurrentes, tras recabar el parecer del Coordinador de Seguridad, todo ello, sin perjuicio de las facultades que les corresponden a</text:span><text:span text:style-name="T765"><text:s/>las Fuerzas y Cuerpos de Seguridad.</text:span></text:p>
        <text:p text:style-name="P766"><text:span text:style-name="T767">CAPÍTULO V</text:span></text:p>
        <text:p text:style-name="P768"><text:span text:style-name="T769">Medidas de apoyo a la convivencia y a la integración en el deporte</text:span></text:p>
        <text:p text:style-name="P770"><text:span text:style-name="T771">Artículo 16.<text:s/></text:span><text:span text:style-name="T772">Medidas de fomento de la convivencia y la integración por medio del deporte.</text:span></text:p>
        <text:p text:style-name="P773"><text:span text:style-name="T774">1. Sin perjuicio de las competencias que corresponden a las Comunidades Autónomas, la Administración General del Estado asume la función de impulsar una serie de actuaciones cuya finalidad es promover la convivencia y la integración intercultural por medio</text:span><text:span text:style-name="T775"><text:s/>del deporte en el ámbito de la presente Ley.</text:span></text:p>
        <text:p text:style-name="P776"><text:span text:style-name="T777">A este fin, en función de las disponibilidades presupuestarias existentes en cada ejercicio, adoptará las siguientes medidas:</text:span></text:p>
        <text:list text:style-name="LFO26" text:continue-numbering="true">
          <text:list-item>
            <text:p text:style-name="P778"><text:span text:style-name="T779">La aprobación y ejecución de planes y medidas dirigidas a prevenir la violencia, el<text:s/></text:span><text:span text:style-name="T780">racismo, la xenofobia y la intolerancia en el deporte, contemplando determinaciones adecuadas en los aspectos social y educativo.</text:span></text:p>
          </text:list-item>
          <text:list-item>
            <text:p text:style-name="P781"><text:span text:style-name="T782">El desarrollo de campañas publicitarias que pro-muevan la deportividad y el ideal del juego limpio y la integración, especialm</text:span><text:span text:style-name="T783">ente entre la juventud, para favorecer el respeto mutuo entre los espectadores y entre los deportistas y estimulando su participación activa en el deporte.</text:span></text:p>
          </text:list-item>
          <text:list-item>
            <text:p text:style-name="P784"><text:span text:style-name="T785">La dotación y convocatoria de premios que esti-</text:span></text:p>
          </text:list-item>
        </text:list>
        <text:p text:style-name="P786"><text:span text:style-name="T787">mulen el juego limpio, estructurados en categorías q</text:span><text:span text:style-name="T788">ue incluyan, cuando menos, a los deportistas, a los técnicos, a los equipos, a las aficiones, a las entidades patrocinadoras y a los medios de comunicación.</text:span></text:p>
        <text:list text:style-name="LFO26" text:continue-numbering="true">
          <text:list-item>
            <text:p text:style-name="P789"><text:span text:style-name="T790">El desarrollo del Observatorio de la Violencia, el Racismo, la Xenofobia y la Intolerancia en el De</text:span><text:span text:style-name="T791">porte, adscrito al Consejo Superior de Deportes, con funciones de estudio, análisis, propuesta y seguimiento en materia de prevención de la violencia, el racismo, la xenofobia y la intolerancia en el deporte.</text:span></text:p>
          </text:list-item>
          <text:list-item>
            <text:p text:style-name="P792"><text:span text:style-name="T793">El estímulo de acciones de convivencia y herma-</text:span></text:p>
          </text:list-item>
        </text:list>
        <text:p text:style-name="P794"><text:span text:style-name="T795">namiento entre deportistas o aficiones rivales a fin de establecer un clima positivo antes del encuentro, ya sea mediante la celebración de actividades compartidas, ya mediante gestos simbólicos, como el intercambio por parte de peñas, seguidores o aficion</text:span><text:span text:style-name="T796">ados rivales de emblemas y otros símbolos sobre el terreno de juego en los momentos previos al inicio del encuentro o competición.</text:span></text:p>
        <text:list text:style-name="LFO26" text:continue-numbering="true">
          <text:list-item>
            <text:p text:style-name="P797"><text:span text:style-name="T798">El fomento por parte de las federaciones deporti-vas españolas de la inclusión en sus programas de formación de contenidos di</text:span><text:span text:style-name="T799">rectamente relacionados con el objetivo de esta Ley en especial introduciendo la formación en valores y todo lo relativo a esta Ley en los cursos de entrenadores y árbitros.</text:span></text:p>
          </text:list-item>
          <text:list-item>
            <text:p text:style-name="P800"><text:span text:style-name="T801">La eliminación de obstáculos y barreras que impi-dan la igualdad de trato y la inc</text:span><text:span text:style-name="T802">orporación sin discriminación alguna de los inmigrantes que realicen actividades deportivas no profesionales.</text:span></text:p>
          </text:list-item>
          <text:list-item>
            <text:p text:style-name="P803"><text:span text:style-name="T804">Reglamentariamente se creará la figura del Defen-sor del Deportista, con el fin de hacer frente a las situaciones de discriminación, intolerancia,</text:span><text:span text:style-name="T805"><text:s/>abusos, malos tratos o conductas violentas que puedan sufrir los deportistas y con la finalidad de canalizar posibles quejas o denuncias hacia los órganos antidiscriminatorios, disciplinarios o judiciales asignados, en su caso, por nuestro ordenamiento ju</text:span><text:span text:style-name="T806">rídico.</text:span></text:p>
          </text:list-item>
          <text:list-item>
            <text:p text:style-name="P807"><text:span text:style-name="T808">Y todas aquéllas que fomenten valores formativos<text:s/></text:span></text:p>
          </text:list-item>
        </text:list>
        <text:p text:style-name="P809"><text:span text:style-name="T810">del deporte.</text:span></text:p>
        <text:p text:style-name="P811"><text:span text:style-name="T812">2. La Administración General del Estado promoverá la convocatoria de ayudas específicamente dirigidas a la ejecución de las medidas relacionadas en el apartado anterior por parte de las</text:span><text:span text:style-name="T813"><text:s/>entidades deportivas privadas, o las Administraciones Públicas que concurran a las mismas, o la inclusión de criterios vinculados con la prevención de la violencia, el racismo, la xenofobia y la intolerancia en los criterios establecidos de concesión de a</text:span><text:span text:style-name="T814">yudas públicas.</text:span></text:p>
        <text:p text:style-name="P815"><text:span text:style-name="T816">Artículo 17.<text:s/></text:span><text:span text:style-name="T817">Medidas informativas y de coordinación policial.</text:span></text:p>
        <text:list text:style-name="LFO27" text:continue-numbering="true">
          <text:list-item>
            <text:p text:style-name="P818"><text:span text:style-name="T819">Las entidades deportivas, y principalmente los clubes y sociedades anónimas deportivas participantes en encuentros declarados de alto riesgo, suministrarán a la persona responsab</text:span><text:span text:style-name="T820">le de la coordinación de seguridad toda la información de que dispongan acerca de la organización de los desplazamientos de los seguidores desde el lugar de origen, sus reacciones ante las medidas y decisiones policiales y cualquier otra información signif</text:span><text:span text:style-name="T821">icativa a efectos de prevención de los actos racistas, violentos, xenófobos o intolerantes, en los términos descritos en los apartados primero y segundo del artículo 2 de esta Ley.</text:span></text:p>
          </text:list-item>
          <text:list-item>
            <text:p text:style-name="P822"><text:span text:style-name="T823">Los Cuerpos y Fuerzas de Seguridad, especialmente los radicados en las loca</text:span><text:span text:style-name="T824">lidades de origen y destino de los seguidores de participantes en competiciones o espectáculos deportivos calificados de alto riesgo, promoverán la cooperación y el intercambio de informaciones adecuadas para gestionar las situaciones que se planteen con o</text:span><text:span text:style-name="T825">casión del evento, atendiendo a las conductas conocidas de los grupos de seguidores, sus planes de viaje, reacciones ante las medidas y decisiones policiales y cualquier otra información significativa a efectos de prevención de la violencia, el racismo, la</text:span><text:span text:style-name="T826"><text:s/>xenofobia y la intolerancia en el deporte.</text:span></text:p>
          </text:list-item>
        </text:list>
        <text:p text:style-name="P827"><text:span text:style-name="T828">Artículo 18.<text:s/></text:span><text:span text:style-name="T829">Depuración y aplicación de las reglas del juego.</text:span></text:p>
        <text:list text:style-name="LFO28" text:continue-numbering="true">
          <text:list-item>
            <text:p text:style-name="P830"><text:span text:style-name="T831">Las entidades deportivas a que se refiere el artículo 2, apartado 3, de la presente Ley, en su respectiva esfera de competencia, promoverán la depuración de las reglas del juego y sus criterios de aplicación por los jueces y árbitros deportivos a fin de li</text:span><text:span text:style-name="T832">mitar o reducir en lo posible aquellas determinaciones que puedan poner en riesgo la integridad física de los deportistas o incitar a la violencia, al racismo, a la xenofobia o a la intolerancia de los participantes en la prueba o de los espectadores.</text:span></text:p>
          </text:list-item>
          <text:list-item>
            <text:p text:style-name="P833"><text:span text:style-name="T834">La C</text:span><text:span text:style-name="T835">omisión Estatal Contra la Violencia, el Racismo, la Xenofobia y la Intolerancia en el Deporte y las organizaciones de árbitros y jueces de las federaciones deportivas españolas velarán por el cumplimiento del presente artículo en sus respectivos ámbitos de</text:span><text:span text:style-name="T836"><text:s/>competencia.</text:span></text:p>
          </text:list-item>
        </text:list>
        <text:p text:style-name="P837"><text:span text:style-name="T838">Artículo 19.<text:s/></text:span><text:span text:style-name="T839">Personas voluntarias contra la violencia y el racismo.</text:span></text:p>
        <text:list text:style-name="LFO29" text:continue-numbering="true">
          <text:list-item>
            <text:p text:style-name="P840"><text:span text:style-name="T841">Las federaciones deportivas españolas y las Ligas profesionales fomentarán que los clubes que participen en sus propias competiciones constituyan en su seno agrupaciones de p</text:span><text:span text:style-name="T842">ersonas voluntarias, a fin de facilitar información a los espectadores, contribuir a la prevención de riesgos y facilitar el correcto desarrollo del espectáculo. Las personas voluntarias no podrán asumir funciones en materia de orden público ni arrogarse l</text:span><text:span text:style-name="T843">a condición de autoridad.</text:span></text:p>
          </text:list-item>
        </text:list>
        <text:p text:style-name="P844"><text:span text:style-name="T845">Las federaciones y ligas profesionales fomentarán que los clubes y sociedades anónimas deportivas con fundaciones propias presenten en su memoria de actividades acciones de prevención de la violencia, formación de voluntarios en e</text:span><text:span text:style-name="T846">l seno de sus entidades y de fomento de los valores del deporte. Dichas acciones podrán ser cofinanciadas entre el club o entidad, federación, liga profesional y el Consejo Superior de Deportes a través de las correspondientes convocatorias públicas.</text:span></text:p>
        <text:list text:style-name="LFO29" text:continue-numbering="true">
          <text:list-item>
            <text:p text:style-name="P847"><text:span text:style-name="T848">La Co</text:span><text:span text:style-name="T849">misión Estatal contra la Violencia, el Racismo, la Xenofobia y la Intolerancia en el Deporte o, en su caso, las Comunidades Autónomas con competencias en materia de seguridad, propondrán el marco de actuación de dichas agrupaciones, las funciones que podrá</text:span><text:span text:style-name="T850">n serles encomendadas, los sistemas de identificación ante el resto del público espectador, sus derechos y obligaciones, formación y perfeccionamiento, así como los mecanismos de reclutamiento.</text:span></text:p>
          </text:list-item>
          <text:list-item>
            <text:p text:style-name="P851"><text:span text:style-name="T852">La Comisión Estatal contra la Violencia, el Racismo, la Xenofo</text:span><text:span text:style-name="T853">bia y la Intolerancia promoverá la colaboración con las organizaciones no gubernamentales que trabajen contra el racismo y la violencia en el deporte.</text:span></text:p>
          </text:list-item>
        </text:list>
        <text:p text:style-name="P854"><text:span text:style-name="T855">CAPÍTULO VI</text:span></text:p>
        <text:p text:style-name="P856"><text:span text:style-name="T857">Comisión Estatal contra la Violencia, el Racismo, la Xenofobia y la Intolerancia en el Deport</text:span><text:span text:style-name="T858">e</text:span></text:p>
        <text:p text:style-name="P859"><text:span text:style-name="T860">Artículo 20. C</text:span><text:span text:style-name="T861">omisión Estatal contra la Violencia, el Racismo, la Xenofobia y la Intolerancia en el Deporte.</text:span></text:p>
        <text:list text:style-name="LFO30" text:continue-numbering="true">
          <text:list-item>
            <text:p text:style-name="P862"><text:span text:style-name="T863">La Comisión Estatal contra la Violencia, el Racismo, la Xenofobia y la Intolerancia en el Deporte es un órgano colegiado encargado de la formulación y realización de políticas activas contra la violencia, la intolerancia y la evitación de las prácticas rac</text:span><text:span text:style-name="T864">istas y xenófobas en el deporte.</text:span></text:p>
          </text:list-item>
          <text:list-item>
            <text:p text:style-name="P865"><text:span text:style-name="T866">La Comisión Estatal es un órgano integrado por representantes de la Administración General del Estado, de las Comunidades Autónomas y Corporaciones Locales, de las federaciones deportivas españolas o ligas profesionales, as</text:span><text:span text:style-name="T867">ociaciones de deportistas y por personas de reconocido prestigio en el ámbito del deporte y la seguridad, la lucha contra la violencia, el racismo y la intolerancia, así como la defensa de los valores éticos que encarna el deporte.</text:span></text:p>
          </text:list-item>
        </text:list>
        <text:p text:style-name="P868"><text:span text:style-name="T869">La composición y funcion</text:span><text:span text:style-name="T870">amiento de la Comisión Estatal se establecerán reglamentariamente.</text:span></text:p>
        <text:list text:style-name="LFO30" text:continue-numbering="true">
          <text:list-item>
            <text:p text:style-name="P871"><text:span text:style-name="T872">Las funciones de la Comisión Estatal, entre otras que pudieran asignársele, son:</text:span></text:p>
          </text:list-item>
        </text:list>
        <text:list text:style-name="LFO31" text:continue-numbering="true">
          <text:list-item>
            <text:p text:style-name="P873"><text:span text:style-name="T874">De realización de actuaciones dirigidas a:</text:span></text:p>
          </text:list-item>
        </text:list>
        <text:p text:style-name="P875"><text:span text:style-name="T876">1.º Promover e impulsar acciones de prevención contra la actuació</text:span><text:span text:style-name="T877">n violenta en los acontecimientos deportivos.</text:span></text:p>
        <text:p text:style-name="P878"><text:span text:style-name="T879">2.º Fomentar, coordinar y realizar campañas de divulgación y de sensibilización en contra de la violencia, el racismo, la xenofobia y la intolerancia en todas sus formas, con el fin de conseguir que el deporte sea un referente de integración y convivencia<text:s/></text:span><text:span text:style-name="T880">social.</text:span></text:p>
        <text:p text:style-name="P881"><text:span text:style-name="T882">3.º Elaborar orientaciones y recomendaciones a las federaciones deportivas españolas, a las ligas profesionales, sociedades anónimas deportivas y clubes deportivos para la organización de aquellos espectáculos en los que razonablemente se prevea la</text:span><text:span text:style-name="T883"><text:s/>posibilidad de actos violentos, racistas, xenófobos e intolerantes.</text:span></text:p>
        <text:list text:style-name="LFO31" text:continue-numbering="true">
          <text:list-item>
            <text:p text:style-name="P884"><text:span text:style-name="T885">De elaboración, informe o participación en la for-</text:span></text:p>
          </text:list-item>
        </text:list>
        <text:p text:style-name="P886"><text:span text:style-name="T887">mulación de políticas generales de sensibilización sobre la prevención de la violencia, el racismo, la xenofobia y la intolerancia, orie</text:span><text:span text:style-name="T888">ntadas especialmente a:</text:span></text:p>
        <text:p text:style-name="P889"><text:span text:style-name="T890">1.º Informar aquellos proyectos de disposiciones que le sean solicitados por las Administraciones Públicas competentes en materia de espectáculos deportivos, en particular las relativas a policía de espectáculos deportivos, discipli</text:span><text:span text:style-name="T891">na deportiva y reglamentaciones técnicas sobre instalaciones.</text:span></text:p>
        <text:p text:style-name="P892"><text:span text:style-name="T893">2.º Informar preceptivamente las disposiciones de las Comunidades Autónomas que afecten al régimen estatal de prevención de la violencia, el racismo, la xenofobia y la intolerancia en el deporte</text:span><text:span text:style-name="T894"><text:s/>y las disposiciones de las Comunidades Autónomas sobre prevención de la violencia, el racismo, la xenofobia y la intolerancia en el deporte que sean enviadas por aquéllas.</text:span></text:p>
        <text:list text:style-name="LFO31" text:continue-numbering="true">
          <text:list-item>
            <text:p text:style-name="P895"><text:span text:style-name="T896">De vigilancia y control, a efectos de:</text:span></text:p>
          </text:list-item>
        </text:list>
        <text:p text:style-name="P897"><text:span text:style-name="T898">1.º Proponer a las autoridades públicas competentes la adopción de medidas sancionadoras a quienes incumplan la normativa prevista en esta Ley y en las normas que la desarrollan.</text:span></text:p>
        <text:p text:style-name="P899"><text:span text:style-name="T900">2.º Interponer recurso ante el Comité Español de Disciplina Deportiva contra<text:s/></text:span><text:span text:style-name="T901">los actos dictados en cualquier instancia por las federaciones deportivas en la aplicación del régimen disciplinario previsto en esta Ley, cuando considere que aquéllos no se ajustan al régimen de sanciones establecido.</text:span></text:p>
        <text:p text:style-name="P902"><text:span text:style-name="T903">3.º Instar a las federaciones deport</text:span><text:span text:style-name="T904">ivas españolas y ligas profesionales a modificar sus estatutos para recoger en los regímenes disciplinarios las normas relativas a la violencia, el racismo, la xenofobia y la intolerancia en el deporte.</text:span></text:p>
        <text:p text:style-name="P905"><text:span text:style-name="T906">4.º Instar a las federaciones deportivas españolas a<text:s/></text:span><text:span text:style-name="T907">suprimir toda normativa que implique discriminación en la práctica deportiva de cualquier persona en función de su nacionalidad u origen.</text:span></text:p>
        <text:p text:style-name="P908"><text:span text:style-name="T909">5.º Promover medidas para la realización de los controles de alcoholemia en los espectáculos deportivos de alto riesgo</text:span><text:span text:style-name="T910">, y para la prohibición de introducir en los mismos objetos peligrosos o susceptibles de ser utilizados como armas.</text:span></text:p>
        <text:p text:style-name="P911"><text:span text:style-name="T912">6.º Proponer el marco de actuación de las Agrupaciones de Voluntarios prevista en el artículo 19 de esta Ley.</text:span></text:p>
        <text:p text:style-name="P913"><text:span text:style-name="T914">7.º Declarar un acontecimiento</text:span><text:span text:style-name="T915"><text:s/>deportivo como de alto riesgo, a los efectos determinados en esta Ley y en sus disposiciones de desarrollo.</text:span></text:p>
        <text:p text:style-name="P916"><text:span text:style-name="T917">8.º Coordinar su actuación con la desarrollada por los órganos periféricos de la Administración General del Estado con funciones en materia de prev</text:span><text:span text:style-name="T918">ención de la violencia en el deporte, así como el seguimiento de su actividad.</text:span></text:p>
        <text:p text:style-name="P919"><text:span text:style-name="T920">9.º En el marco de su propia reglamentación, ser uno de los proponentes anuales de la concesión del Premio Nacional que recompensa los valores de deportividad.</text:span></text:p>
        <text:list text:style-name="LFO32" text:continue-numbering="true">
          <text:list-item>
            <text:p text:style-name="P921"><text:span text:style-name="T922">De información, e</text:span><text:span text:style-name="T923">laboración de estadísticas y eva-</text:span></text:p>
          </text:list-item>
        </text:list>
        <text:p text:style-name="P924"><text:span text:style-name="T925">luación de situaciones de riesgo, destinadas a:</text:span></text:p>
        <text:p text:style-name="P926"><text:span text:style-name="T927">1.º Recoger y publicar anualmente los datos sobre violencia, racismo, xenofobia e intolerancia en los espectáculos deportivos, previa disociación de los datos de carácter per</text:span><text:span text:style-name="T928">sonal relacionados con las mismas, así como realizar encuestas sobre esta materia.</text:span></text:p>
        <text:p text:style-name="P929"><text:span text:style-name="T930">2.º Realizar informes y estudios sobre las causas y los efectos de la violencia, racismo, xenofobia e intolerancia en el deporte.</text:span></text:p>
        <text:list text:style-name="LFO32" text:continue-numbering="true">
          <text:list-item>
            <text:p text:style-name="P931"><text:span text:style-name="T932">De colaboración y cooperación con las Comun</text:span><text:span text:style-name="T933">ida-</text:span></text:p>
          </text:list-item>
        </text:list>
        <text:p text:style-name="P934"><text:span text:style-name="T935">des Autónomas:</text:span></text:p>
        <text:p text:style-name="P936"><text:span text:style-name="T937">Establecer mecanismos de colaboración y de cooperación con las Comunidades Autónomas para la ejecución de las medidas previstas en los apartados anteriores cuando fueran competencia de las mismas, y especialmente con los órganos que con similares finalidad</text:span><text:span text:style-name="T938">es que la Comisión Estatal existan en las Comunidades Autónomas.</text:span></text:p>
        <text:p text:style-name="P939"><text:span text:style-name="T940">TÍTULO II</text:span></text:p>
        <text:p text:style-name="P941"><text:span text:style-name="T942">Régimen sancionador contra la violencia, el racismo, la xenofobia y la intolerancia en el deporte</text:span></text:p>
        <text:p text:style-name="P943"><text:span text:style-name="T944">CAPÍTULO I</text:span></text:p>
        <text:p text:style-name="P945"><text:span text:style-name="T946">Infracciones</text:span></text:p>
        <text:p text:style-name="P947"><text:span text:style-name="T948">Artículo 21.<text:s/></text:span><text:span text:style-name="T949">Infracciones de las personas organizadoras de<text:s/></text:span><text:span text:style-name="T950">competiciones y espectáculos deportivos.</text:span></text:p>
        <text:p text:style-name="P951"><text:span text:style-name="T952">1. Son infracciones muy graves:</text:span></text:p>
        <text:list text:style-name="LFO33" text:continue-numbering="true">
          <text:list-item>
            <text:p text:style-name="P953"><text:span text:style-name="T954">El incumplimiento de las normas o instrucciones que regulan la celebración de las competiciones, pruebas o espectáculos deportivos, que impida su normal desarrollo y produzca importan</text:span><text:span text:style-name="T955">tes perjuicios para quienes participen en ellos o para el público asistente.</text:span></text:p>
          </text:list-item>
          <text:list-item>
            <text:p text:style-name="P956"><text:span text:style-name="T957">El incumplimiento de las medidas de seguridad<text:s/></text:span></text:p>
          </text:list-item>
        </text:list>
        <text:p text:style-name="P958"><text:span text:style-name="T959">aplicables de conformidad con esta Ley y las disposiciones que la desarrollan y que supongan un grave riesgo para los asistentes a l</text:span><text:span text:style-name="T960">os recintos deportivos.</text:span></text:p>
        <text:list text:style-name="LFO33" text:continue-numbering="true">
          <text:list-item>
            <text:p text:style-name="P961"><text:span text:style-name="T962">La desobediencia reiterada de las órdenes o dis-</text:span></text:p>
          </text:list-item>
        </text:list>
        <text:p text:style-name="P963"><text:span text:style-name="T964">posiciones de las autoridades gubernativas acerca de las condiciones de la celebración de tales espectáculos sobre cuestiones que afecten a su normal y adecuado desarrollo.</text:span></text:p>
        <text:list text:style-name="LFO33" text:continue-numbering="true">
          <text:list-item>
            <text:p text:style-name="P965"><text:span text:style-name="T966">La alteración, sin cumplir los trámites pertinentes,<text:s/></text:span></text:p>
          </text:list-item>
        </text:list>
        <text:p text:style-name="P967"><text:span text:style-name="T968">del aforo del recinto deportivo.</text:span></text:p>
        <text:list text:style-name="LFO33" text:continue-numbering="true">
          <text:list-item>
            <text:p text:style-name="P969"><text:span text:style-name="T970">La falta de previsión o negligencia en la correc-ción de los defectos o anomalías detectadas que supongan un grave peligro para la seguridad de los recintos deportivos y</text:span><text:span text:style-name="T971">, específicamente, en los circuitos cerrados de televisión.</text:span></text:p>
          </text:list-item>
          <text:list-item>
            <text:p text:style-name="P972"><text:span text:style-name="T973">El incumplimiento de las normas que regulan la celebración de los espectáculos deportivos que permita que se produzcan comportamientos violentos, racistas, xenófobos e intolerantes definidos en lo</text:span><text:span text:style-name="T974">s apartados 1 y 2 del artículo 2, bien por parte del público o entre el público y los participantes en el acontecimiento deportivo, cuando concurra alguna de las circunstancias de perjuicio, riesgo o peligro previstas en las letras a), b) y e) o cuando tal</text:span><text:span text:style-name="T975">es comportamientos revistan la trascendencia o los efectos contemplados en las letras c) y g) del presente apartado.</text:span></text:p>
          </text:list-item>
          <text:list-item>
            <text:p text:style-name="P976"><text:span text:style-name="T977">La organización, participación activa o la incenti-</text:span></text:p>
          </text:list-item>
        </text:list>
        <text:p text:style-name="P978"><text:span text:style-name="T979">vación y promoción de la realización de actos violentos, racistas, xenófobos o intolera</text:span><text:span text:style-name="T980">ntes de especial trascendencia por sus efectos para la actividad deportiva, la competición o para las personas que asisten o participan en la misma.</text:span></text:p>
        <text:list text:style-name="LFO33" text:continue-numbering="true">
          <text:list-item>
            <text:p text:style-name="P981"><text:span text:style-name="T982">El quebrantamiento de las sanciones impuestas en materia de violencia, racismo, xenofobia e intolerancia en</text:span><text:span text:style-name="T983"><text:s/>el deporte.</text:span></text:p>
          </text:list-item>
          <text:list-item>
            <text:p text:style-name="P984"><text:span text:style-name="T985">La realización de cualquier conducta definida en<text:s/></text:span></text:p>
          </text:list-item>
        </text:list>
        <text:p text:style-name="P986"><text:span text:style-name="T987">los apartados primero y segundo del artículo 2 de la presente Ley, cuando concurra alguna de las circunstancias de perjuicio, riesgo o peligro previstas en las letras a), b) y e) o cuando revis</text:span><text:span text:style-name="T988">ta la trascendencia o efectos contemplados en las letras c) y g) del presente apartado.</text:span></text:p>
        <text:list text:style-name="LFO33" text:continue-numbering="true">
          <text:list-item>
            <text:p text:style-name="P989"><text:span text:style-name="T990">El incumplimiento de las obligaciones previstas en<text:s/></text:span></text:p>
          </text:list-item>
        </text:list>
        <text:p text:style-name="P991"><text:span text:style-name="T992">el artículo 25 de la presente Ley.</text:span></text:p>
        <text:p text:style-name="P993"><text:span text:style-name="T994">2. Son infracciones graves:</text:span></text:p>
        <text:list text:style-name="LFO34" text:continue-numbering="true">
          <text:list-item>
            <text:p text:style-name="P995"><text:span text:style-name="T996">Toda acción u omisión que suponga el incumpli-</text:span></text:p>
          </text:list-item>
        </text:list>
        <text:p text:style-name="P997"><text:span text:style-name="T998">miento de las medidas de seguridad y de las normas que disciplinan la celebración de los espectáculos deportivos y no constituya infracción muy grave con arreglo a las letras a), b), e), f) y g) del apartado anterior.</text:span></text:p>
        <text:list text:style-name="LFO34" text:continue-numbering="true">
          <text:list-item>
            <text:p text:style-name="P999"><text:span text:style-name="T1000">La realización de las conductas defini</text:span><text:span text:style-name="T1001">das en los apartados 1 y 2 del artículo 2 que no sean consideradas infracciones muy graves de acuerdo con lo dispuesto en el apartado anterior.</text:span></text:p>
          </text:list-item>
          <text:list-item>
            <text:p text:style-name="P1002"><text:span text:style-name="T1003">La desobediencia de las órdenes o disposiciones<text:s/></text:span></text:p>
          </text:list-item>
        </text:list>
        <text:p text:style-name="P1004"><text:span text:style-name="T1005">de las autoridades gubernativas acerca de las condiciones de la</text:span><text:span text:style-name="T1006"><text:s/>celebración de tales espectáculos sobre cuestiones que afecten a su normal y adecuado desarrollo.</text:span></text:p>
        <text:list text:style-name="LFO34" text:continue-numbering="true">
          <text:list-item>
            <text:p text:style-name="P1007"><text:span text:style-name="T1008">La gestión deficiente del libro de registro de seguidores o su inexistencia, al que se refiere el artículo 9 de la presente Ley.</text:span></text:p>
          </text:list-item>
          <text:list-item>
            <text:p text:style-name="P1009"><text:span text:style-name="T1010">El apoyo a actividades de pe</text:span><text:span text:style-name="T1011">ñas, asociaciones, agrupaciones o grupos de aficionados que incumplan lo estipulado en esta Ley.</text:span></text:p>
          </text:list-item>
        </text:list>
        <text:p text:style-name="P1012"><text:span text:style-name="T1013">3. Son infracciones leves de las personas organizadoras de competiciones y espectáculos deportivos toda acción u omisión que suponga el incumplimiento de las p</text:span><text:span text:style-name="T1014">revisiones impuestas en esta Ley que no merezca calificarse como grave o muy grave con arreglo a los apartados anteriores, así como las conductas que infrinjan otras obligaciones legalmente establecidas en materia de seguridad de los espectáculos deportivo</text:span><text:span text:style-name="T1015">s.</text:span></text:p>
        <text:p text:style-name="P1016"><text:span text:style-name="T1017">Artículo 22.<text:s/></text:span><text:span text:style-name="T1018">Infracciones de las personas espectadoras.</text:span></text:p>
        <text:p text:style-name="P1019"><text:span text:style-name="T1020">1. Son infracciones muy graves de las personas que asisten a competiciones y espectáculos deportivos:</text:span></text:p>
        <text:list text:style-name="LFO35" text:continue-numbering="true">
          <text:list-item>
            <text:p text:style-name="P1021"><text:span text:style-name="T1022">La realización de cualquier acto o conducta defi-</text:span></text:p>
          </text:list-item>
        </text:list>
        <text:p text:style-name="P1023"><text:span text:style-name="T1024">nida en los apartados 1 y 2 del artículo 2 de la presente Ley, cuando concurra alguna de las circunstancias de perjuicio, riesgo, peligro, trascendencia o efectos previstos en el apartado 1 del artículo 21 de la presente Ley.</text:span></text:p>
        <text:list text:style-name="LFO35" text:continue-numbering="true">
          <text:list-item>
            <text:p text:style-name="P1025"><text:span text:style-name="T1026">El incumplimiento de las oblig</text:span><text:span text:style-name="T1027">aciones de acceso y permanencia en el recinto establecidas en el artículo 6 y en el apartado 1 del artículo 7, cuando ocasionen daños o graves riesgos a las personas o en los bienes o cuando concurran circunstancias de especial riesgo, peligro o participac</text:span><text:span text:style-name="T1028">ión en las mismas.</text:span></text:p>
          </text:list-item>
          <text:list-item>
            <text:p text:style-name="P1029"><text:span text:style-name="T1030">El incumplimiento de la orden de desalojo esta-blecida en el apartado 4 del artículo 7 de la presente Ley.</text:span></text:p>
          </text:list-item>
          <text:list-item>
            <text:p text:style-name="P1031"><text:span text:style-name="T1032">El quebrantamiento de las sanciones impuestas en materia de violencia, racismo, xenofobia e intolerancia en el deporte.</text:span></text:p>
          </text:list-item>
        </text:list>
        <text:list text:style-name="LFO36" text:continue-numbering="true">
          <text:list-item>
            <text:p text:style-name="P1033"><text:span text:style-name="T1034">Son infrac</text:span><text:span text:style-name="T1035">ciones graves de los asistentes a competiciones y espectáculos deportivos la realización de las conductas definidas en los artículos 2, artículo 6 y artículo 7 de la presente Ley que no hayan sido calificadas como muy graves en el apartado anterior.</text:span></text:p>
          </text:list-item>
          <text:list-item>
            <text:p text:style-name="P1036"><text:span text:style-name="T1037">Son in</text:span><text:span text:style-name="T1038">fracciones leves de las personas asistentes a competiciones y espectáculos deportivos toda acción u omisión que suponga el incumplimiento de las obligaciones impuestas en esta Ley que no merezca calificarse como grave o muy grave con arreglo a los apartado</text:span><text:span text:style-name="T1039">s anteriores, así como la infracción de otras obligaciones legalmente establecidas en materia de seguridad de los espectáculos deportivos.</text:span></text:p>
          </text:list-item>
        </text:list>
        <text:p text:style-name="P1040"><text:span text:style-name="T1041">Artículo 23.<text:s/></text:span><text:span text:style-name="T1042">Infracciones de otros sujetos.</text:span></text:p>
        <text:p text:style-name="P1043"><text:span text:style-name="T1044">1. Son infracciones muy graves de cualesquiera sujetos que las cometan:</text:span></text:p>
        <text:list text:style-name="LFO37" text:continue-numbering="true">
          <text:list-item>
            <text:p text:style-name="P1045"><text:span text:style-name="T1046">L</text:span><text:span text:style-name="T1047">a realización de las conductas definidas en los apartados 1 y 2 del artículo 2 de la presente Ley en los aledaños a los lugares en que se celebren competiciones deportivas y en los transportes públicos y transportes organizados que se dirijan a ellos, cuan</text:span><text:span text:style-name="T1048">do se ocasionen daños o graves riesgos a las personas o en los bienes o cuando concurran circunstancias de especial riesgo, peligro o participación en las mismas.</text:span></text:p>
          </text:list-item>
          <text:list-item>
            <text:p text:style-name="P1049"><text:span text:style-name="T1050">La realización de declaraciones en medios de<text:s/></text:span></text:p>
          </text:list-item>
        </text:list>
        <text:p text:style-name="P1051"><text:span text:style-name="T1052">comunicación de carácter impreso, audiovisual o por internet, en cuya virtud se amenace o se incite a la violencia o a la agresión a los participantes en encuentros o competiciones deportivas o a las personas asistentes a los mismos, así como la contribuci</text:span><text:span text:style-name="T1053">ón significativa mediante tales declaraciones a la creación de un clima hostil o que promueva el enfrentamiento físico entre quienes participan en encuentros o competiciones deportivas o entre las personas que asisten a los mismos.</text:span></text:p>
        <text:list text:style-name="LFO37" text:continue-numbering="true">
          <text:list-item>
            <text:p text:style-name="P1054"><text:span text:style-name="T1055">La difusión por medios t</text:span><text:span text:style-name="T1056">écnicos, materiales, infor-máticos o tecnológicos vinculados a información o actividades deportivas de contenidos que promuevan o den soporte a la violencia, o que inciten, fomenten o ayuden a los comportamientos violentos o terroristas, racistas, xenófobo</text:span><text:span text:style-name="T1057">s o intolerantes por razones de religión, ideología, orientación sexual, o cualquier otra circunstancia personal o social, o que supongan un acto de manifiesto desprecio a los participantes en la competición o en el espectáculo deportivo o a las víctimas d</text:span><text:span text:style-name="T1058">el terrorismo y a sus familiares.</text:span></text:p>
          </text:list-item>
          <text:list-item>
            <text:p text:style-name="P1059"><text:span text:style-name="T1060">El incumplimiento de las sanciones impuestas en materia de violencia, racismo, xenofobia e intolerancia en el deporte.</text:span></text:p>
          </text:list-item>
        </text:list>
        <text:p text:style-name="P1061"><text:span text:style-name="T1062">2. Son infracciones graves de cualesquiera sujetos que las cometan:</text:span></text:p>
        <text:list text:style-name="LFO38" text:continue-numbering="true">
          <text:list-item>
            <text:p text:style-name="P1063"><text:span text:style-name="T1064">La realización de las conductas def</text:span><text:span text:style-name="T1065">inidas en los apartados 1 y 2 del artículo 2 de la presente Ley en los aledaños a los lugares en que se celebren competiciones deportivas y en los transportes organizados que se dirijan a ellos, cuando no sean calificadas como muy graves con arreglo al apa</text:span><text:span text:style-name="T1066">rtado anterior.</text:span></text:p>
          </text:list-item>
          <text:list-item>
            <text:p text:style-name="P1067"><text:span text:style-name="T1068">La realización de declaraciones públicas en medios no incluidos en el literal b) del apartado anterior, en cuya virtud se amenace o se incite a la violencia o a la agresión a los participantes en encuentros o competiciones deportivas o a lo</text:span><text:span text:style-name="T1069">s asistentes a los mismos, así como la contribución significativa mediante tales declaraciones a la creación de un clima hostil o que promueva el enfrentamiento físico entre los participantes en encuentros o competiciones deportivas o entre los asistentes<text:s/></text:span><text:span text:style-name="T1070">a los mismos.</text:span></text:p>
          </text:list-item>
          <text:list-item>
            <text:p text:style-name="P1071"><text:span text:style-name="T1072">La venta en el interior de las instalaciones deporti-vas de los productos prohibidos en el apartado 3 del artículo 4, de bebidas alcohólicas o de aquéllas cuyos envases incumplan lo dispuesto en el apartado segundo del mismo artículo.</text:span></text:p>
          </text:list-item>
        </text:list>
        <text:p text:style-name="P1073"><text:span text:style-name="T1074">3. Son<text:s/></text:span><text:span text:style-name="T1075">infracciones leves de cualesquiera sujetos que las cometan la realización de las conductas definidas en los apartados 1 y 2 del artículo 2 que no sean calificadas como graves o muy graves en los apartados anteriores.</text:span></text:p>
        <text:p text:style-name="P1076"><text:span text:style-name="T1077">CAPÍTULO II</text:span></text:p>
        <text:p text:style-name="P1078"><text:span text:style-name="T1079">Sanciones</text:span></text:p>
        <text:p text:style-name="P1080"><text:span text:style-name="T1081">Artículo 24.<text:s/></text:span><text:span text:style-name="T1082">Sanciones.</text:span></text:p>
        <text:p text:style-name="P1083"><text:span text:style-name="T1084">1. Como consecuencia de la comisión de las infracciones tipificadas en el presente Título podrán imponerse las sanciones económicas siguientes:</text:span></text:p>
        <text:list text:style-name="LFO39" text:continue-numbering="true">
          <text:list-item>
            <text:p text:style-name="P1085"><text:span text:style-name="T1086">De 150 a 3.000 euros en caso de infracciones<text:s/></text:span></text:p>
          </text:list-item>
        </text:list>
        <text:p text:style-name="P1087"><text:span text:style-name="T1088">leves.</text:span></text:p>
        <text:list text:style-name="LFO39" text:continue-numbering="true">
          <text:list-item>
            <text:p text:style-name="P1089"><text:span text:style-name="T1090">De 3.000,01 a 60.000 euros en caso de infraccio-</text:span></text:p>
          </text:list-item>
        </text:list>
        <text:p text:style-name="P1091"><text:span text:style-name="T1092">nes graves.</text:span></text:p>
        <text:list text:style-name="LFO39" text:continue-numbering="true">
          <text:list-item>
            <text:p text:style-name="P1093"><text:span text:style-name="T1094">De 60.000,01 a 650.000 euros, en caso de infrac-</text:span></text:p>
          </text:list-item>
        </text:list>
        <text:p text:style-name="P1095"><text:span text:style-name="T1096">ciones muy graves.</text:span></text:p>
        <text:p text:style-name="P1097"><text:span text:style-name="T1098">2. Además de las sanciones económicas antes mencionadas, a los organizadores de competiciones y espectáculos deportivos podrán imponerse las siguientes:</text:span></text:p>
        <text:list text:style-name="LFO40" text:continue-numbering="true">
          <text:list-item>
            <text:p text:style-name="P1099"><text:span text:style-name="T1100">La inhabilitación para</text:span><text:span text:style-name="T1101"><text:s/>organizar espectáculos deportivos hasta un máximo de dos años por infracciones muy graves y hasta dos meses por infracciones graves.</text:span></text:p>
          </text:list-item>
          <text:list-item>
            <text:p text:style-name="P1102"><text:span text:style-name="T1103">La clausura temporal del recinto deportivo hasta un máximo de dos años por infracciones muy graves y hasta dos meses por i</text:span><text:span text:style-name="T1104">nfracciones graves.</text:span></text:p>
          </text:list-item>
        </text:list>
        <text:p text:style-name="P1105"><text:span text:style-name="T1106">3. Además de las sanciones económicas, a las personas físicas que cometan las infracciones tipificadas en el presente Título se les podrán imponer, atendiendo a las circunstancias que concurran en los hechos y, muy especialmente, a su gravedad o repercusió</text:span><text:span text:style-name="T1107">n social, la sanción de desarrollar trabajos sociales en el ámbito deportivo y la sanción de prohibición de acceso a cualquier recinto deportivo de acuerdo con la siguiente escala:</text:span></text:p>
        <text:list text:style-name="LFO41" text:continue-numbering="true">
          <text:list-item>
            <text:p text:style-name="P1108"><text:span text:style-name="T1109">Prohibición de acceso a cualquier recinto depor-</text:span></text:p>
          </text:list-item>
        </text:list>
        <text:p text:style-name="P1110"><text:span text:style-name="T1111">tivo por un período compre</text:span><text:span text:style-name="T1112">ndido entre un mes y seis meses, en caso de infracciones leves.</text:span></text:p>
        <text:list text:style-name="LFO41" text:continue-numbering="true">
          <text:list-item>
            <text:p text:style-name="P1113"><text:span text:style-name="T1114">Prohibición de acceso a cualquier recinto depor-</text:span></text:p>
          </text:list-item>
        </text:list>
        <text:p text:style-name="P1115"><text:span text:style-name="T1116">tivo por un período entre seis meses y dos años, en caso de infracciones graves.</text:span></text:p>
        <text:list text:style-name="LFO41" text:continue-numbering="true">
          <text:list-item>
            <text:p text:style-name="P1117"><text:span text:style-name="T1118">Prohibición de acceso a cualquier recinto depor-</text:span></text:p>
          </text:list-item>
        </text:list>
        <text:p text:style-name="P1119"><text:span text:style-name="T1120">tivo por un p</text:span><text:span text:style-name="T1121">eríodo entre dos años y cinco años, en caso de infracciones muy graves.</text:span></text:p>
        <text:list text:style-name="LFO42" text:continue-numbering="true">
          <text:list-item>
            <text:p text:style-name="P1122"><text:span text:style-name="T1123">Además de las sanciones económicas o en lugar de las mismas, a quienes realicen las declaraciones previstas en el literal b) del apartado primero del artículo 23, se les podrá imponer<text:s/></text:span><text:span text:style-name="T1124">la obligación de publicar a su costa en los mismos medios que recogieron sus declaraciones y con al menos la misma amplitud, rectificaciones públicas o, sustitutivamente, a criterio del órgano resolutorio, anuncios que promocionen la deportividad y el jueg</text:span><text:span text:style-name="T1125">o limpio en el deporte.</text:span></text:p>
          </text:list-item>
          <text:list-item>
            <text:p text:style-name="P1126"><text:span text:style-name="T1127">Además de las sanciones económicas, a quienes realicen las conductas infractoras definidas en el literal c) del apartado primero del artículo 23, se les podrá imponer la obligación de crear, publicar y mantener a su costa, hasta un<text:s/></text:span><text:span text:style-name="T1128">máximo de cinco años, un medio técnico, material, informático o tecnológico equivalente al utilizado para cometer la infracción, con contenidos que fomenten la convivencia, la tolerancia, el juego limpio y la integración intercultural en el deporte. El def</text:span><text:span text:style-name="T1129">iciente cumplimiento de esta obligación será entendido como quebrantamiento de la sanción impuesta, pudiendo ofrecerse a los sancionados un patrón o modelo de contraste para acomodar la extensión y contenidos del medio.</text:span></text:p>
          </text:list-item>
        </text:list>
        <text:p text:style-name="P1130"><text:span text:style-name="T1131">Artículo 25.<text:s/></text:span><text:span text:style-name="T1132">Sanción de prohibición<text:s/></text:span><text:span text:style-name="T1133">de acceso.</text:span></text:p>
        <text:list text:style-name="LFO43" text:continue-numbering="true">
          <text:list-item>
            <text:p text:style-name="P1134"><text:span text:style-name="T1135">Los clubes y las personas responsables de la organización de espectáculos deportivos deberán privar de la condición de socio, asociado o abonado a las personas que sean sancionadas con la prohibición de acceso a recintos deportivos, a cuyo efect</text:span><text:span text:style-name="T1136">o la autoridad competente les comunicará la resolución sancionadora, manteniendo la exclusión del abono o de la condición de socio o asociado durante todo el período de cumplimiento de la sanción.</text:span></text:p>
          </text:list-item>
          <text:list-item>
            <text:p text:style-name="P1137"><text:span text:style-name="T1138">A efectos del cumplimiento de la sanción, podrán arbitrarse procedimientos de verificación de la identidad, que serán efectuados por miembros de las Fuerzas y Cuerpos de Seguridad.</text:span></text:p>
          </text:list-item>
        </text:list>
        <text:p text:style-name="P1139"><text:span text:style-name="T1140">CAPÍTULO III</text:span></text:p>
        <text:p text:style-name="P1141"><text:span text:style-name="T1142">Responsabilidad y sus criterios modificativos<text:s/></text:span><text:span text:style-name="T1143">Artículo 26.<text:s/></text:span><text:span text:style-name="T1144">Suj</text:span><text:span text:style-name="T1145">etos responsables.</text:span></text:p>
        <text:list text:style-name="LFO44" text:continue-numbering="true">
          <text:list-item>
            <text:p text:style-name="P1146"><text:span text:style-name="T1147">De las infracciones a que se refiere el presente título serán administrativamente responsables las personas físicas y jurídicas que actúen como autores y sus colaboradores. En este último caso las sanciones previstas en los artículos 24<text:s/></text:span><text:span text:style-name="T1148">y 25 se impondrán, en su caso, atendiendo al grado de participación.</text:span></text:p>
          </text:list-item>
          <text:list-item>
            <text:p text:style-name="P1149"><text:span text:style-name="T1150">Jugadores, personal técnico y directivo, así como las demás personas sometidas a disciplina deportiva responderán de los actos contrarios a las normas o actuaciones preventivas de la viol</text:span><text:span text:style-name="T1151">encia deportiva de conformidad con lo dispuesto en el título tercero de la presente Ley y en las disposiciones reglamentarias y estatutarias de las entidades deportivas, cuando tales conductas tengan lugar con ocasión del ejercicio de su función deportiva<text:s/></text:span><text:span text:style-name="T1152">específica.</text:span></text:p>
          </text:list-item>
        </text:list>
        <text:p text:style-name="P1153"><text:span text:style-name="T1154">Estos mismos sujetos se encuentran plenamente sometidos a las disposiciones del presente título cuando asistan a competiciones o espectáculos deportivos en condición de espectadores.</text:span></text:p>
        <text:p text:style-name="P1155"><text:span text:style-name="T1156">Artículo 27.<text:s/></text:span><text:span text:style-name="T1157">Criterios modificativos de la responsabilidad.</text:span></text:p>
        <text:p text:style-name="P1158"><text:span text:style-name="T1159">1</text:span><text:span text:style-name="T1160">. Para la determinación de la concreta sanción aplicable en relación con las infracciones relativas a conductas definidas en los apartados 1 y 2 del artículo 2 de la presente Ley se tomarán en consideración los siguientes criterios:</text:span></text:p>
        <text:list text:style-name="LFO45" text:continue-numbering="true">
          <text:list-item>
            <text:p text:style-name="P1161"><text:span text:style-name="T1162">El arrepentimiento espo</text:span><text:span text:style-name="T1163">ntáneo, la manifestación pública de disculpas y la realización de gestos de carácter deportivo que expresen intención de corregir o enmendar el daño físico o moral infligido.</text:span></text:p>
          </text:list-item>
          <text:list-item>
            <text:p text:style-name="P1164"><text:span text:style-name="T1165">La colaboración en la localización y en la aminora-</text:span></text:p>
          </text:list-item>
        </text:list>
        <text:p text:style-name="P1166"><text:span text:style-name="T1167">ción de las conductas violentas, racistas, xenófobas o intolerantes por parte de los clubes y demás personas responsables.</text:span></text:p>
        <text:list text:style-name="LFO45" text:continue-numbering="true">
          <text:list-item>
            <text:p text:style-name="P1168"><text:span text:style-name="T1169">La adopción espontánea e inmediata a la infrac-</text:span></text:p>
          </text:list-item>
        </text:list>
        <text:p text:style-name="P1170"><text:span text:style-name="T1171">ción de medidas dirigidas a reducir o mitigar los daños derivados de la misma.</text:span></text:p>
        <text:list text:style-name="LFO45" text:continue-numbering="true">
          <text:list-item>
            <text:p text:style-name="P1172"><text:span text:style-name="T1173">La exi</text:span><text:span text:style-name="T1174">stencia de intencionalidad o reiteración.</text:span></text:p>
          </text:list-item>
          <text:list-item>
            <text:p text:style-name="P1175"><text:span text:style-name="T1176">La naturaleza de los perjuicios causados.</text:span></text:p>
          </text:list-item>
          <text:list-item>
            <text:p text:style-name="P1177"><text:span text:style-name="T1178">La reincidencia, entendiéndose por tal la comisión en el término de un año de más de una infracción de la misma naturaleza declarada por resolución firme.</text:span></text:p>
          </text:list-item>
        </text:list>
        <text:p text:style-name="P1179"><text:span text:style-name="T1180">2. Para la determinación de la concreta sanción aplicable en relación con las infracciones relativas a obligaciones de seguridad de las personas organizadoras de competiciones y espectáculos deportivos se tomarán en consideración los siguientes criterios:</text:span></text:p>
        <text:list text:style-name="LFO46" text:continue-numbering="true">
          <text:list-item>
            <text:p text:style-name="P1181"><text:span text:style-name="T1182">La existencia de intencionalidad o reiteración.</text:span></text:p>
          </text:list-item>
          <text:list-item>
            <text:p text:style-name="P1183"><text:span text:style-name="T1184">La naturaleza de los perjuicios causados.</text:span></text:p>
          </text:list-item>
          <text:list-item>
            <text:p text:style-name="P1185"><text:span text:style-name="T1186">La reincidencia, entendiéndose por tal la comisión<text:s/></text:span></text:p>
          </text:list-item>
        </text:list>
        <text:p text:style-name="P1187"><text:span text:style-name="T1188">en el término de un año de más de una infracción declarada por resolución firme.</text:span></text:p>
        <text:p text:style-name="P1189"><text:span text:style-name="T1190">CAPÍTULO IV</text:span></text:p>
        <text:p text:style-name="P1191"><text:span text:style-name="T1192">Competencias y procedimiento</text:span></text:p>
        <text:p text:style-name="P1193"><text:span text:style-name="T1194">Artículo 28.<text:s/></text:span><text:span text:style-name="T1195">Competencia para la imposición de sanciones.</text:span></text:p>
        <text:list text:style-name="LFO47" text:continue-numbering="true">
          <text:list-item>
            <text:p text:style-name="P1196"><text:span text:style-name="T1197">La potestad sancionadora prevista en el presente artículo será ejercida por la autoridad gubernativa competente, pudiendo recabar informes previos de las autoridades dep</text:span><text:span text:style-name="T1198">ortivas y de la Comisión Estatal contra la Violencia, el Racismo, la Xenofobia y la Intolerancia en el Deporte.</text:span></text:p>
          </text:list-item>
          <text:list-item>
            <text:p text:style-name="P1199"><text:span text:style-name="T1200">Cuando la competencia sancionadora corresponda a la Administración General del Estado, la imposición de sanciones se realizará por:</text:span></text:p>
          </text:list-item>
        </text:list>
        <text:list text:style-name="LFO48" text:continue-numbering="true">
          <text:list-item>
            <text:p text:style-name="P1201"><text:span text:style-name="T1202">La Delegació</text:span><text:span text:style-name="T1203">n del Gobierno, desde 150 euros<text:s/></text:span></text:p>
          </text:list-item>
        </text:list>
        <text:p text:style-name="P1204"><text:span text:style-name="T1205">hasta 60.000 euros.</text:span></text:p>
        <text:list text:style-name="LFO48" text:continue-numbering="true">
          <text:list-item>
            <text:p text:style-name="P1206"><text:span text:style-name="T1207">La Secretaría de Estado de Seguridad, desde<text:s/></text:span></text:p>
          </text:list-item>
        </text:list>
        <text:p text:style-name="P1208"><text:span text:style-name="T1209">60.000,01 euros hasta 180.000 euros.</text:span></text:p>
        <text:list text:style-name="LFO48" text:continue-numbering="true">
          <text:list-item>
            <text:p text:style-name="P1210"><text:span text:style-name="T1211">El Ministerio del Interior, desde 180.000,01 euros<text:s/></text:span></text:p>
          </text:list-item>
        </text:list>
        <text:p text:style-name="P1212"><text:span text:style-name="T1213">hasta 360.000 euros.</text:span></text:p>
        <text:list text:style-name="LFO48" text:continue-numbering="true">
          <text:list-item>
            <text:p text:style-name="P1214"><text:span text:style-name="T1215">El Consejo de Ministros, desde 360.000,01 euros<text:s/></text:span></text:p>
          </text:list-item>
        </text:list>
        <text:p text:style-name="P1216"><text:span text:style-name="T1217">hasta 650.000 euros.</text:span></text:p>
        <text:list text:style-name="LFO49" text:continue-numbering="true">
          <text:list-item>
            <text:p text:style-name="P1218"><text:span text:style-name="T1219">La competencia para imponer las sanciones de inhabilitación temporal para organizar espectáculos deportivos y para la clausura temporal de recintos deportivos, corresponderá a la Secretaría de Estado de Seguridad, si el plazo de suspensión fuere igual o in</text:span><text:span text:style-name="T1220">ferior a un año, y al Ministerio del Interior, si fuere superior a dicho plazo.</text:span></text:p>
          </text:list-item>
          <text:list-item>
            <text:p text:style-name="P1221"><text:span text:style-name="T1222">La competencia para imponer las sanciones accesorias previstas en el artículo 24 corresponderá al órgano sancionador competente en cada caso, sin perjuicio de lo dispuesto en e</text:span><text:span text:style-name="T1223">l apartado anterior y, en el caso de que tenga carácter sustitutivo de infracciones muy graves, según lo dispuesto en el apartado cuarto del artículo 24 de esta Ley, corresponderá a la Secretaría de Estado de Seguridad.</text:span></text:p>
          </text:list-item>
        </text:list>
        <text:p text:style-name="P1224"><text:span text:style-name="T1225">Artículo 29.<text:s/></text:span><text:span text:style-name="T1226">Registro de sanciones.</text:span></text:p>
        <text:list text:style-name="LFO50" text:continue-numbering="true">
          <text:list-item>
            <text:p text:style-name="P1227"><text:span text:style-name="T1228">El Registro Central de Sanciones en materia de violencia, racismo, xenofobia e intolerancia en el deporte, así como la recogida de los datos que se inscriban en el mismo, se ajustarán a lo dispuesto en la legislación relativa a la protección de datos de ca</text:span><text:span text:style-name="T1229">rácter personal. En todo caso, se asegurará el derecho de las personas que sean objeto de resoluciones sancionadoras a ser informadas de su inscripción en el Registro y a mantener la misma únicamente en tanto sea necesario para su ejecución.</text:span></text:p>
          </text:list-item>
          <text:list-item>
            <text:p text:style-name="P1230"><text:span text:style-name="T1231">Todo asiento r</text:span><text:span text:style-name="T1232">egistral deberá contener, cuando menos, las siguientes referencias:</text:span></text:p>
          </text:list-item>
        </text:list>
        <text:list text:style-name="LFO51" text:continue-numbering="true">
          <text:list-item>
            <text:p text:style-name="P1233"><text:span text:style-name="T1234">Lugar y fecha del acontecimiento deportivo, clase de competición y contendientes.</text:span></text:p>
          </text:list-item>
          <text:list-item>
            <text:p text:style-name="P1235"><text:span text:style-name="T1236">Datos identificativos de la entidad deportiva,<text:s/></text:span></text:p>
          </text:list-item>
        </text:list>
        <text:p text:style-name="P1237"><text:span text:style-name="T1238">organizador o particular afectado por el expediente.</text:span></text:p>
        <text:list text:style-name="LFO51" text:continue-numbering="true">
          <text:list-item>
            <text:p text:style-name="P1239"><text:span text:style-name="T1240">Clase de sanción o sanciones impuestas, especifi-</text:span></text:p>
          </text:list-item>
        </text:list>
        <text:p text:style-name="P1241"><text:span text:style-name="T1242">cando con claridad su alcance temporal.</text:span></text:p>
        <text:list text:style-name="LFO51" text:continue-numbering="true">
          <text:list-item>
            <text:p text:style-name="P1243"><text:span text:style-name="T1244">Infracción cometida por el infractor, especificando el artículo de la Ley en el que está tipificada y, en su caso, las circunstancias modificativas de la responsabili</text:span><text:span text:style-name="T1245">dad.</text:span></text:p>
          </text:list-item>
        </text:list>
        <text:list text:style-name="LFO52" text:continue-numbering="true">
          <text:list-item>
            <text:p text:style-name="P1246"><text:span text:style-name="T1247">De acuerdo con las disposiciones vigentes en la materia, tendrán acceso a los datos de este Registro los particulares que tengan un interés directo y manifiesto, así como las entidades deportivas a efectos de colaboración con las autoridades en el man</text:span><text:span text:style-name="T1248">tenimiento de la seguridad pública con motivo de competiciones o espectáculos deportivos.</text:span></text:p>
          </text:list-item>
          <text:list-item>
            <text:p text:style-name="P1249"><text:span text:style-name="T1250">El registro dispondrá de una Sección de prohibiciones de acceso a recintos deportivos. Las sanciones serán comunicadas por el órgano sancionador al propio registro y<text:s/></text:span><text:span text:style-name="T1251">a los organizadores de los espectáculos deportivos, con el fin de que éstos verifiquen la identidad en los controles de acceso por los medios que reglamentariamente se determinen.</text:span></text:p>
          </text:list-item>
          <text:list-item>
            <text:p text:style-name="P1252"><text:span text:style-name="T1253">Cuando se trate de sanciones impuestas a personas seguidoras de las entidade</text:span><text:span text:style-name="T1254">s deportivas por cometer los ilícitos definidos en los apartados 1 y 2 del artículo 2, el órgano sancionador las notificará al club o entidad deportiva a que pertenezcan con el fin de incluir la oportuna referencia en el libro de registro de actividades de</text:span><text:span text:style-name="T1255"><text:s/>seguidores a que hace referencia el artículo 9 y de aplicar la prohibición de apoyo que contempla el artículo 3, apartado 2, literal h).</text:span></text:p>
          </text:list-item>
          <text:list-item>
            <text:p text:style-name="P1256"><text:span text:style-name="T1257">El Registro Central de Sanciones en materia de violencia, racismo, xenofobia e intolerancia en el deporte al que se re</text:span><text:span text:style-name="T1258">fiere este artículo estará adscrito al Ministerio del Interior.</text:span></text:p>
          </text:list-item>
        </text:list>
        <text:p text:style-name="P1259"><text:span text:style-name="T1260">Artículo 30.<text:s/></text:span><text:span text:style-name="T1261">Procedimiento sancionador.</text:span></text:p>
        <text:p text:style-name="P1262"><text:span text:style-name="T1263">En lo no dispuesto en el presente título, el ejercicio de la potestad sancionadora a que el mismo se refiere serán de aplicación los principios y prescr</text:span><text:span text:style-name="T1264">ipciones contenidas en el título IX de la Ley 30/1992, de 26 de noviembre, de Régimen Jurídico de las Administraciones Públicas y del Procedimiento Administrativo Común y en sus normas de desarrollo, especialmente en lo que se refiere a la extinción de la<text:s/></text:span><text:span text:style-name="T1265">responsabilidad, prescripción de las infracciones y sanciones, ejecución de sanciones y principios generales del procedimiento sancionador.</text:span></text:p>
        <text:p text:style-name="P1266"><text:span text:style-name="T1267">Artículo 31.<text:s/></text:span><text:span text:style-name="T1268">Presentación de denuncias.</text:span></text:p>
        <text:p text:style-name="P1269"><text:span text:style-name="T1270">Toda persona podrá instar la incoación de expedientes sancionadores por las infracciones contenidas en el presente título. El denunciante, que aportará las pruebas de que en su caso disponga, carecerá de la condición de parte en el procedimiento, si bien s</text:span><text:span text:style-name="T1271">e le reconoce el derecho a ser notificado de la resolución que recaiga en el expediente.</text:span></text:p>
        <text:p text:style-name="P1272"><text:span text:style-name="T1273">TÍTULO III</text:span></text:p>
        <text:p text:style-name="P1274"><text:span text:style-name="T1275">Régimen disciplinario deportivo contra la violencia, el racismo, la xenofobia y la intolerancia</text:span></text:p>
        <text:p text:style-name="P1276"><text:span text:style-name="T1277">CAPÍTULO I</text:span></text:p>
        <text:p text:style-name="P1278"><text:span text:style-name="T1279">Ámbito de aplicación</text:span></text:p>
        <text:p text:style-name="P1280"><text:span text:style-name="T1281">Artículo 32. <text:s/></text:span><text:span text:style-name="T1282">Ámbito de aplicación del régimen disciplinario deportivo.</text:span></text:p>
        <text:list text:style-name="LFO53" text:continue-numbering="true">
          <text:list-item>
            <text:p text:style-name="P1283"><text:span text:style-name="T1284">Las personas vinculadas a una federación deportiva mediante una licencia federativa estatal o autonómica habilitada para la participación en competiciones estatales así como los clubes, Sociedades A</text:span><text:span text:style-name="T1285">nónimas Deportivas y las personas que desarrollen su actividad dentro de las mismas podrá ser sancionados de conformidad con lo dispuesto en los artículos siguientes.</text:span></text:p>
          </text:list-item>
          <text:list-item>
            <text:p text:style-name="P1286"><text:span text:style-name="T1287">Este régimen sancionador tiene la condición de régimen especial respecto del previsto, co</text:span><text:span text:style-name="T1288">n carácter general, en la Ley 10/1990, de 15 de octubre, que tendrá en todos sus extremos la condición de norma supletoria.</text:span></text:p>
          </text:list-item>
          <text:list-item>
            <text:p text:style-name="P1289"><text:span text:style-name="T1290">De conformidad con lo previsto en esta Ley, cuando las personas a que se refiere el apartado 1 de este artículo asistan como especta</text:span><text:span text:style-name="T1291">dores a una prueba o competición deportiva su régimen de responsabilidad será el recogido en el presente título.</text:span></text:p>
          </text:list-item>
          <text:list-item>
            <text:p text:style-name="P1292"><text:span text:style-name="T1293">No serán consideradas conductas infractoras las que se contengan en el presente título por remisión a las definiciones contenidas en los aparta</text:span><text:span text:style-name="T1294">dos primero y segundo del artículo 2 de la Ley, cuando sean realizadas por los deportistas de acuerdo con las reglas técnicas del juego propias de la correspondiente modalidad deportiva.</text:span></text:p>
          </text:list-item>
        </text:list>
        <text:p text:style-name="P1295"><text:span text:style-name="T1296">CAPÍTULO II</text:span></text:p>
        <text:p text:style-name="P1297"><text:span text:style-name="T1298">De las infracciones y sanciones</text:span></text:p>
        <text:p text:style-name="P1299"><text:span text:style-name="T1300">Articulo 33.<text:s/></text:span><text:span text:style-name="T1301">De la clasificación de las infracciones contra el régimen previsto en esta Ley.</text:span></text:p>
        <text:p text:style-name="P1302"><text:span text:style-name="T1303">Las infracciones del régimen deportivo que se contemplan en esta Ley pueden ser muy graves o graves de conformidad con lo que se establece en los artículos siguientes.</text:span></text:p>
        <text:p text:style-name="P1304"><text:span text:style-name="T1305">Artículo</text:span><text:span text:style-name="T1306"><text:s/>34. <text:s/></text:span><text:span text:style-name="T1307">Infracciones muy graves.</text:span></text:p>
        <text:p text:style-name="P1308"><text:span text:style-name="T1309">Se consideran infracciones muy graves:</text:span></text:p>
        <text:p text:style-name="P1310"><text:span text:style-name="T1311">1. De las reglas de juego o competición o de las normas deportivas generales:</text:span></text:p>
        <text:list text:style-name="LFO54" text:continue-numbering="true">
          <text:list-item>
            <text:p text:style-name="P1312"><text:span text:style-name="T1313">Los comportamientos y gestos agresivos y mani-</text:span></text:p>
          </text:list-item>
        </text:list>
        <text:p text:style-name="P1314"><text:span text:style-name="T1315">fiestamente antideportivos de los deportistas, cuando se diri</text:span><text:span text:style-name="T1316">jan al árbitro, a otros deportistas o al público, así como las declaraciones públicas de directivos, administradores de hecho o de derecho de clubes deportivos y sociedades anónimas deportivas, técnicos, árbitros y deportistas que inciten a sus equipos o a</text:span><text:span text:style-name="T1317"><text:s/>los espectadores a la violencia de conformidad con lo dispuesto en los apartados primero y segundo del artículo 2 de esta Ley.</text:span></text:p>
        <text:list text:style-name="LFO54" text:continue-numbering="true">
          <text:list-item>
            <text:p text:style-name="P1318"><text:span text:style-name="T1319">La promoción, organización, dirección, encubri-</text:span></text:p>
          </text:list-item>
        </text:list>
        <text:p text:style-name="P1320"><text:span text:style-name="T1321">miento o defensa de los actos y conductas tipificados en los apartados primero y</text:span><text:span text:style-name="T1322"><text:s/>segundo del artículo 2 de esta Ley.</text:span></text:p>
        <text:list text:style-name="LFO54" text:continue-numbering="true">
          <text:list-item>
            <text:p text:style-name="P1323"><text:span text:style-name="T1324">La participación activa en actos violentos, racistas, xenófobos o intolerantes o que fomenten este tipo de comportamientos en el deporte.</text:span></text:p>
          </text:list-item>
        </text:list>
        <text:p text:style-name="P1325"><text:span text:style-name="T1326">A los efectos de este artículo, se considera, en todo caso, como participación activa la realización de declaraciones, gestos, insultos y cualquier otra conducta que impliquen una vejación a una persona o grupo de personas por razón de su origen racial o é</text:span><text:span text:style-name="T1327">tnico, de su religión, convicciones, discapacidad, edad, sexo u orientación sexual.</text:span></text:p>
        <text:p text:style-name="P1328"><text:span text:style-name="T1329">d) La no adopción de medidas de seguridad y la falta de diligencia o de colaboración en la represión de comportamientos violentos, racistas, xenófobos o intolerantes.</text:span></text:p>
        <text:list text:style-name="LFO55" text:continue-numbering="true">
          <text:list-item>
            <text:p text:style-name="P1330"><text:span text:style-name="T1331">Se co</text:span><text:span text:style-name="T1332">nsideran especifícamente como infracciones muy graves para las personas que ostenten la presidencia y demás miembros de las federaciones deportivas, la omisión del deber de asegurar el correcto desarrollo de los espectáculos deportivos que impliquen riesgo</text:span><text:span text:style-name="T1333">s para los espectadores o para los participantes en los mismos, tanto en lo que se refiere al desarrollo de la propia actividad deportiva, como a la protección de los derechos fundamentales y, específicamente, los que impliquen comportamientos racistas, xe</text:span><text:span text:style-name="T1334">nófobos o intolerantes.</text:span></text:p>
          </text:list-item>
          <text:list-item>
            <text:p text:style-name="P1335"><text:span text:style-name="T1336">Asimismo, son infracciones específicas muy graves para los clubes y sociedades anónimas deportivas que participen en competiciones profesionales:</text:span></text:p>
          </text:list-item>
        </text:list>
        <text:list text:style-name="LFO56" text:continue-numbering="true">
          <text:list-item>
            <text:p text:style-name="P1337"><text:span text:style-name="T1338">La omisión del deber de adoptar todas las medi-</text:span></text:p>
          </text:list-item>
        </text:list>
        <text:p text:style-name="P1339"><text:span text:style-name="T1340">das establecidas en la presente Ley pa</text:span><text:span text:style-name="T1341">ra asegurar el correcto desarrollo de los espectáculos deportivos con riesgos para los espectadores o para los participantes en los mismos y evitar la realización de actos o comportamientos racistas, xenófobos, intolerantes y contrarios a los derechos fund</text:span><text:span text:style-name="T1342">amentales.</text:span></text:p>
        <text:list text:style-name="LFO56" text:continue-numbering="true">
          <text:list-item>
            <text:p text:style-name="P1343"><text:span text:style-name="T1344">La facilitación de medios técnicos, económicos, materiales, informáticos o tecnológicos que den soporte a la actuación de las personas o grupos que promuevan la violencia o las conductas racistas, xenófobas e intolerantes a que se refieren los a</text:span><text:span text:style-name="T1345">partados primero y segundo del artículo 2 de esta Ley.</text:span></text:p>
          </text:list-item>
        </text:list>
        <text:p text:style-name="P1346"><text:span text:style-name="T1347">Artículo 35. <text:s/></text:span><text:span text:style-name="T1348">Infracciones graves.</text:span></text:p>
        <text:p text:style-name="P1349"><text:span text:style-name="T1350">Se consideran infracciones de carácter grave:</text:span></text:p>
        <text:list text:style-name="LFO57" text:continue-numbering="true">
          <text:list-item>
            <text:p text:style-name="P1351"><text:span text:style-name="T1352">Los comportamientos y actos de menosprecio o desconsideración a una persona o grupo de personas en relación con su origen racial o étnico, su religión, convicciones, discapacidad, edad, sexo u orientación sexual, así como cualquier otra condición o circuns</text:span><text:span text:style-name="T1353">tancia personal o social.</text:span></text:p>
          </text:list-item>
          <text:list-item>
            <text:p text:style-name="P1354"><text:span text:style-name="T1355">La pasividad en la represión de las conductas vio-lentas, xenófobas e intolerantes, cuando por las circunstancias en las que se produzcan no puedan ser consideradas como infracciones muy graves conforme al apartado anterior.</text:span></text:p>
          </text:list-item>
          <text:list-item>
            <text:p text:style-name="P1356"><text:span text:style-name="T1357">La omisión de las medidas de seguridad cuando, en atención a las circunstancias concurrentes, no pueda ser considerada como infracción muy grave.</text:span></text:p>
          </text:list-item>
        </text:list>
        <text:p text:style-name="P1358"><text:span text:style-name="T1359">Artículo 36.<text:s/></text:span><text:span text:style-name="T1360">Del régimen de sanciones a imponer como consecuencia de las infracciones previstas en esta Ley.</text:span></text:p>
        <text:p text:style-name="P1361"><text:span text:style-name="T1362">E</text:span><text:span text:style-name="T1363">l régimen sancionador de las infracciones contra la violencia, el racismo, la xenofobia y la intolerancia previstas en el ámbito disciplinario deportivo queda establecido de la siguiente manera:</text:span></text:p>
        <text:p text:style-name="P1364"><text:span text:style-name="T1365">a) Por la comisión de infracciones consideradas como muy grav</text:span><text:span text:style-name="T1366">es de las previstas en la presente Ley, se podrá imponer las siguientes sanciones:</text:span></text:p>
        <text:p text:style-name="P1367"><text:span text:style-name="T1368">1.º Inhabilitación para ocupar cargos en la organización deportiva o suspensión o privación de licencia federativa, cuando el responsable de los hechos sea una persona con l</text:span><text:span text:style-name="T1369">icencia deportiva. La sanción se podrá imponer con carácter temporal por un período de dos a cinco años, o excepcionalmente con carácter definitivo en los supuestos de reincidencia en la comisión de infracciones de extraordinaria gravedad.</text:span></text:p>
        <text:p text:style-name="P1370"><text:span text:style-name="T1371">2.º Sanción pecu</text:span><text:span text:style-name="T1372">niaria para los clubes, deportistas, jueces, árbitros y directivos en el marco de las competiciones profesionales, de 18.000,01 a 90.000 euros.</text:span></text:p>
        <text:p text:style-name="P1373"><text:span text:style-name="T1374">3.º Sanción pecuniaria para los clubes, deportistas, jueces, árbitros y directivos en el marco del resto de comp</text:span><text:span text:style-name="T1375">eticiones, de 6.000,01 a 18.000 euros.</text:span></text:p>
        <text:p text:style-name="P1376"><text:span text:style-name="T1377">4.º Clausura del recinto deportivo por un periodo que abarque desde cuatro partidos o encuentros hasta una temporada.</text:span></text:p>
        <text:p text:style-name="P1378"><text:span text:style-name="T1379">5.º Pérdida de la condición de socio y prohibición de acceso al estadio o lugares de desarrollo de<text:s/></text:span><text:span text:style-name="T1380">las pruebas o competiciones por tiempo no superior a cinco años.</text:span></text:p>
        <text:p text:style-name="P1381"><text:span text:style-name="T1382">6.º Celebración de la prueba o competición deportiva a puerta cerrada.</text:span></text:p>
        <text:p text:style-name="P1383"><text:span text:style-name="T1384">7.º Pérdida de puntos o puestos en la clasificación.</text:span></text:p>
        <text:p text:style-name="P1385"><text:span text:style-name="T1386">8.º Pérdida o descenso de categoría o división.</text:span></text:p>
        <text:p text:style-name="P1387"><text:span text:style-name="T1388">b) Por la comisión de infracciones consideradas gra-</text:span></text:p>
        <text:p text:style-name="P1389"><text:span text:style-name="T1390">ves, podrá imponerse las siguientes sanciones:</text:span></text:p>
        <text:p text:style-name="P1391"><text:span text:style-name="T1392">1.º Inhabilitación para ocupar cargos en la organización deportiva o suspensión o privación de licencia federativa, con carácter temporal, cuando el respons</text:span><text:span text:style-name="T1393">able de los hechos sea una persona con licencia deportiva. La sanción a imponer será de un mes a dos años o de cuatro o más encuentros en una misma temporada.</text:span></text:p>
        <text:p text:style-name="P1394"><text:span text:style-name="T1395">2.º Sanción pecuniaria para los clubes, deportistas, jueces, árbitros y directivos en el marco de</text:span><text:span text:style-name="T1396"><text:s/>las competiciones profesionales, de 3.000 a 18.000 euros.</text:span></text:p>
        <text:p text:style-name="P1397"><text:span text:style-name="T1398">3. Sanción pecuniaria para los clubes, deportistas, jueces, árbitros y directivos en el marco de las competiciones no profesionales, de 500 a 6.000 euros.</text:span></text:p>
        <text:p text:style-name="P1399"><text:span text:style-name="T1400">4.º Clausura del recinto deportivo de hast</text:span><text:span text:style-name="T1401">a tres partidos o encuentros, o de dos meses.</text:span></text:p>
        <text:p text:style-name="P1402"><text:span text:style-name="T1403">5.º Pérdida de puntos o puestos en la clasificación.</text:span></text:p>
        <text:list text:style-name="LFO58" text:continue-numbering="true">
          <text:list-item>
            <text:p text:style-name="P1404"><text:span text:style-name="T1405">Las anteriores sanciones son independientes y<text:s/></text:span></text:p>
          </text:list-item>
        </text:list>
        <text:p text:style-name="P1406"><text:span text:style-name="T1407">compatibles con las medidas que los Estatutos y Reglamentos Federativos puedan prever en relación con los efec</text:span><text:span text:style-name="T1408">tos puramente deportivos que deban solventarse para asegurar el normal desarrollo de la competición, encuentro o prueba. Se entienden, en todo caso, incluidos en este apartado las decisiones sobre la continuación o no del encuentro, su repetición, celebrac</text:span><text:span text:style-name="T1409">ión, en su caso, a puerta cerrada, resultados deportivos y cualesquiera otras previstas en aquellas normas que sean inherentes a la organización y gobierno de la actividad deportiva.</text:span></text:p>
        <text:list text:style-name="LFO58" text:continue-numbering="true">
          <text:list-item>
            <text:p text:style-name="P1410"><text:span text:style-name="T1411">Los Estatutos y Reglamentos federativos podrá<text:s/></text:span></text:p>
          </text:list-item>
        </text:list>
        <text:p text:style-name="P1412"><text:span text:style-name="T1413">contemplar la imposición de sanciones de carácter reinsertivo, acumuladas a las económicas, y alternativas o acumuladas a las de otro tipo. En particular, puede establecerse el desarrollo de acciones de voluntariado en organizaciones dedicadas a tareas soc</text:span><text:span text:style-name="T1414">iales relacionadas con el objeto de la infracción, y especialmente, las implicadas en la lucha contra la violencia, el racismo, la xenofobia y la intolerancia.</text:span></text:p>
        <text:p text:style-name="P1415"><text:span text:style-name="T1416">Artículo 37.<text:s/></text:span><text:span text:style-name="T1417">Reglas específicas para la graduación de la responsabilidad disciplinaria deportiva</text:span><text:span text:style-name="T1418"><text:s/>y para la tramitación de los procedimientos disciplinarios.</text:span></text:p>
        <text:list text:style-name="LFO59" text:continue-numbering="true">
          <text:list-item>
            <text:p text:style-name="P1419"><text:span text:style-name="T1420">Las reglas de determinación y extinción de la responsabilidad y el procedimiento de imposición de las sanciones disciplinarias deportivas previstas en el presente título serán las establecidas co</text:span><text:span text:style-name="T1421">n carácter general en el título XI de la Ley 10/1990, de 15 de octubre, del Deporte, y en las disposiciones reglamentarias de desarrollo de las mismas, sin más especificidades que las contempladas en el presente artículo.</text:span></text:p>
          </text:list-item>
          <text:list-item>
            <text:p text:style-name="P1422"><text:span text:style-name="T1423">En todo caso, será causa de atenua</text:span><text:span text:style-name="T1424">ción de la responsabilidad por parte de los clubes y demás personas responsables la colaboración en la localización de quienes causen las conductas prohibidas por la presente Ley o en la atenuación de las conductas violentas, racistas, xenófobas e intolera</text:span><text:span text:style-name="T1425">ntes.</text:span></text:p>
          </text:list-item>
          <text:list-item>
            <text:p text:style-name="P1426"><text:span text:style-name="T1427">Los expedientes disciplinarios deberán tener una duración máxima de un mes, prorrogable otro mes más por causa justificada, desde su incoación, bien sea a iniciativa propia o a requerimiento de la Comisión Estatal Contra la Violencia, el Racismo, la<text:s/></text:span><text:span text:style-name="T1428">Xenofobia y la Intolerancia en el Deporte. Transcurrido este plazo, la competencia para continuar la instrucción y resolver corresponderá al Comité Español de Disciplina Deportiva.</text:span></text:p>
          </text:list-item>
          <text:list-item>
            <text:p text:style-name="P1429"><text:span text:style-name="T1430">Las resoluciones del Comité Español de Disciplina Deportiva dictadas en vir</text:span><text:span text:style-name="T1431">tud de lo dispuesto en el apartado anterior agotarán la vía administrativa y contra las mismas únicamente podrá interponerse recurso contencioso-administrativo, de conformidad con la Ley 29/1998, de 13 de julio, Reguladora de la Jurisdicción ContenciosoAdm</text:span><text:span text:style-name="T1432">inistrativa.</text:span></text:p>
          </text:list-item>
          <text:list-item>
            <text:p text:style-name="P1433"><text:span text:style-name="T1434">La Comisión Estatal Contra la Violencia, el Racismo, la Xenofobia y la Intolerancia en el Deporte tendrá legitimación activa para impugnar las resoluciones federativas ante el Comité Español de Disciplina Deportiva, cuando entienda que la reso</text:span><text:span text:style-name="T1435">lución objeto de recurso resulta contraria a los intereses públicos cuya protección se le ha confiado; los órganos disciplinarios federativos notificarán a la Comisión Estatal Contra la Violencia, el Racismo, la Xenofobia y la Intolerancia en el Deporte la</text:span><text:span text:style-name="T1436">s resoluciones que dicten en el ámbito de aplicación del presente Título, a fin de que pueda ejercer esta función.</text:span></text:p>
          </text:list-item>
        </text:list>
        <text:p text:style-name="P1437"><text:span text:style-name="T1438">TÍTULO IV</text:span></text:p>
        <text:p text:style-name="P1439"><text:span text:style-name="T1440">Disposiciones Comunes a los títulos II y III</text:span></text:p>
        <text:p text:style-name="P1441"><text:span text:style-name="T1442">Artículo 38.<text:s/></text:span><text:span text:style-name="T1443">Concurrencia de procedimientos penales, administrativos y disciplinarios.</text:span></text:p>
        <text:list text:style-name="LFO60" text:continue-numbering="true">
          <text:list-item>
            <text:p text:style-name="P1444"><text:span text:style-name="T1445">La incoación de un proceso penal no será obstáculo para la iniciación, en su caso, de un procedimiento administrativo y disciplinario por los mismos hechos, pero no se dictará resolución en éstos hasta tanto no haya recaído sentencia o auto de sobreseimie</text:span><text:span text:style-name="T1446">nto firmes en la causa penal.</text:span></text:p>
          </text:list-item>
        </text:list>
        <text:p text:style-name="P1447"><text:span text:style-name="T1448">En todo caso, la declaración de hechos probados contenida en la resolución que pone término al proceso penal vinculará a la resolución que se dicte en los procedimientos administrativo y disciplinario, sin perjuicio de la dist</text:span><text:span text:style-name="T1449">inta calificación jurídica que puedan merecer en una u otra vía.</text:span></text:p>
        <text:p text:style-name="P1450"><text:span text:style-name="T1451">Sólo podrá recaer sanción penal y administrativa y disciplinaria sobre los mismos hechos cuando no hubiere identidad de fundamento jurídico.</text:span></text:p>
        <text:list text:style-name="LFO60" text:continue-numbering="true">
          <text:list-item>
            <text:p text:style-name="P1452"><text:span text:style-name="T1453">Cuando a una misma persona física o jurídica y con identidad de hechos le resulten simultáneamente de aplicación sanciones administrativas y disciplinarias previstas en los títulos segundo y tercero de la presente Ley, será de tramitación preferente el pro</text:span><text:span text:style-name="T1454">cedimiento administrativo sancionador previsto en el título segundo.</text:span></text:p>
          </text:list-item>
        </text:list>
        <text:p text:style-name="P1455"><text:span text:style-name="T1456">Cometido el hecho infractor en que pueda producirse concurrencia de responsabilidad administrativa y disciplinaria, el órgano competente para la instrucción de cada uno de los procedimientos vendrá obligado a iniciarlo y a notificar la incoación del expedi</text:span><text:span text:style-name="T1457">ente al órgano recíproco, administrativo o federativo, según el caso.</text:span></text:p>
        <text:list text:style-name="LFO60" text:continue-numbering="true">
          <text:list-item>
            <text:p text:style-name="P1458"><text:span text:style-name="T1459">Cuando un órgano federativo reciba la notificación de incoación de un expediente administrativo sancionador relativo a sujetos y hechos idénticos a los que estén dando lugar a la tramita</text:span><text:span text:style-name="T1460">ción de un expediente disciplinario, suspenderá la tramitación del procedimiento, notificándolo al órgano administrativo que tramite el procedimiento administrativo sancionador. Caso de que no exista identidad de sujetos, hechos o fundamentos jurídicos pod</text:span><text:span text:style-name="T1461">rá no obstante continuar la tramitación del procedimiento.</text:span></text:p>
          </text:list-item>
          <text:list-item>
            <text:p text:style-name="P1462"><text:span text:style-name="T1463">Una vez terminado el expediente administrativo sancionador, el órgano competente para resolverlo notificará el acuerdo resolutorio al órgano disciplinario federativo que comunicó la suspensión del<text:s/></text:span><text:span text:style-name="T1464">procedimiento, quien levantará la suspensión y adoptará uno de los acuerdos siguientes:</text:span></text:p>
          </text:list-item>
        </text:list>
        <text:list text:style-name="LFO61" text:continue-numbering="true">
          <text:list-item>
            <text:p text:style-name="P1465"><text:span text:style-name="T1466">La continuación del procedimiento disciplinario, cuando no exista identidad de fundamentos jurídicos para la imposición de la sanción, o cuando habiéndola, la sanción a</text:span><text:span text:style-name="T1467">dministrativa sea inferior a la que pueda imponerse como consecuencia del procedimiento disciplinario.</text:span></text:p>
          </text:list-item>
          <text:list-item>
            <text:p text:style-name="P1468"><text:span text:style-name="T1469">El archivo de las actuaciones, cuando exista iden-tidad de fundamentos jurídicos y la sanción administrativa sea igual o superior a la que pueda imponers</text:span><text:span text:style-name="T1470">e como consecuencia del procedimiento disciplinario.</text:span></text:p>
          </text:list-item>
        </text:list>
        <text:list text:style-name="LFO62" text:continue-numbering="true">
          <text:list-item>
            <text:p text:style-name="P1471"><text:span text:style-name="T1472">En el caso de que el órgano disciplinario decida continuar el procedimiento sancionador por existir identidad de fundamentos jurídicos pero ser la infracción susceptible de una sanción superior a la admi</text:span><text:span text:style-name="T1473">nistrativamente impuesta, la resolución del expediente disciplinario reducirá la sanción aplicable en la cuantía o entidad que corresponda por aplicación de la sanción administrativa previa, haciendo constar expresamente la cuantía de la reducción en la re</text:span><text:span text:style-name="T1474">solución del procedimiento.</text:span></text:p>
          </text:list-item>
          <text:list-item>
            <text:p text:style-name="P1475"><text:span text:style-name="T1476">En el caso de que recaiga una resolución judicial que anule total o parcialmente la sanción administrativa, el órgano que dictó esta última lo notificará al órgano disciplinario federativo que en su día le hubiere comunicado la<text:s/></text:span><text:span text:style-name="T1477">incoación del procedimiento, a fin de que el mismo proceda al archivo de las actuaciones, salvo que no exista identidad de fundamentos jurídicos entre la sanción administrativa anulada y la eventual sanción disciplinaria que pudiera imponerse, en cuyo caso</text:span><text:span text:style-name="T1478"><text:s/>se procederá conforme a lo dispuesto en el apartado 4, letra a) del presente artículo.</text:span></text:p>
          </text:list-item>
          <text:list-item>
            <text:p text:style-name="P1479"><text:span text:style-name="T1480">Los acuerdos adoptados por los órganos federativos en cuanto se refiere a los apartados cuarto, quinto y sexto del presente artículo son susceptibles de impugnación con</text:span><text:span text:style-name="T1481"><text:s/>arreglo a lo dispuesto en el título XI de la Ley 10/1990, de 15 de octubre, del Deporte.</text:span></text:p>
          </text:list-item>
        </text:list>
        <text:p text:style-name="P1482"><text:span text:style-name="T1483">Disposición adicional primera.<text:s/></text:span><text:span text:style-name="T1484">Desarrollo reglamentario.</text:span></text:p>
        <text:p text:style-name="P1485"><text:span text:style-name="T1486">Se autoriza al Gobierno a dictar las normas reglamentarias tanto en los supuestos específicos previstos en esta Ley y en aquellos otros que sean necesarios para la efectiva aplicación de las previsiones contenidas en la misma, sin perjuicio de las competen</text:span><text:span text:style-name="T1487">cias de las Comunidades Autónomas fijadas en sus respectivos Estatutos de Autonomía.</text:span></text:p>
        <text:p text:style-name="P1488"><text:span text:style-name="T1489">Disposición adicional segunda.<text:s/></text:span><text:span text:style-name="T1490">Habilitaciones reglamentarias a las entidades deportivas y normas de aplicación inmediata.</text:span></text:p>
        <text:list text:style-name="LFO63" text:continue-numbering="true">
          <text:list-item>
            <text:p text:style-name="P1491"><text:span text:style-name="T1492">En el plazo de seis meses, las entidades deportiv</text:span><text:span text:style-name="T1493">as dictarán las disposiciones precisas para la adecuación de sus reglamentos a la presente Ley. En tanto que esta adaptación tenga lugar, serán de directa aplicación desde su entrada en vigor los tipos de infracción y las sanciones que la presente Ley cont</text:span><text:span text:style-name="T1494">empla como mínimos indisponibles, aún cuando no se encuentren expresamente contemplados en las reglamentaciones deportivas vigentes.</text:span></text:p>
          </text:list-item>
        </text:list>
        <text:p text:style-name="P1495"><text:span text:style-name="T1496">Transcurrido el plazo citado en el párrafo anterior, serán nulos de pleno derecho los preceptos contenidos en los Estatutos</text:span><text:span text:style-name="T1497">, Reglamentos y demás normas federativas que contengan algún mecanismo discriminatorio en función de la nacionalidad u origen de las personas.</text:span></text:p>
        <text:list text:style-name="LFO63" text:continue-numbering="true">
          <text:list-item>
            <text:p text:style-name="P1498"><text:span text:style-name="T1499">Asimismo, las citadas entidades deberá modificar, en el mismo plazo previsto en el apartado anterior, su normativ</text:span><text:span text:style-name="T1500">a y eliminar cualquier obstáculo o restricción que impida o dificulte la participación en actividades deportivas no profesionales de los extranjeros que se encuentren legalmente en España y de sus familias. Excepcionalmente, se podrá autorizar por el Conse</text:span><text:span text:style-name="T1501">jo Superior de Deportes medidas de acción positiva basadas en exigencias y necesidades derivadas del deporte de alto nivel y de su función representativa de España.</text:span></text:p>
          </text:list-item>
          <text:list-item>
            <text:p text:style-name="P1502"><text:span text:style-name="T1503">La participación de extranjeros en la actividad deportiva profesional se regirá por su norm</text:span><text:span text:style-name="T1504">ativa específica.</text:span></text:p>
          </text:list-item>
        </text:list>
        <text:p text:style-name="P1505"><text:span text:style-name="T1506">Disposición adicional tercera.<text:s/></text:span><text:span text:style-name="T1507">Actualización de las cuantías de las multas.</text:span></text:p>
        <text:p text:style-name="P1508"><text:span text:style-name="T1509">La cuantía de las multas previstas en la presente Ley podrá ser actualizada por el Gobierno a propuesta de los titulares de los Ministerios del Interior y de Educ</text:span><text:span text:style-name="T1510">ación y Ciencia, teniendo en cuenta la variación del índice oficial de precios al consumo.</text:span></text:p>
        <text:p text:style-name="P1511"><text:span text:style-name="T1512">Disposición adicional cuarta.<text:s/></text:span><text:span text:style-name="T1513">Información de Resoluciones recaídas en los expedientes sancionadores y disciplinarios.</text:span></text:p>
        <text:p text:style-name="P1514"><text:span text:style-name="T1515">Las autoridades gubernativas y las Federaciones</text:span><text:span text:style-name="T1516"><text:s/>Deportivas notificarán a la Comisión Estatal contra la Violencia, el Racismo, la Xenofobia y la Intolerancia en el Deporte, y al Registro Central de Sanciones en materia de<text:s/></text:span></text:p>
        <text:p text:style-name="P1517"><text:span text:style-name="T1518">Violencia, Racismo, Xenofobia e Intolerancia en el Deporte, las resoluciones que dicten en aplicación de los preceptos recogidos en la presente Ley.</text:span></text:p>
        <text:p text:style-name="P1519"><text:span text:style-name="T1520">Disposición adicional quinta.<text:s/></text:span><text:span text:style-name="T1521">Modificación del artículo 32.2 de la Ley 10/1990, de 15 de octubre, del Depor</text:span><text:span text:style-name="T1522">te.</text:span></text:p>
        <text:p text:style-name="P1523"><text:span text:style-name="T1524">El apartado 2 del artículo 32 de la Ley 10/1990, de 15 de octubre, del Deporte queda redactado de la siguiente forma:</text:span></text:p>
        <text:p text:style-name="P1525"><text:span text:style-name="T1526">«2. Los estatutos de la federaciones deportivas españolas incluirán los sistemas de integración y representatividad de las federacione</text:span><text:span text:style-name="T1527">s de ámbito autonómico, según lo establecido en las disposiciones de desarrollo de la presente Ley. A estos efectos, la presidencia de las Federaciones de ámbito autonómico formarán parte de las Asambleas generales de las Federaciones deportivas españolas,</text:span><text:span text:style-name="T1528"><text:s/>ostentando la representación de aquéllas.</text:span></text:p>
        <text:p text:style-name="P1529"><text:span text:style-name="T1530">En todo caso, para que las federaciones de ámbito autonómico puedan integrarse en las federaciones deportivas españolas o, en su caso, mantener esa integración, deberán eliminar cualquier obstáculo o restricción q</text:span><text:span text:style-name="T1531">ue impida o dificulte la participación de extranjeros que se encuentren legalmente en España y de sus familias en las actividades deportivas no profesionales que organicen.»</text:span></text:p>
        <text:p text:style-name="P1532"><text:span text:style-name="T1533">Disposición adicional sexta.<text:s/></text:span><text:span text:style-name="T1534">Cooperación Internacional.</text:span></text:p>
        <text:p text:style-name="P1535"><text:span text:style-name="T1536">El Consejo Superior de Dep</text:span><text:span text:style-name="T1537">ortes y el Ministerio del Interior, en coordinación con el Ministerio de Asuntos Exteriores y de Cooperación, promoverán nuevas actuaciones para fomentar y articular procedimientos de colaboración con los organismos internacionales competentes en la materi</text:span><text:span text:style-name="T1538">a.</text:span></text:p>
        <text:p text:style-name="P1539"><text:span text:style-name="T1540">Disposición adicional séptima.<text:s/></text:span><text:span text:style-name="T1541">Instalación de videocámaras y grabación de imágenes.</text:span></text:p>
        <text:p text:style-name="P1542"><text:span text:style-name="T1543">La instalación de los dispositivos de videovigilancia a los que se refieren los artículos 4 y 12 de la presente Ley, así como el tratamiento de las imágenes resultantes<text:s/></text:span><text:span text:style-name="T1544">de la utilización de dichos dispositivos, se encuentran sometidos a lo dispuesto en la Ley Orgánica 4/1997, de 4 de agosto, por la que se regula la utilización de videocámaras por las Fuerzas y Cuerpos de Seguridad en lugares públicos.</text:span></text:p>
        <text:p text:style-name="P1545"><text:span text:style-name="T1546">Las imágenes captada</text:span><text:span text:style-name="T1547">s por dichos dispositivos serán tratadas únicamente por el Coordinador de Seguridad, que las transmitirá a las Fuerzas y Cuerpos de Seguridad o a las autoridades competentes únicamente en caso de apreciarse en las mismas la existencia de alguna de las cond</text:span><text:span text:style-name="T1548">uctas previstas en los apartados primero y segundo del artículo 2 de esta Ley, a fin de que se incorporen al procedimiento judicial o administrativo correspondiente.</text:span></text:p>
        <text:p text:style-name="P1549"><text:span text:style-name="T1550">Para el ejercicio de las potestades previstas en las letras b) y d) del artículo 12.1 de e</text:span><text:span text:style-name="T1551">sta Ley, la Delegación del Gobierno recabará el previo informe de la Comisión Estatal contra la Violencia, el Racismo, la Xenofobia y la Intolerancia en el Deporte, acerca de la proporcionalidad e idoneidad del establecimiento de esta medida.</text:span></text:p>
        <text:p text:style-name="P1552"><text:span text:style-name="T1553">Disposición adicional octava.<text:s/></text:span><text:span text:style-name="T1554">Delimitación de competencias.</text:span></text:p>
        <text:p text:style-name="P1555"><text:span text:style-name="T1556">Tendrán la consideración de autoridades, a los efectos de la presente Ley, las correspondientes de las Comunidades Autónomas con competencias para la protección de personas y bienes y para el mant</text:span><text:span text:style-name="T1557">enimiento de la seguridad ciudadana, con arreglo a lo dispuesto en los correspondientes Estatutos y en las Leyes Orgánicas de Fuerzas y Cuerpos de la Seguridad y de Protección de la Seguridad Ciudadana, y podrán imponer las sanciones y demás medidas determ</text:span><text:span text:style-name="T1558">inadas en esta Ley en las materias sobre las que tengan competencia.</text:span></text:p>
        <text:p text:style-name="P1559"><text:span text:style-name="T1560">En todo caso, la vigente Ley será de aplicación respetando las competencias que las Comunidades Autónomas puedan tener en el ámbito del deporte y, específicamente, sobre la regulación en<text:s/></text:span><text:span text:style-name="T1561">materia de prevención de la violencia en los espectáculos públicos deportivos. A su vez, la aplicación de las medidas de seguridad previstas en la presente Ley se ejecutará respetando las competencias en materia de seguridad pública conferidas a las Comuni</text:span><text:span text:style-name="T1562">dades Autónomas, de conformidad con lo dispuesto en la normativa de Fuerzas y Cuerpos de Seguridad.</text:span></text:p>
        <text:p text:style-name="P1563"><text:span text:style-name="T1564">Disposición adicional novena.<text:s/></text:span><text:span text:style-name="T1565">Remisiones normativas.</text:span></text:p>
        <text:p text:style-name="P1566"><text:span text:style-name="T1567">Las referencias realizadas en cualquier norma a las disposiciones sobre prevención de la violencia en l</text:span><text:span text:style-name="T1568">os espectáculos deportivos contenidas en la Ley 10/1990, de 15 de octubre, del Deporte, se entenderán referidas, en todo caso, a las disposiciones de la presente Ley.</text:span></text:p>
        <text:p text:style-name="P1569"><text:span text:style-name="T1570">Disposición adicional décima.<text:s/></text:span><text:span text:style-name="T1571">Modificaciones legislativas sobre responsabilidad civil.</text:span></text:p>
        <text:p text:style-name="P1572"><text:span text:style-name="T1573">El</text:span><text:span text:style-name="T1574"><text:s/>Gobierno remitirá, en el plazo de un año, a las Cortes Generales, los proyectos de ley o de modificación de las leyes ya existentes que convengan para regular de modo específico la responsabilidad civil en el ámbito propio del deporte y de los espectáculo</text:span><text:span text:style-name="T1575">s deportivos, así como del aseguramiento de la misma y su consiguiente repercusión en el sistema de compensación de seguros.</text:span></text:p>
        <text:p text:style-name="P1576"><text:span text:style-name="T1577">Disposición transitoria única.<text:s/></text:span><text:span text:style-name="T1578">Régimen orgánico hasta la creación de la Comisión contra la Violencia, el Racismo, la Xenofobia y la Intolerancia en el Deporte.</text:span></text:p>
        <text:p text:style-name="P1579"><text:span text:style-name="T1580">La actual Comisión Nacional para la Prevención de la Violencia en los Espectáculos Deportivos ejercerá todas sus funciones hast</text:span><text:span text:style-name="T1581">a la creación y efectiva puesta en funcionamiento de la Comisión contra la Violencia, el Racismo, la Xenofobia y la Intolerancia en el Deporte, prevista en esta Ley.</text:span></text:p>
        <text:p text:style-name="P1582"><text:span text:style-name="T1583">Disposición derogatoria única.<text:s/></text:span><text:span text:style-name="T1584">Derogación de determinados preceptos de la Ley 10/1990, de<text:s/></text:span><text:span text:style-name="T1585">15 de octubre, del Deporte.</text:span></text:p>
        <text:list text:style-name="LFO64" text:continue-numbering="true">
          <text:list-item>
            <text:p text:style-name="P1586"><text:span text:style-name="T1587">Quedan derogados los siguientes artículos y apartados de la Ley 10/1990, de 15 de octubre, del Deporte:</text:span></text:p>
          </text:list-item>
        </text:list>
        <text:p text:style-name="P1588"><text:span text:style-name="T1589">Artículos 60 a 69</text:span><text:span text:style-name="T1590">.</text:span></text:p>
        <text:p text:style-name="P1591"><text:span text:style-name="T1592">Artículo 76.1, apartados e), g) y h). Artículo 76.2, apartado</text:span><text:span text:style-name="T1593"><text:s/></text:span><text:span text:style-name="T1594">g).</text:span></text:p>
        <text:list text:style-name="LFO64" text:continue-numbering="true">
          <text:list-item>
            <text:p text:style-name="P1595"><text:span text:style-name="T1596">Quedan derogados, asimismo, todos los preceptos de normas de igual o inferior rango que se opongan a lo dispuesto en esta Ley.</text:span></text:p>
          </text:list-item>
        </text:list>
        <text:p text:style-name="P1597"><text:span text:style-name="T1598">Disposición final primera.<text:s/></text:span><text:span text:style-name="T1599">Títulos competenciales.</text:span></text:p>
        <text:p text:style-name="P1600"><text:span text:style-name="T1601">La presente Ley se dicta al amparo de los títulos competenciales que correspon</text:span><text:span text:style-name="T1602">den al Estado en relación con la organización del deporte federado estatal en su conjunto y, asimismo, del artículo 149.1.29.ª de la Constitución, excepto la disposición adicional sexta que se dicta al amparo del artículo 149.1.3.ª de la Constitución. Todo</text:span><text:span text:style-name="T1603"><text:s/>ello sin perjuicio de las competencias atribuidas a las Comunidades Autónomas por sus Estatutos de Autonomía en materia de deporte.</text:span></text:p>
        <text:p text:style-name="P1604"><text:span text:style-name="T1605">Disposición final segunda.<text:s/></text:span><text:span text:style-name="T1606">Entrada en vigor.</text:span></text:p>
        <text:p text:style-name="P1607"><text:span text:style-name="T1608">La presente Ley entrará en vigor al mes de su publicación en el Boletín Oficia</text:span><text:span text:style-name="T1609">l del Estado.</text:span></text:p>
        <text:p text:style-name="P1610"><text:span text:style-name="T1611">Por tanto,</text:span></text:p>
        <text:p text:style-name="P1612"><text:span text:style-name="T1613">Mando a todos los españoles, particulares y autoridades, que guarden y hagan guardar esta ley.</text:span></text:p>
        <text:p text:style-name="P1614"><text:span text:style-name="T1615">Madrid, 11 de julio de 2007.</text:span></text:p>
        <text:p text:style-name="P1616"><text:span text:style-name="T1617">JUAN CARLOS R.</text:span></text:p>
        <text:p text:style-name="P1618"><text:span text:style-name="T1619">El Presidente del Gobierno,</text:span></text:p>
        <text:p text:style-name="P1620"><text:span text:style-name="T1621">JOSÉ LUIS RODRÍGUEZ ZAPATERO<text:s/></text:span></text:p>
        <text:p text:style-name="P1622"><text:span text:style-name="T1623"><text:s/>13409<text:s/></text:span><text:span text:style-name="T1624">LEY 20/2007, de 11 de julio, del Estatuto del trabajo autónomo.</text:span></text:p>
        <text:p text:style-name="P1625"><text:span text:style-name="T1626">JUAN CARLOS I</text:span></text:p>
        <text:p text:style-name="P1627"><text:span text:style-name="T1628">REY DE ESPAÑA</text:span></text:p>
        <text:p text:style-name="P1629"><text:span text:style-name="T1630">A todos los que la presente vieren y entendieren.</text:span></text:p>
        <text:p text:style-name="P1631"><text:span text:style-name="T1632">Sabed: Que las Cortes Generales han aprobado y Yo vengo en sancionar la siguiente Ley.</text:span></text:p>
        <text:p text:style-name="P1633"><text:span text:style-name="T1634">PREÁMBULO</text:span></text:p>
        <text:p text:style-name="P1635"><text:span text:style-name="T1636">I</text:span></text:p>
        <text:p text:style-name="P1637"><text:span text:style-name="T1638">El trabajo autónomo se ha venido configurando tradicionalmente dentro de un marco de relaciones jurídicas propio del derecho privado, por lo que las referencias normativas al mismo se hallan dispersas a lo largo de todo el Ordenamiento Jurídico.</text:span></text:p>
        <text:p text:style-name="P1639"><text:span text:style-name="T1640">En este se</text:span><text:span text:style-name="T1641">ntido, la Constitución, sin hacer una referencia expresa al trabajo por cuenta propia, recoge en algunos de sus preceptos derechos aplicables a los trabajadores autónomos. Así, el artículo 38 de la Constitución reconoce la libertad de empresa en el marco d</text:span><text:span text:style-name="T1642">e una economía de mercado; el artículo 35, en su apartado 1, reconoce para todos los españoles el deber de trabajar y el derecho al trabajo, a la libre elección de profesión u oficio, a la promoción a través del trabajo y a una remuneración suficiente para</text:span><text:span text:style-name="T1643"><text:s/>satisfacer sus necesidades y las de su familia, sin que en ningún caso pueda hacerse discriminación por razón de sexo; el artículo 40, en su apartado 2, establece que los poderes públicos fomentarán una política que garantice la formación y readaptación p</text:span><text:span text:style-name="T1644">rofesionales, velarán por la seguridad e higiene en el trabajo y garantizarán el descanso necesario mediante la limitación de la jornada laboral, las vacaciones periódicas retribuidas y la promoción de centros adecuados; finalmente, el artículo 4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
      <text:list-level-style-number text:level="1" text:style-name="WW_CharLFO7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1">
      <text:list-level-style-number text:level="1" text:style-name="WW_CharLFO1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3">
      <text:list-level-style-number text:level="1" text:style-name="WW_CharLFO13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4">
      <text:list-level-style-number text:level="1" text:style-name="WW_CharLFO1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0">
      <text:list-level-style-number text:level="1" text:style-name="WW_CharLFO20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1">
      <text:list-level-style-number text:level="1" text:style-name="WW_CharLFO2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2">
      <text:list-level-style-number text:level="1" text:style-name="WW_CharLFO22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5">
      <text:list-level-style-number text:level="1" text:style-name="WW_CharLFO25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1">
      <text:list-level-style-number text:level="1" text:style-name="WW_CharLFO3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2">
      <text:list-level-style-number text:level="1" text:style-name="WW_CharLFO32LVL1" style:num-suffix=")" style:num-format="a" style:num-letter-sync="true"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3">
      <text:list-level-style-number text:level="1" text:style-name="WW_CharLFO33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3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6">
      <text:list-level-style-number text:level="1" text:style-name="WW_CharLFO3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9">
      <text:list-level-style-number text:level="1" text:style-name="WW_CharLFO3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1">
      <text:list-level-style-number text:level="1" text:style-name="WW_CharLFO4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2">
      <text:list-level-style-number text:level="1" text:style-name="WW_CharLFO4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6">
      <text:list-level-style-number text:level="1" text:style-name="WW_CharLFO46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8">
      <text:list-level-style-number text:level="1" text:style-name="WW_CharLFO48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9">
      <text:list-level-style-number text:level="1" text:style-name="WW_CharLFO4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2">
      <text:list-level-style-number text:level="1" text:style-name="WW_CharLFO5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5">
      <text:list-level-style-number text:level="1" text:style-name="WW_CharLFO5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8">
      <text:list-level-style-number text:level="1" text:style-name="WW_CharLFO58LVL1" style:num-suffix=")" style:num-format="a" style:num-letter-sync="true"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5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2">
      <text:list-level-style-number text:level="1" text:style-name="WW_CharLFO6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style:page-layout style:name="PL0">
      <style:page-layout-properties fo:page-width="9.25in" fo:page-height="12.4027in" style:print-orientation="portrait" fo:margin-top="0.943in" fo:margin-left="2.7097in" fo:margin-bottom="0.5in" fo:margin-right="2.4319in" style:num-format="1" style:writing-mode="lr-tb">
        <style:footnote-sep style:width="0.007in" style:rel-width="33%" style:color="#000000" style:line-style="solid" style:adjustment="left"/>
      </style:page-layout-properties>
      <style:header-style>
        <style:header-footer-properties style:dynamic-spacing="true" fo:min-height="1.5083in"/>
      </style:header-style>
      <style:footer-style>
        <style:header-footer-properties style:dynamic-spacing="true" fo:min-height="0.459in"/>
      </style:footer-style>
    </style:page-layout>
    <style:style style:name="P2" style:parent-style-name="Normal" style:family="paragraph">
      <style:paragraph-properties fo:margin-bottom="0in" fo:margin-left="-2.1583in" fo:margin-right="-1.6069in">
        <style:tab-stops>
          <style:tab-stop style:type="center" style:position="3.9368in"/>
          <style:tab-stop style:type="right" style:position="7.8743in"/>
        </style:tab-stops>
      </style:paragraph-properties>
    </style:style>
    <style:style style:name="T3"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4"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5"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6"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P7" style:parent-style-name="Normal" style:family="paragraph">
      <style:paragraph-properties fo:margin-bottom="0in" fo:margin-left="-1.8826in" fo:margin-right="-1.8826in">
        <style:tab-stops>
          <style:tab-stop style:type="center" style:position="3.9368in"/>
          <style:tab-stop style:type="right" style:position="7.8743in"/>
        </style:tab-stops>
      </style:paragraph-properties>
    </style:style>
    <style:style style:name="T8"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9"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10"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11"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office:automatic-styles>
  <office:master-styles>
    <style:master-page style:name="MP0" style:page-layout-name="PL0">
      <style:header>
        <text:p text:style-name="P2"><text:span text:style-name="T3">BOE núm. 166<text:s/></text:span><text:span text:style-name="T4"><text:tab/>Jueves 12 julio 2007<text:s/></text:span><text:span text:style-name="T5"><text:tab/></text:span><text:span text:style-name="T6"><text:page-number text:fixed="false">29947</text:page-number></text:span></text:p>
      </style:header>
      <style:header-left>
        <text:p text:style-name="P7"><text:span text:style-name="T8"><text:page-number text:fixed="false">29946</text:page-number></text:span><text:span text:style-name="T9"><text:s/></text:span><text:span text:style-name="T10"><text:tab/>Jueves 12 julio 2007<text:s/></text:span><text:span text:style-name="T11"><text:tab/>BOE núm. 166</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E 166 de 12/07/2007 Sec 1 Pag 29946 a 29964</dc:title>
    <dc:subject>BOE</dc:subject>
    <meta:keyword>BOE</meta:keyword>
    <meta:initial-creator>BOLETIN OFICIAL DEL ESTADO</meta:initial-creator>
    <dc:creator>word</dc:creator>
    <meta:creation-date>2024-04-22T08:15:00Z</meta:creation-date>
    <dc:date>2024-04-22T08:15:00Z</dc:date>
    <meta:template xlink:href="Normal" xlink:type="simple"/>
    <meta:editing-cycles>2</meta:editing-cycles>
    <meta:editing-duration>PT0S</meta:editing-duration>
    <meta:document-statistic meta:page-count="3" meta:paragraph-count="248" meta:word-count="18550" meta:character-count="124037" meta:row-count="881" meta:non-whitespace-character-count="105735"/>
  </office:meta>
</office:document-meta>
</file>